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A29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color="#ff0000" fo:language="en" fo:country="US"/>
    </style:style>
    <style:style style:name="T8" style:family="text">
      <style:text-properties fo:font-size="14pt" fo:font-weight="normal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/>
    </style:style>
    <style:style style:name="T15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cd60d-ea9d-4838-8629-948b5f44f2f2" text:name="BossProviderVariable"/>
      </text:user-field-decls>
      <text:p text:style-name="P20"/>
      <text:p text:style-name="P3"/>
      <text:p text:style-name="P3"/>
      <text:p text:style-name="P3"/>
      <text:p text:style-name="P3"/>
      <text:p text:style-name="P8">ОПРЕДЕЛЕНИЕ</text:p>
      <text:p text:style-name="P8">об отложении рассмотрения дела</text:p>
      <text:p text:style-name="P7">об административном правонарушении №АГОЗ-80<text:span text:style-name="T13">6</text:span>/16</text:p>
      <text:p text:style-name="P9"/>
      <text:p text:style-name="P9">«19» декабря 2016 года <text:s text:c="80"/>г. Москва</text:p>
      <text:p text:style-name="P9"/>
      <text:p text:style-name="P1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7">&lt;...&gt; </text:span>по части 1.4 статьи 7.30 Кодекса Российской Федерации об административных правонарушениях (далее — КоАП РФ),</text:p>
      <text:p text:style-name="P12"/>
      <text:p text:style-name="P14">УСТАНОВИЛ:</text:p>
      <text:p text:style-name="P14"/>
      <text:p text:style-name="P15"><text:span text:style-name="T8">Протокол по делу об административном правонарушении от 07.12.2016 <text:s text:c="3"/>№АГОЗ</text:span><text:span text:style-name="T10">-806/16</text:span><text:span text:style-name="T8"> составлен з</text:span><text:span text:style-name="T9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8"> по факту совершения </text:span><text:span text:style-name="T10">&lt;...&gt;</text:span><text:span text:style-name="T2"> </text:span><text:span text:style-name="T8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<text:span text:style-name="T13">806</text:span>/16, руководствуясь <text:s/>пунктом 3 части 1 статьи 29.4 КоАП РФ,</text:p>
      <text:p text:style-name="P16"/>
      <text:p text:style-name="P18"/>
      <text:p text:style-name="P5">ОПРЕДЕЛИЛ:</text:p>
      <text:p text:style-name="P10"><text:tab/>1. <text:s text:c="4"/>Отложить рассмотрение дела <text:s/>об административном правонарушении <text:s text:c="36"/>№АГОЗ-80<text:span text:style-name="T13">6</text:span>/16.</text:p>
      <text:p text:style-name="P11"><text:tab/>2. Назначить дело об административном правонарушении <text:s text:c="36"/>№АГОЗ<text:span text:style-name="T13">-806/16,</text:span> возбужденное в отношении <text:span text:style-name="T12">должностного лица</text:span><text:span text:style-name="T6"> <text:s text:c="26"/></text:span><text:span text:style-name="T12">ФКУ «Центральное окружное управление материально-технического </text:span><text:soft-page-break/><text:span text:style-name="T12">снабжения МВД России» </text:span><text:span text:style-name="T15">&lt;...&gt; </text:span>, к рассмотрению <text:s text:c="13"/><text:span text:style-name="T11">на 22 декабря 2016 года в 14 часов </text:span><text:span text:style-name="T14">50</text:span><text:span text:style-name="T11"> минут</text:span> по адресу: г. Москва, Уланский пер., д. 16, стр. 1, кабинет 734.</text:p>
      <text:p text:style-name="P13">Явка Бондаренко В.В. обязательна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Порядок оформления пропуска необходимо согласовать до 21.12.2016 по тел. (495) 982-39-65 либо направить паспортные данные <text:span text:style-name="T13">&lt;...&gt;</text:span> на электронный адрес: <text:span text:style-name="T13">borushkov</text:span>@fas.gov.ru для оформления пропуска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A2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F64A293F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6T09:03:19.11</dc:date>
    <meta:document-statistic meta:table-count="0" meta:image-count="1" meta:object-count="0" meta:page-count="2" meta:paragraph-count="18" meta:word-count="293" meta:character-count="2639"/>
    <meta:user-defined meta:name="Поле 1"/>
    <meta:user-defined meta:name="Поле 2"/>
    <meta:user-defined meta:name="Поле 3"/>
    <meta:user-defined meta:name="Поле 4"/>
  </office:meta>
</office:document-meta>
</file>