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78819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font-size="14pt"/>
    </style:style>
    <style:style style:name="P5" style:family="paragraph" style:parent-style-name="Text_20_body">
      <style:paragraph-properties fo:margin-top="0cm" fo:margin-bottom="0cm" fo:text-align="center" style:justify-single-word="false"/>
      <style:text-properties fo:font-size="14pt"/>
    </style:style>
    <style:style style:name="P6" style:family="paragraph" style:parent-style-name="Text_20_body">
      <style:paragraph-properties fo:margin-top="0cm" fo:margin-bottom="0cm" fo:text-align="justify" style:justify-single-word="false"/>
      <style:text-properties fo:font-size="14pt"/>
    </style:style>
    <style:style style:name="P7" style:family="paragraph" style:parent-style-name="Text_20_body">
      <style:paragraph-properties fo:margin-top="0cm" fo:margin-bottom="0cm" fo:text-align="center" style:justify-single-word="false"/>
      <style:text-properties fo:font-size="14pt" fo:font-weight="bold"/>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style:line-height-at-least="0.635cm" fo:text-align="justify" style:justify-single-word="false"/>
    </style:style>
    <style:style style:name="P10" style:family="paragraph" style:parent-style-name="Text_20_body">
      <style:paragraph-properties fo:margin-top="0cm" fo:margin-bottom="0cm" fo:text-align="justify" style:justify-single-word="false"/>
      <style:text-properties fo:font-size="8pt"/>
    </style:style>
    <style:style style:name="P11" style:family="paragraph" style:parent-style-name="Text_20_body">
      <style:paragraph-properties fo:margin-left="7.493cm" fo:margin-right="0cm" fo:margin-top="0cm" fo:margin-bottom="0cm" fo:text-align="justify" style:justify-single-word="false" fo:text-indent="1.249cm" style:auto-text-indent="false"/>
      <style:text-properties fo:font-size="14pt"/>
    </style:style>
    <style:style style:name="P12" style:family="paragraph" style:parent-style-name="Text_20_body">
      <style:paragraph-properties fo:margin-left="2.498cm" fo:margin-right="0cm" fo:margin-top="0cm" fo:margin-bottom="0cm" fo:text-align="justify" style:justify-single-word="false" fo:text-indent="0cm" style:auto-text-indent="false"/>
    </style:style>
    <style:style style:name="P13" style:family="paragraph" style:parent-style-name="Text_20_body">
      <style:paragraph-properties fo:margin-left="2.498cm" fo:margin-right="0cm" fo:margin-top="0cm" fo:margin-bottom="0cm" fo:text-align="justify" style:justify-single-word="false" fo:text-indent="0cm" style:auto-text-indent="false"/>
      <style:text-properties fo:font-size="14pt"/>
    </style:style>
    <style:style style:name="P14" style:family="paragraph" style:parent-style-name="Text_20_body">
      <style:paragraph-properties fo:margin-left="0cm" fo:margin-right="0cm" fo:margin-top="0cm" fo:margin-bottom="0cm" fo:text-indent="0cm" style:auto-text-indent="false"/>
    </style:style>
    <style:style style:name="P15" style:family="paragraph" style:parent-style-name="Text_20_body">
      <style:paragraph-properties fo:margin-left="0cm" fo:margin-right="0cm" fo:margin-top="0cm" fo:margin-bottom="0cm" fo:text-indent="0cm" style:auto-text-indent="false"/>
      <style:text-properties fo:font-size="14pt"/>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7" style:family="paragraph" style:parent-style-name="Text_20_body">
      <style:paragraph-properties fo:margin-left="0cm" fo:margin-right="0cm" fo:margin-top="0cm" fo:margin-bottom="0cm" style:line-height-at-least="0.635cm" fo:text-align="center" style:justify-single-word="false" fo:text-indent="0cm" style:auto-text-indent="false"/>
      <style:text-properties fo:font-size="14pt" fo:font-weight="bold"/>
    </style:style>
    <style:style style:name="P18" style:family="paragraph" style:parent-style-name="Text_20_body">
      <style:paragraph-properties fo:margin-left="0cm" fo:margin-right="0cm" fo:margin-top="0cm" fo:margin-bottom="0cm" fo:text-align="justify" style:justify-single-word="false" fo:text-indent="1.27cm" style:auto-text-indent="false"/>
    </style:style>
    <style:style style:name="P19"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20" style:family="paragraph" style:parent-style-name="Text_20_body">
      <style:paragraph-properties fo:margin-left="0cm" fo:margin-right="0cm" fo:margin-top="0cm" fo:margin-bottom="0cm" style:line-height-at-least="0.635cm" fo:text-align="justify" style:justify-single-word="false" fo:text-indent="1.27cm" style:auto-text-indent="false"/>
      <style:text-properties fo:font-size="14pt"/>
    </style:style>
    <style:style style:name="P21" style:family="paragraph" style:parent-style-name="Text_20_body">
      <style:paragraph-properties fo:margin-left="0cm" fo:margin-right="0cm" fo:margin-top="0cm" fo:margin-bottom="0cm" style:line-height-at-least="0.635cm" fo:text-align="justify" style:justify-single-word="false" fo:text-indent="1.27cm" style:auto-text-indent="false"/>
    </style:style>
    <style:style style:name="P22" style:family="paragraph" style:parent-style-name="Text_20_body">
      <style:paragraph-properties fo:margin-left="0cm" fo:margin-right="0cm" fo:margin-top="0cm" fo:margin-bottom="0cm" fo:text-align="justify" style:justify-single-word="false" fo:text-indent="1.251cm" style:auto-text-indent="false"/>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4"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cm" style:auto-text-indent="false"/>
    </style:style>
    <style:style style:name="P26" style:family="paragraph" style:parent-style-name="Text_20_body">
      <style:paragraph-properties fo:margin-left="0cm" fo:margin-right="0cm" fo:margin-top="0cm" fo:margin-bottom="0cm" fo:text-align="justify" style:justify-single-word="false" fo:text-indent="1cm" style:auto-text-indent="false"/>
      <style:text-properties fo:font-size="14pt"/>
    </style:style>
    <style:style style:name="P27" style:family="paragraph" style:parent-style-name="Text_20_body">
      <style:paragraph-properties fo:margin-left="0cm" fo:margin-right="0.452cm" fo:margin-top="0cm" fo:margin-bottom="0cm" fo:text-align="justify" style:justify-single-word="false" fo:text-indent="1cm" style:auto-text-indent="false"/>
      <style:text-properties fo:font-size="14pt"/>
    </style:style>
    <style:style style:name="P28" style:family="paragraph" style:parent-style-name="Text_20_body">
      <style:paragraph-properties fo:margin-left="0cm" fo:margin-right="0.452cm" fo:margin-top="0cm" fo:margin-bottom="0cm" fo:text-align="justify" style:justify-single-word="false" fo:text-indent="1.251cm" style:auto-text-indent="false"/>
    </style:style>
    <style:style style:name="P29"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30" style:family="paragraph" style:parent-style-name="Text_20_body">
      <style:paragraph-properties fo:margin-left="0cm" fo:margin-right="0cm" fo:margin-top="0cm" fo:margin-bottom="0cm" fo:text-align="justify" style:justify-single-word="false" fo:text-indent="1.244cm" style:auto-text-indent="false"/>
    </style:style>
    <style:style style:name="P31" style:family="paragraph" style:parent-style-name="Text_20_body">
      <style:paragraph-properties fo:margin-left="0cm" fo:margin-right="0cm" fo:margin-top="0cm" fo:margin-bottom="0cm" fo:text-align="justify" style:justify-single-word="false" fo:text-indent="1.296cm" style:auto-text-indent="false"/>
      <style:text-properties fo:font-size="14pt"/>
    </style:style>
    <style:style style:name="P32" style:family="paragraph" style:parent-style-name="Text_20_body">
      <style:paragraph-properties fo:margin-left="0cm" fo:margin-right="0cm" fo:margin-top="0cm" fo:margin-bottom="0cm" fo:text-align="justify" style:justify-single-word="false" fo:text-indent="1.217cm" style:auto-text-indent="false"/>
      <style:text-properties fo:font-size="12pt" style:font-size-asian="12pt" style:font-size-complex="12pt"/>
    </style:style>
    <style:style style:name="P33" style:family="paragraph" style:parent-style-name="Footer">
      <style:paragraph-properties fo:text-align="end" style:justify-single-word="false"/>
    </style:style>
    <style:style style:name="P34" style:family="paragraph" style:parent-style-name="Text_20_body" style:master-page-name="First_20_Page">
      <style:paragraph-properties fo:margin-top="0cm" fo:margin-bottom="0cm" style:page-number="auto"/>
    </style:style>
    <style:style style:name="T1" style:family="text">
      <style:text-properties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ab1ffe-f168-4080-ae8a-9ec76c9283f1" text:name="BossProviderVariable"/>
      </text:user-field-decls>
      <text:p text:style-name="P34"/>
      <text:p text:style-name="P3"> </text:p>
      <text:p text:style-name="P3">  </text:p>
      <text:p text:style-name="P16">П О С Т А Н О В Л Е Н И Е</text:p>
      <text:p text:style-name="P5">по делу № 4-14.33-969/00-08-16 об административном правонарушении</text:p>
      <text:p text:style-name="P3"> </text:p>
      <text:p text:style-name="P4">«19» декабря 2016 г.                                                                        <text:tab/><text:tab/>г. Москва</text:p>
      <text:p text:style-name="P3"> </text:p>
      <text:p text:style-name="P19">Я, заместитель руководителя ФАС России Кашеваров А.Б., рассмотрев протокол и материалы дела № 4-14.33-969/00-08-16 об административном правонарушении, возбужденного в отношении ООО «ПродуктСервис» (115172, г. Москва, Гончарная наб., д. 9/16, стр. 1), в отсутствие законного представителя ООО «ПродуктСервис», извещавшегося о месте, дате и времени рассмотрения дела об административном правонарушении,</text:p>
      <text:p text:style-name="P7">У С Т А Н О В И Л:</text:p>
      <text:p text:style-name="P29">ООО «КУРОРТМЕДСЕРВИС» является российским производителем БАД на основе ряда запатентованных технологий, в том числе патента №2337951 на изобретение «Способ получения растительного экстракта», патентообладатель Душин А.А., приоритет от 15.11.2006 года, зарегистрирован 10.11.2008 года.</text:p>
      <text:p text:style-name="P29">ООО «КУРОРТМЕДСЕРВИС» учреждено 12.04.2012 и осуществляет на основании сублицензионного договора с ООО «Мерцана Сервис» от 23.11.2012 № РД0113691 производство и введение в гражданский оборот продуктовой серии БАД «Живые витамины», включая БАДы «Морфей» и «Баю-Бай», что подтверждается свидетельствами о государственной регистрации БАДов, удостоверением качества продукта, документами о соответствии, договорами купли-продажи БАД и товарными накладными, поставщиком (производителем) в которых указан заявитель.</text:p>
      <text:p text:style-name="P29">Производство указанных товаров ранее осуществлялось единственным участником заявителя – ООО «Мерцана Сервис» на основании лицензионного договора от 15 января 2009 г., зарегистрированного в Роспатенте 17 марта 2009 года за № РД0048047.</text:p>
      <text:p text:style-name="P31">На основании сублицензионного договора № РД0113691 ООО «КУРОРТМЕДСЕРВИС» было предоставлено право производить и предлагать к продаже продукты, зарегистрированные в качестве биологически активных добавок (БАД) к пище, по техническим условиям (ТУ), разработанным на основе изобретения, в частности: «Морфей» по ТУ 9197-005-45370421-07, «Баю-бай» по ТУ 9197-042-45370421-08, «Серебряный» по ТУ 9197-006-45370421-04.</text:p>
      <text:p text:style-name="P31">В то же время из представленных документов усматривается, что ООО «МонтажСервис» (после смены наименования ООО «ПродуктСервис») также осуществляет введение в гражданский оборот продуктов, зарегистрированных в качестве биологически активных добавок (БАД) к пище, в частности: <text:soft-page-break/>«Морфей», «Баю-бай», «Серебряный», что подтверждается образцами продукции и копиями товарных чеков.</text:p>
      <text:p text:style-name="P31">ООО «ПродуктСервис», а также ООО «Йодные технологии и маркетинг» получены свидетельства о государственной регистрации БАДов с указанными наименованиями, а 02.09.2013 заключен агентский договор о производстве БАДов «Морфей», «Баю-Бай», «Серебряный», при этом из договора следует, что производство организовано на производственных мощностях ООО «Йодные технологии и маркетинг» (агента) по ТУ, которые принадлежат ООО «ПродуктСервис».</text:p>
      <text:p text:style-name="P31">На основании договора от 16.09.2013 №1-09/2013 ООО «ПродуктСервис» закупает у ООО «Йодные технологии и маркетинг» произведенные для него БАД, отгрузки по договору производятся с 30.10.2013. Указанные БАДы вводятся ООО «ПродуктСервис» в гражданский оборот, что подтверждается договорами и товарными накладными.</text:p>
      <text:p text:style-name="P31">В октябре 2013 г. ООО «Йодные технологии и маркетинг», согласно паспортам качества на выпущенную продукцию, произвел для ООО «ПродуктСервис» по 50 тыс. каждого наименования БАД «Морфей», «Баю-Бай», «Серебряный». ООО «ПродуктСервис» совместно с ООО «Йодные технологии и маркетинг» начиная с октября 2013 г. стали вводить указанные БАДы в гражданский оборот. Так, между ООО «ПродуктСервис» и ООО «Квант МКБ» заключен договор №2-12/2013 от 02.12.13 г., по которому осуществлены отгрузки, что подтверждается накладными и счетами фактуры. Также отгрузки покупателям осуществляет ООО «Йодные технологии и маркетинг».</text:p>
      <text:p text:style-name="P31">В аптеках города Москвы предлагаются к приобретению БАДы «Баю-Бай» и «Морфей» производства ООО «ПродуктСервис» и ООО «Йодные технологии и маркетинг», что подтверждается чеками и образцами продукции.</text:p>
      <text:p text:style-name="P31">Следовательно, ООО «ПродуктСервис» и ООО «Йодные технологии и маркетинг» осуществляют предпринимательскую деятельность по введению в гражданский оборот той же продукции, что и ООО «КУРОРТМЕДСЕРВИС», - биологически активных добавок (БАД) к пище под наименованиями: «Морфей», «Баю-бай», «Серебряный».</text:p>
      <text:p text:style-name="P31">Таким образом, ООО «КУРОРТМЕДСЕРВИС» и ООО «ПродуктСервис» и ООО «Йодные технологии и маркетинг» осуществляют на территории Российской Федерации аналогичные виды предпринимательской деятельности, то есть являются хозяйствующими субъектами – конкурентами на товарном рынке биологически активных добавок к пище.</text:p>
      <text:p text:style-name="P31">ООО «КУРОРТМЕДСЕРВИС» учрежден 12 апреля 2012 г. Единственный участник Общества – ООО «Мерцана Сервис», ИНН7705709293, ОГРН 1057749691801, который производил продуктовую линию БАДов, начиная с 2008 года. </text:p>
      <text:p text:style-name="P31">На дату обращения в антимонопольный орган права на производство БАДов вместе с комплексом научно-технической документации, дизайн-<text:soft-page-break/>макетами упаковки готовой продукции и фирменным стилем, а также свидетельствами о государственной регистрации и правом использования патента переданы и использовались ООО «КУРОРТМЕДСЕРВИС». </text:p>
      <text:p text:style-name="P31">Кроме того, ООО «КУРОРТМЕДСЕРВИС» с 15.01.2013 г. принадлежат товарные знаки «Морфей», «Баю-Бай» и «Живые Витамины» по регистрациям №№ 338019, 264357, 182117, 183422, в том числе и по 5 классу МКТУ, приобретенные у компании «Норд Проджект Лтд.» (акционеры Душин А.А. 50% и Аладьев С.И. 50%), перешедшие по договору отчуждения, зарегистрированному в Роспатенте 15.01.2013 за №РД0116847</text:p>
      <text:p text:style-name="P31">Однако с 19 марта 2013 г. из перечисленного выше комплекса прав на основании договора отчуждения исключительных прав, который в настоящее время оспаривается вместе с действиями Роспатента по его регистрации в арбитражном суде в деле № А40-49613/2013, права на товарные знаки «Морфей», «Баю-Бай» и «Живые Витамины» по регистрациям №№ 338019, 264357, 182117, 183422 перешли ООО «Монтажсервис» (ОГРН 1047796332022, ИНН 7725510097).</text:p>
      <text:p text:style-name="P31">В то же время иные авторские и патентные права, включая научно-техническую документацию, дизайн-макеты упаковки готовой продукции и фирменный стиль, иным лицам не передавались и продолжали использоваться ООО «КУРОРТМЕДСЕРВИС». </text:p>
      <text:p text:style-name="P31">Вместе с тем, как пояснил представитель ООО «КУРОРТМЕДСЕРВИС» на основании представленных в материалы дела о нарушении антимонопольного законодательства документов, подписавший договор отчуждения товарных знаков Гуляев М.Г. совершил две хозяйственные операции:</text:p>
      <text:p text:style-name="P31">1. Являясь генеральным директором ООО «КУРОРТМЕДСЕРВИС», Гуляев М.Г. от лица ООО «КУРОРТМЕДСЕРВИС» с августа 2012 года по сентябрь 2012 года организовал получение свидетельств о регистрации БАД, сертификатов соответствия, деклараций, заключил сублицензионный договор  по использованию патента №2337951 с А.А.Душиным, приобрел у КОО Норд Проджект Лтд. товарные знаки «Морфей», «Баю-Бай» и  «Живые Витамины» с целью запуска производства ООО «КУРОРТМЕДСЕРВИС» БАДов «Морфей», «Баю-Бай», «Серебряный» и БАДов из продуктовой линии «Живые Витамины»;</text:p>
      <text:p text:style-name="P29">2. После того, как были совершены все указанные подготовительные действия, Гуляев М.Г. 29.10.2012 г. подписал договор об отчуждении перечисленных товарных знаков в пользу Ответчика ООО «Монтажсервис» (в дальнейшем переименованный в ООО «ПродуктСервис»).</text:p>
      <text:p text:style-name="P29">В результате последней операции ООО «КУРОРТМЕДСЕРВИС» фактически утратил право вводить БАДы «Морфей» и «Баю-Бай» в гражданский оборот без согласия ООО «ПродуктСервис».</text:p>
      <text:p text:style-name="P29">Конечным бенефициаром ООО «ПродуктСервис» является Аладьев С.И., представляющий в деле о нарушении антимонопольного законодательства <text:soft-page-break/>одновременно интересы ООО «ПродуктСервис» и ООО «Йодные технологии и маркетинг». </text:p>
      <text:p text:style-name="P29">Как следует из выписки ЕГРЮЛ ООО «ПродуктСервис», представленной в материалы дела, с 28 октября 2013 года основным учредителем (размер доли больше 50%) ООО «ПродуктСервис» стал сын Аладьева С.И. - Аладьев И.С. После этого с 30 октября 2013 года ООО «ПродуктСервис» и ООО «Йодные технологии и маркетинг» стали вводить БАДы в гражданский оборот.</text:p>
      <text:p text:style-name="P29">На момент регистрации в Роспатенте договора отчуждения товарных знаков в пользу ООО «ПродуктСервис» 19.03.2013 года согласно выписке из ЕГРЮЛ генеральным директором ООО «ПродуктСервис» являлась племянница Аладьева С.И. Баклюкова Е.П., что следует из ее письменных пояснений в полиции, приобщенных ООО «КУРОРТМЕДСЕРВИС» к своему Заявлению 06.10.2014г.</text:p>
      <text:p text:style-name="P29">В то же время ООО «КУРОРТМЕДСЕРВИС» полагает, что Гуляев М.Г., подписывая договор от 29.10.2012г., действовал в интересах ООО «МонтажСервис» (в настоящий момент ООО «ПродуктСервис») и вопреки интересам ООО «КУРОРТМЕДСЕРВИС» (юридического лица, генеральным директором которого он являлся).</text:p>
      <text:p text:style-name="P29">При этом Комиссия Федеральной антимонопольной службы учла, что Аладьев С.И. в рассматриваемом в деле непосредственно сам представляет интересы ООО «ПродуктСервис» и ООО «Йодные технологии и маркетинг».</text:p>
      <text:p text:style-name="P29">В судебном деле №СИП-434/2013 от 27 декабря 2013 года, как указано в тексте постановления Президиума суда по интеллектуальным правам, ООО «ПродуктСервис» также представлял Аладьев С.И.</text:p>
      <text:p text:style-name="P29">Аладьев С.И. на заседании Комиссии свои родственные связи с Аладьевым И.С. и Баклюковой Е.П. не отрицал.</text:p>
      <text:p text:style-name="P29">Кроме того, ООО «КУРОРТМЕДСЕРВИС» в заседании представило письменные пояснения и сообщил, что в КОО Норд Проджект Лтд бенефициарами с равными долями являются и Аладьев С.И. и Душин А.А. </text:p>
      <text:p text:style-name="P29">КОО Норд Проджект Лтд  являлся правообладателем товарных знаков  «Морфей», «Баю-Бай», «Живые Витамины» по 15.01.2013г.</text:p>
      <text:p text:style-name="P29">В ООО «Мерцана Сервис» (ОГРН 1057749691801), являвшимся производителем БАД «Морфей», «Баю-Бай», «Серебряный» до августа 2012г., учредителями с равными долями по 50% являются Аладьев С.И. и Душин А.А.</text:p>
      <text:p text:style-name="P29">В апреле 2012 г. ООО «Мерцана Сервис» учреждено ООО «КУРОРТМЕДСЕРВИС» (ОГРН 1127746314112).</text:p>
      <text:p text:style-name="P29">В ООО «КУРОРТМЕДСЕРВИС» (ОГРН 1127746314112) единственным участником является ООО «Мерцана Сервис», следовательно, Аладьев С.И. и Душин А.А. являются конечными бенефициарами этого Общества с равными долями. ООО «КУРОРТМЕДСЕРВИС» с 15.01.2013 года по 19.03.2013 года являлся правообладателем товарных знаков «Морфей», «Баю-Бай» и «Живые Витамины».</text:p>
      <text:p text:style-name="P30"><text:soft-page-break/> <text:span text:style-name="T1">Таким образом, Аладьев С.И. и Душин А.А. являлись бенефициарами с равными долями в: КОО Норд Проджект лтд, ООО «Мерцана Сервис», ООО «КУРОРТМЕДСЕРВИС», в том числе в отношении товарных знаков «Морфей», «Баю-Бай» и «Живые Витамины» вплоть до 19.03.2013 г.</text:span></text:p>
      <text:p text:style-name="P29">Однако с 19.03.2013, дата регистрации товарных знаков в пользу ООО «ПродуктСервис», единственным бенефициаром использования товарных знаков «Морфей», «Баю-Бай» и «Живые Витамины» стал Аладьев С.И.</text:p>
      <text:p text:style-name="P29">Материалами дела подтверждается и ООО «ПродуктСервис» и ООО «Йодные технологии и маркетинг» не оспаривается, что с апреля 2013 г. ООО «ПродуктСервис» стал использовать полученные им исключительные права на товарные знаки для воспрепятствования деятельности ООО «КУРОРТМЕДСЕРВИС» в отношении производства БАДов.</text:p>
      <text:p text:style-name="P29">Фактически на момент обращения в антимонопольный орган на российском рынке присутствуют одновременно два практически идентичных продукта, выпускаемых разными производителями:</text:p>
      <text:p text:style-name="P30"> <text:span text:style-name="T1">- «Морфей» (дата выпуска в оборот – ООО «Мерцана Сервис» (январь 2009), ООО «КУРОРТМЕДСЕРВИС» (декабрь 2012 г.), октябрь 2013 г.  - ООО «ПродуктСервис» и ООО «Йодные технологии и маркетинг», средняя цена обоих продуктов в аптеке – 110 рублей за упаковку);</text:span></text:p>
      <text:p text:style-name="P29">- «Баю-Бай» (дата выпуска в оборот –– ООО «Мерцана Сервис» (январь 2009), ООО «КУРОРТМЕДСЕРВИС» (декабрь 2012 г.), октябрь 2013 г.  - ООО «ПродуктСервис» и ООО «Йодные технологии и маркетинг», средняя цена обоих продуктов в аптеке – 150-170 рублей за упаковку);</text:p>
      <text:p text:style-name="P29">- «Серебряный» (дата выпуска в оборот –– ООО «Мерцана Сервис» (январь 2009), ООО «КУРОРТМЕДСЕРВИС» (декабрь 2012 г.), октябрь 2013 г.  - ООО «ПродуктСервис» и ООО «Йодные технологии и маркетинг», средняя цена обоих продуктов в аптеке – 120-125 рублей за упаковку).</text:p>
      <text:p text:style-name="P29">Перечисленные товары представлены в упаковках с идентичным дизайном и цветовым решением, что очевидно следует при обозрении представленных упаковок даже без использования специальных познаний. В дизайне упаковок скопировано композиционное построение, в том числе его отдельные словесные и изобразительные элементы, использовано идентичное цветовое решение отдельных словесных и изобразительных элементов, повторены характерные оригинальные изобразительные элементы. Различие имеется исключительно в информации о производителе товара, представленной мелким шрифтом и не очевидной потребителю при ознакомлении с товаром на прилавке.</text:p>
      <text:p text:style-name="P19">Факт производства и введения в гражданский оборот указанных товаров, образцы которых представлены в материалы дела, в упаковках, аналогичных упаковкам, в которых ранее вводил аналогичный товар в гражданский оборот ООО «КУРОРТМЕДСЕРВИС», Ответчиками признается и не оспаривается.</text:p>
      <text:p text:style-name="P19">В обоснование законности в том числе действий по использованию <text:soft-page-break/>дизайна ООО «ПродуктСервис» и ООО «Йодные технологии и маркетинг» ссылались на наличие у ООО «ПродуктСервис» прав на соответствующие товарные знаки№ 182117, № 183422, № 264357, № 338019.</text:p>
      <text:p text:style-name="P19">ООО «ПродуктСервис» и ООО «Йодные технологии и маркетинг» указали, что товарные знаки «Морфей», «Баю-Бай» и «Живые витамины» с марта 2013 года принадлежат ООО «ПродуктСервис» (прежнее название «МонтажСервис»). Компания ООО «КУРОРТМЕДСЕРВИС» (ОГРН 1127746314112) прав на производство БАД под указанными выше наименованиями не имеет. </text:p>
      <text:p text:style-name="P19">При этом дизайн упаковок для БАД «Морфей», «Баю-Бай», «Серебряный» разработан ООО «КУРОРТМЕДСЕРВИС» (ОГРН 1127746314112) в 1998 году, никаких прав на дизайн упаковки никогда не оформлялось, поэтому, по мнению ООО «ПродуктСервис» и ООО «Йодные технологии и маркетинг», нет никаких запретов на то, чтобы любая компания, а тем более та, к которой перешло право на использование соответствующих товарных знаков, выпускала бы «Морфей», «Баю-Бай», «Серебряный» в узнаваемой упаковке.</text:p>
      <text:p text:style-name="P19">Между тем указанные товарные знаки не включают большинство элементов дизайна упаковки товара в целом, в связи с чем правомерное их использование не могло бы привести к смешению товаров ООО «ПродуктСервис» и ООО «КУРОРТМЕДСЕРВИС».</text:p>
      <text:p text:style-name="P19">В то же время в перечне продукции 5 класса отчужденных ООО «Монтажсервис» товарных знаков по регистрациям №№ 338019, 264357, 182117, 183422 БАДы как самостоятельный вид продукции согласно действующего МКТУ №10 от 01.01.2012 г., отсутствуют. При этом отсутствие в действовавшей на момент подачи заявки на регистрацию товарного знака редакции МКТУ отдельного класса товаров «биологически активные добавки» не предоставляет правообладателю защиты права при производстве и индивидуализации соответствующей группы товаров.</text:p>
      <text:p text:style-name="P19">Таким образом, правовая охрана указанных товарных знаков не включала товар «биологически активные добавки к пище», с учетом выводов постановления Президиума Суда по интеллектуальным правам по делу №СИП-434/2013 от 30.07.2014. </text:p>
      <text:p text:style-name="P19">Как указано в постановлении Президиума Суда по интеллектуальным правам по делу № СИП-434/2013 от 30.07.2014:</text:p>
      <text:p text:style-name="P18"> <text:span text:style-name="T1">«БАДы являются самостоятельным видом продукции, имеют иное, чем «фармацевтические препараты», «биологические вещества для фармацевтических целей» и «диетические вещества для медицинских целей» назначение, и не подпадают под перечень товаров 5 класса МКТУ.</text:span></text:p>
      <text:p text:style-name="P19">Не относятся производимые ООО «ПродуктСервис» БАДы к таким товарным группам 5 класса МКТУ, как «детское питание», «сборы лекарственных трав», «чаи».</text:p>
      <text:p text:style-name="P19"><text:soft-page-break/>Таким образом, маркировка этими товарными знаками БАДов не свидетельствует о правомерном использовании товарных знаков, зарегистрированных для приведенных в свидетельствах на них перечней товаров 5 класса МКТУ».</text:p>
      <text:p text:style-name="P19">При указанных обстоятельствах, учитывая, что продукция ООО «КУРОРТМЕДСЕРВИС» и ООО «Мерцана Сервис» известна с 2008 года, является уникальной и не имеет аналогов в России, производится по запатентованной технологии, обладает сложившейся аудиторией потребителей, а БАДы ООО «ПродуктСервис» и ООО «Йодные технологии и маркетинг» появились гораздо позже (октябрь 2013 г.), потребитель не может не быть введен в заблуждение в отношении производителя конкурирующих БАДов.</text:p>
      <text:p text:style-name="P19">В дальнейшем 28 июня 2013 г. ООО «ПродуктСервис» и ООО «Йодные технологии и маркетинг» получили на себя свидетельства о государственной регистрации на БАДы, а 02 сентября 2013 г. ООО «ПродуктСервис» и ООО «Йодные технологии и маркетинг» заключили агентский договор №1/13 от 02.09.13г. о производстве бадов «Морфей», «Баю-Бай», «Серебряный». Из п.1.1. договора следует, что производство организовано на производственных мощностях ООО «Йодные технологии и маркетинг» по ТУ №№ 9100-001-72975405-13, 9100-002-72975405-13, 9100-005-72975405-13, которые принадлежат ООО «ПродуктСервис».</text:p>
      <text:p text:style-name="P19">16 сентября 2013 г. ООО «ПродуктСервис» и ООО «Йодные технологии и маркетинг» заключили договор купли-продажи №1-09/2013, согласно которому ООО «Йодные технологии и маркетинг» покупает БАД, произведенные им же для ООО «ПродуктСервис». Начиная с 30.10.2013 г. по этому договору начались отгрузки.</text:p>
      <text:p text:style-name="P19">Комиссия ФАС России также учла, что ООО «ПродуктСервис» принимало меры, направленные на воспрепятствование продаже продукции ООО «КУРОРТМЕДСЕРВИС». Так, 03 июня 2013 года на имя начальника Отдела внутренних дел по Таганскому району ЦАО города Москвы поступило Заявление (вх.№ Б-114 от 02.07.2013) от ООО «ПродуктСервис» за подписью генерального директора Баклюковой Екатерины Павловны, в котором она сообщает о продаже ООО «Мерцана Сервис» и ООО «КУРОРТМЕДСЕРВИС» контрафактной продукции БАД под торговой маркой «Живые Витамины» и просит провести проверку по данному заявлению, принять меры к прекращению данных противозаконных деяний, изъятию из продажи контрафактной продукции.</text:p>
      <text:p text:style-name="P19">Одновременно контрагентам ООО «КУРОРТМЕДСЕРВИС» и ООО «Мерцана Сервис» (например, письмо от 10.04.2013 в адрес ООО «АММА») от имени нового правообладателя ООО «ПродуктСервис» рассылаются письма с информацией о том, что Товарные Знаки «Морфей» (№ 182117), «Баю-Бай» (№ № 183422, 338019) и «Живые Витамины» (№ 264357) принадлежат ООО «ПродуктСервис», и в нарушение его прав компания ООО «Мерцана Сервис» <text:soft-page-break/>(производство ООО «КУРОРТМЕДСЕРВИС»), выпускает и распространяет продукцию под  указанными товарными знаками.</text:p>
      <text:p text:style-name="P19">С учетом того, что перечисленные товарные знаки не предоставляли правовой охраны товарам «биологически активные добавки», действия ООО «ПродуктСервис» в указанной части свидетельствуют о направленности на причинение ущерба ООО «КУРОРТМЕДСЕРВИС» и вытеснение его с рынка.</text:p>
      <text:p text:style-name="P19">В результате от ряда контрагентов, получивших указанную информацию от имени ООО «ПродуктСервис», поступили отказы от приобретения производимой ООО «КУРОРТМЕДСЕРВИС» по патенту РФ №2337951 продукции. В связи с поступлениями претензий хозяйственная деятельность ООО «КУРОРТМЕДСЕРВИС», связанная с производством и реализацией БАДов «Морфей», «Баю-Бай» и продуктовой линии «Живые Витамины» после 19 марта 2013 г. была приостановлена.</text:p>
      <text:p text:style-name="P19">Доводы ООО «ПродуктСервис» и ООО «Йодные технологии и маркетинг» о том, что ООО «КУРОРТМЕДСЕРВИС» (ОГРН 1127746314112) не имело свидетельств о государственной регистрации на выпускаемую продукцию, а ООО «Мерцана Сервис» (ОГРН 1127746495216) не имело право осуществлять реализацию БАД, опровергаются материалами дела.</text:p>
      <text:p text:style-name="P19">Так, в материалах дела имеются свидетельства о государственной регистрации БАД, в которых в качестве изготовителя (производителя) БАД «Морфей», «Баю-Бай» и «Серебряный» указано именно ООО «КУРОРТМЕДСЕРВИС» (ОГРН 1127746314112).</text:p>
      <text:p text:style-name="P19">Лицензионный договор между патентообладателем Душиным А.А. и ООО «Мерцана Сервис» (ОГРН 1057749691801) от 15 января 2009 г., зарегистрированный в Роспатенте 17 марта 2009 года за №РД0048047, прекратил свое действие, этот факт зарегистрирован в Роспатенте 19.11.2012 № РД0113313.</text:p>
      <text:p text:style-name="P19">Душин А.А. заключил новый лицензионный договор с ООО «Мерцана Сервис» (ОГРН 1127746495216) №РД0113285 от 19.11.2012 г., а то, в свою очередь, сублицензионный договор № РД0113691 от 23.11.2012 с ООО «КУРОРТМЕДСЕРВИС» (ОГРН 1127746314112).</text:p>
      <text:p text:style-name="P19">Таким образом, ООО «Мерцана Сервис» (ОГРН 1127746495216) и ООО «КУРОРТМЕДСЕРВИС» (ОГРН 1127746314112) получили право использовать патент №2337951 в своей хозяйственной деятельности.</text:p>
      <text:p text:style-name="P29">Также между ООО «КУРОРТМЕДСЕРВИС» (ОГРН 1127746314112)) и ООО «Мерцана Сервис» (ОГРН 1127746495216) был заключен договор №1К-17/12 от 17 декабря 2012 года, согласно которому ООО «Мерцана Сервис» (ОГРН 1127746495216) заказывает и покупает БАДы у производителя ООО «КУРОРТМЕДСЕРВИС» (ОГРН 1127746314112).</text:p>
      <text:p text:style-name="P29">При этом ООО «Мерцана Сервис» (ОГРН 1057749691801) передал ООО «КУРОРТМЕДСЕРВИС» права на производство БАДов вместе с комплексом научно-технической документации, дизайн-макетами упаковки готовой <text:soft-page-break/>продукции и фирменным стилем, а также свидетельствами о государственной регистрации.</text:p>
      <text:p text:style-name="P29">Таким образом, Комиссия ФАС России отметила, что ООО «КУРОРТМЕДСЕРВИС» (ОГРН 1127746314112) обладало всеми необходимыми правами, чтобы производить БАДы, а ООО «Мерцана Сервис» (ОГРН 1127746495216), чтобы использовать патент №2337951 и обладать правом заказывать и покупать у ООО «КУРОРТМЕДСЕРВИС» (ОГРН 1127746314112) БАДы его производства.</text:p>
      <text:p text:style-name="P29">Используемый ООО «ПродуктСервис» и ООО «Йодные технологии и маркетинг» дизайн упаковки БАДов не позволяет отличить продукцию данных лиц от продукции заявителя, что вводит потребителя в заблуждение относительно производителя товара.</text:p>
      <text:p text:style-name="P29">Таким образом, Комиссия ФАС России пришла к выводу, что действия ООО «ПродуктСервис» по введению в гражданский оборот на территории Российской Федерации БАД «Морфей», «Баю-Бай», «Серебряный» с использованием (копированием) дизайнерских решений, применяемых ООО «КУРОРТМЕДСЕРВИС» при оформлении БАД с аналогичными наименованиями, приводят к смешению продукции разных производителей, что вводит потребителей в заблуждение в отношении производителя указанных БАД.</text:p>
      <text:p text:style-name="P18"><text:span text:style-name="T1">Согласно пункту 2 части 1 статьи 14 Федерального закона от 26.07.2006 №135-ФЗ «О защите конкуренции»</text:span> <text:span text:style-name="T1">не допускается недобросовестная конкуренция, выраженная во введении в заблуждение в отношении характера, способа и места производства, потребительских свойств, качества и количества товара или в отношении его производителей.</text:span></text:p>
      <text:p text:style-name="P22"><text:span text:style-name="T1">Решением Комиссии ФАС России от 05.02.2016 по делу № 1-14-61/00-08-15 о нарушении антимонопольного законодательства действия ООО «ПродуктСервис» (ОГРН 1047796332022, ИНН 7725510097, адрес: 115172, Москва, Гончарная наб., 9/16, стр.1) на товарном рынке биологически активных добавок Российской Федерации, выраженные во введении в гражданский оборот на территории Российской Федерации ООО «ПродуктСервис» БАД </text:span><text:span text:style-name="T1">«Морфей», «Баю-Бай», «Серебряный» в упаковках, дизайн которых аналогичен дизайну БАД «Морфей», «Баю-Бай», «Серебряный», выпускаемых ООО «КУРОРТМЕДСЕРВИС», вводящих в заблуждение относительно производителя товара, признаны актом недобросовестной конкуренции, противоречащим пункту 2 части 1 статьи 14 Федерального закона от 26.07.2006 № 135-ФЗ «О защите конкуренции».</text:span></text:p>
      <text:p text:style-name="P19">Вступившим в законную силу решением Арбитражного суда города Москвы от 27.07.2016 по делу № А40-106368/16 решение ФАС России от 05.02.2016 по делу № 1-14-61/00-08-15 о нарушении антимонопольного законодательства признано законным и обоснованным.</text:p>
      <text:p text:style-name="P19">Согласно части 1 статьи 14.33 Кодекса Российской Федерации об <text:soft-page-break/>административных правонарушениях (далее – КоАП РФ) недобросовестная конкуренция, если эти действия не содержат уголовно наказуемого деяния, за исключением случаев, предусмотренных статьей 14.3 настоящего Кодекса и частью 2 настоящей статьи, влечет наложение административного штрафа на должностных лиц в размере от двенадцати тысяч до двадцати тысяч рублей; на юридических лиц - от ста тысяч до пятисот тысяч рублей.</text:p>
      <text:p text:style-name="P24">В соответствии с частью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4">У ООО «ПродуктСервис» имелась возможность не использовать в оформлении БАД «Морфей», «Баю-Бай», «Серебряный» дизайн, сходный до степени смешения с оформлением БАД «Морфей», «Баю-Бай», «Серебряный», вводимых в гражданский оборот на территории Российской Федерации ООО «КУРОРТМЕДСЕРВИС». Однако ООО «ПродуктСервис» такие действия предприняла. Таким образом, вина ООО «ПродуктСервис» в совершенном административном правонарушении установлена.</text:p>
      <text:p text:style-name="P19">Согласно части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9">Обстоятельств, смягчающих и отягчающих административную ответственность ООО «ПродуктСервис» за совершенное административное правонарушение, не установлено.</text:p>
      <text:p text:style-name="P23">Малозначительность в совершенном ООО «ПродуктСервис» административном правонарушении не установлена. Таким образом, основания для освобождения ООО «ПродуктСервис» от административной ответственности согласно статье 2.9 КоАП РФ отсутствуют.</text:p>
      <text:p text:style-name="P23">В соответствии с КоАП РФ размер административного штрафа за совершение административного правонарушения, предусмотренного статьей 14.33 КоАП РФ, исчисляется согласно примечанию к статье 14.31 КоАП РФ.</text:p>
      <text:p text:style-name="P23">Согласно пункту 4 примечания к статье 14.31 КоАП РФ за совершение административного правонарушения, предусмотренного настоящей статьей либо статьей 14.31.1,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text:soft-page-break/>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смягчающих административную ответственность,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23">Соответственно, административный штраф за административное правонарушение, совершенное ООО «ПродуктСервис» должен быть исчислен в размере 300 000 рублей.</text:p>
      <text:p text:style-name="P20">На основании изложенного, руководствуясь статьей 4.2, статьей 4.3, частью 1 статьи 14.33, статьей 23.48, статьей 29.7, статьей 29.9 КоАП РФ, </text:p>
      <text:p text:style-name="P21"> </text:p>
      <text:p text:style-name="P17">П О С Т А Н О В И Л:</text:p>
      <text:p text:style-name="P25"> </text:p>
      <text:p text:style-name="P26">1. Применить к ООО «ПродуктСервис» (115172, г. Москва, Гончарная наб., д. 9/16, стр. 1) меры административной ответственности в виде штрафа за недобросовестную конкуренцию в размере 300 000 (трехсот тысяч) рублей.</text:p>
      <text:p text:style-name="P27">2. Сумму штрафа надлежит уплатить по следующим реквизитам:</text:p>
      <text:p text:style-name="P28"> </text:p>
      <text:p text:style-name="P15">Получатель: УФК по г. Москве (Федеральная антимонопольная служба л/с 04731001610)</text:p>
      <text:p text:style-name="P15">Банк получателя: Операционный департамент Банка России г. Москва 701</text:p>
      <text:p text:style-name="P4">ИНН 7703516539 </text:p>
      <text:p text:style-name="P4">КПП 770301001 </text:p>
      <text:p text:style-name="P4">БИК 044501002</text:p>
      <text:p text:style-name="P15">Расчетный счет 40101810500000001901</text:p>
      <text:p text:style-name="P3"><text:span text:style-name="T1">КБК 161 1 1602010 016000 140</text:span> </text:p>
      <text:p text:style-name="P4">ОКТМО 45380000</text:p>
      <text:p text:style-name="P14"> </text:p>
      <text:p text:style-name="P32">В соответствии с частью 1 статьи 32.2 КоАП РФ административный штраф должен <text:soft-page-break/>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32">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32">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32">В соответствии с частью 3 статьи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в течение 10 суток со дня вручения или получения копии постановления. </text:p>
      <text:p text:style-name="P32">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3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8 (499) 252 05 63.</text:p>
      <text:p text:style-name="P32">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14"> </text:p>
      <text:p text:style-name="P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478819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9"><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44788197.png" xlink:type="simple" xlink:show="embed" xlink:actuate="onLoad"/></draw:frame><draw:frame draw:style-name="Mfr1" draw:name="SpdTextFrame1" text:anchor-type="paragraph" svg:x="0.499cm" svg:y="28.7cm" svg:width="4.8cm" draw:z-index="12"><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9T14:11:10.72</meta:creation-date>
    <meta:generator>OpenOffice.org/3.4.1$Win32 OpenOffice.org_project/341m1$Build-9593</meta:generator>
    <dc:date>2016-12-26T09:05:01.20</dc:date>
    <meta:document-statistic meta:table-count="0" meta:image-count="1" meta:object-count="0" meta:page-count="12" meta:paragraph-count="117" meta:word-count="3712" meta:character-count="29406"/>
    <meta:user-defined meta:name="Поле 1"/>
    <meta:user-defined meta:name="Поле 2"/>
    <meta:user-defined meta:name="Поле 3"/>
    <meta:user-defined meta:name="Поле 4"/>
  </office:meta>
</office:document-meta>
</file>