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68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style:text-underline-style="none" fo:background-color="transparent"/>
    </style:style>
    <style:style style:name="T5" style:family="text">
      <style:text-properties fo:color="#000000" fo:language="en" fo:country="US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font-weight="normal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53e52-490e-4e67-a7db-ae68afb3ad73" text:name="BossProviderVariable"/>
      </text:user-field-decls>
      <text:p text:style-name="P21"/>
      <text:p text:style-name="P3"/>
      <text:p text:style-name="P3"/>
      <text:p text:style-name="P3"/>
      <text:p text:style-name="P3"/>
      <text:p text:style-name="P3"/>
      <text:p text:style-name="P8">ОПРЕДЕЛЕНИЕ</text:p>
      <text:p text:style-name="P8">об отложении рассмотрения дела</text:p>
      <text:p text:style-name="P7">об административном правонарушении №АГОЗ-817/16</text:p>
      <text:p text:style-name="P9"/>
      <text:p text:style-name="P9">«20» декабря 2016 года <text:s text:c="80"/>г. Москва</text:p>
      <text:p text:style-name="P9"/>
      <text:p text:style-name="P1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6"> </text:span>ФКУ «Центральное окружное управление материально-технического снабжения МВД России» <text:span text:style-name="T5">&lt;...&gt;</text:span><text:span text:style-name="T6"> </text:span>по части 1.4 статьи 7.30 Кодекса Российской Федерации об административных правонарушениях (далее — КоАП РФ),</text:p>
      <text:p text:style-name="P12"/>
      <text:p text:style-name="P14">УСТАНОВИЛ:</text:p>
      <text:p text:style-name="P14"/>
      <text:p text:style-name="P15"><text:span text:style-name="T9">Протокол по делу об административном правонарушении от 09.12.2016 <text:s text:c="3"/>№АГОЗ-817/16 составлен з</text:span><text:span text:style-name="T10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9"> по факту совершения </text:span><text:span text:style-name="T12">&lt;....&gt;</text:span><text:span text:style-name="T2"> </text:span><text:span text:style-name="T9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817/16, руководствуясь <text:s/>пунктом 3 части 1 статьи 29.4 КоАП РФ,</text:p>
      <text:p text:style-name="P17"/>
      <text:p text:style-name="P19"/>
      <text:p text:style-name="P5">ОПРЕДЕЛИЛ:</text:p>
      <text:p text:style-name="P10"><text:tab/>1. <text:s text:c="4"/>Отложить рассмотрение дела <text:s/>об административном правонарушении <text:s text:c="36"/>№АГОЗ-817/16.</text:p>
      <text:p text:style-name="P11"><text:tab/>2. Назначить дело об административном правонарушении <text:s text:c="36"/>№АГОЗ-817/16, возбужденное в отношении <text:span text:style-name="T14">должностного лица</text:span><text:span text:style-name="T7"> <text:s text:c="26"/></text:span><text:soft-page-break/><text:span text:style-name="T14">ФКУ «Центральное окружное управление материально-технического снабжения МВД России» </text:span><text:span text:style-name="T17">&lt;...&gt;</text:span>, к рассмотрению <text:s text:c="13"/><text:span text:style-name="T13">на 22 декабря 2016 года в 1</text:span><text:span text:style-name="T16">5</text:span><text:span text:style-name="T13"> часов </text:span><text:span text:style-name="T16">4</text:span><text:span text:style-name="T13">5 минут</text:span> по адресу: г. Москва, Уланский пер., д. 16, стр. 1, кабинет 734.</text:p>
      <text:p text:style-name="P13">Явка <text:span text:style-name="T15">&lt;...&gt;</text:span> обязательна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<text:span text:style-name="T8">Порядок оформления пропуска необходимо согласовать до 21.12.2016 по тел. (495) 982-39-65 либо направить паспортные данные </text:span><text:span text:style-name="T11">&lt;...&gt;</text:span><text:span text:style-name="T8"> на электронный адрес: </text:span><text:a xlink:type="simple" xlink:href="mailto:adyakonova@fas.gov.ru"><text:span text:style-name="T4">adyakonova@fas.gov.ru</text:span></text:a><text:span text:style-name="T8"> <text:s/>для оформления пропуска.</text:span></text:p>
      <text:p text:style-name="P18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68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4068096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6T09:25:34.22</dc:date>
    <meta:document-statistic meta:table-count="0" meta:image-count="1" meta:object-count="0" meta:page-count="2" meta:paragraph-count="18" meta:word-count="291" meta:character-count="2631"/>
    <meta:user-defined meta:name="Поле 1"/>
    <meta:user-defined meta:name="Поле 2"/>
    <meta:user-defined meta:name="Поле 3"/>
    <meta:user-defined meta:name="Поле 4"/>
  </office:meta>
</office:document-meta>
</file>