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9695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4pt" fo:language="ru" fo:country="RU"/>
    </style:style>
    <style:style style:name="P10" style:family="paragraph" style:parent-style-name="Standard">
      <style:paragraph-properties fo:margin-left="0cm" fo:margin-right="0cm" fo:margin-top="0cm" fo:margin-bottom="0cm" style:line-height-at-least="0cm" fo:text-indent="1.1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end" style:justify-single-word="false" fo:text-indent="1.199cm" style:auto-text-indent="false"/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1.199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indent="1.199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.026cm" style:auto-text-indent="false">
        <style:tab-stops>
          <style:tab-stop style:position="1.138cm"/>
        </style:tab-stops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style:use-window-font-color="true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style:use-window-font-color="true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style:use-window-font-color="true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fo:color="#ff0000" style:font-name="Times New Roman" fo:font-size="13.5pt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style:use-window-font-color="true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style:line-height-at-least="0cm" fo:text-align="start" style:justify-single-word="false" fo:text-indent="1.199cm" style:auto-text-indent="false" style:page-number="auto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etter-spacing="0.011cm" fo:font-weight="normal" fo:background-color="#ffffff" style:language-asian="ru" style:country-asian="RU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1" fo:font-weight="normal" style:font-weight-asian="normal" style:font-weight-complex="normal"/>
    </style:style>
    <style:style style:name="T8" style:family="text">
      <style:text-properties fo:color="#000000" style:font-name="Times New Roman1" fo:letter-spacing="0.011cm" fo:font-weight="normal" fo:background-color="#ffffff" style:language-asian="ru" style:country-asian="RU" style:font-weight-asian="normal" style:font-weight-complex="normal"/>
    </style:style>
    <style:style style:name="T9" style:family="text">
      <style:text-properties fo:color="#000000" style:text-position="super 58%" style:font-name="Times New Roman1" fo:font-weight="normal" style:font-weight-asian="normal" style:font-weight-complex="normal"/>
    </style:style>
    <style:style style:name="T10" style:family="text">
      <style:text-properties style:use-window-font-color="true" fo:language="ru" fo:country="RU"/>
    </style:style>
    <style:style style:name="T11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12" style:family="text">
      <style:text-properties style:use-window-font-color="true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style:use-window-font-color="true" style:text-line-through-style="none" style:text-position="0% 100%" fo:font-size="14pt" fo:language="ru" fo:country="RU" style:font-name-asian="Calibri" style:font-size-asian="14pt" style:font-name-complex="Calibri" style:font-size-complex="14pt"/>
    </style:style>
    <style:style style:name="T14" style:family="text">
      <style:text-properties style:use-window-font-color="true" style:text-line-through-style="none" style:text-position="0% 100%" fo:font-size="14pt" fo:language="ru" fo:country="RU" style:font-size-asian="14pt" style:font-size-complex="14pt"/>
    </style:style>
    <style:style style:name="T15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de" fo:country="DE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style="normal" fo:font-weight="normal" fo:background-color="transparent" style:font-weight-asian="normal" style:font-weight-complex="normal"/>
    </style:style>
    <style:style style:name="T26" style:family="text">
      <style:text-properties fo:language="ru" fo:country="RU" fo:font-weight="normal" fo:background-color="transparent" style:font-weight-asian="normal" style:font-weight-complex="normal"/>
    </style:style>
    <style:style style:name="T27" style:family="text">
      <style:text-properties fo:language="ru" fo:country="RU" fo:background-color="transparent"/>
    </style:style>
    <style:style style:name="T28" style:family="text">
      <style:text-properties fo:language="ru" fo:country="RU" fo:background-color="transparent" style:font-name-asian="TimesNewRomanPSMT" style:font-name-complex="TimesNewRomanPSMT"/>
    </style:style>
    <style:style style:name="T29" style:family="text">
      <style:text-properties style:font-name="Times New Roman1" fo:language="ru" fo:country="RU" fo:font-style="normal" fo:font-weight="normal" fo:background-color="transparent" style:font-weight-asian="normal" style:font-weight-complex="normal"/>
    </style:style>
    <style:style style:name="T30" style:family="text">
      <style:text-properties style:font-name="Times New Roman1" fo:language="de" fo:country="DE" fo:font-style="normal" fo:font-weight="normal" fo:background-color="transparent" style:font-weight-asian="normal" style:font-weight-complex="normal"/>
    </style:style>
    <style:style style:name="T31" style:family="text">
      <style:text-properties style:font-name="Times New Roman1" fo:language="en" fo:country="US" fo:font-style="normal" fo:font-weight="normal" fo:background-color="transparent" style:font-weight-asian="normal" style:font-weight-complex="normal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fo:background-color="transparent" style:font-name-asian="TimesNewRomanPSMT" style:font-name-complex="TimesNewRomanPSMT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5f0543-c669-4a14-ae76-b5668581964c" text:name="BossProviderVariable"/>
      </text:user-field-decls>
      <text:p text:style-name="P38"/>
      <text:p text:style-name="P10"/>
      <text:p text:style-name="P10"/>
      <text:p text:style-name="P16"/>
      <text:p text:style-name="P23">ПОСТАНОВЛЕНИЕ</text:p>
      <text:p text:style-name="P24">о прекращении производства по делу </text:p>
      <text:p text:style-name="P7"><text:span text:style-name="T1">об административном правонарушении</text:span> № 4-19.5-1098/00-31-16</text:p>
      <text:p text:style-name="P16"><text:s/></text:p>
      <text:p text:style-name="P6"><text:s text:c="121"/>г. Москва</text:p>
      <text:p text:style-name="P5"><text:span text:style-name="T1">Резолютивная часть постановления оглашена </text:span>«14» декабря 2016 года</text:p>
      <text:p text:style-name="P4">В полном объеме постановление изготовлено «19» декабря 2016 года</text:p>
      <text:p text:style-name="P17"><text:s/></text:p>
      <text:p text:style-name="P13"><text:span text:style-name="T11">Я, заместитель руководителя Федеральной антимонопольной службы Пузыревский Сергей Анатольевич, рассмотрев протокол и материалы дела об административном правонарушении № 4-19.5-1098/00-31-16, возбужденного в отношении </text:span><text:span text:style-name="Основной_20_шрифт_20_абзаца"><text:span text:style-name="T21">&lt;...&gt;</text:span></text:span><text:span text:style-name="T25"> в отсутствии </text:span><text:span text:style-name="T31">&lt;...&gt;</text:span><text:span text:style-name="T30">, н</text:span><text:span text:style-name="T29">адлежащим образом уведомленной о времени и месте рассмотрения дела об административном правонарушении № 4-19.5-1098/00-31-16</text:span><text:span text:style-name="T26">,</text:span></text:p>
      <text:p text:style-name="P14"/>
      <text:p text:style-name="P25">УСТАНОВИЛ:</text:p>
      <text:p text:style-name="P19"> </text:p>
      <text:p text:style-name="P36"><text:span text:style-name="T24">ОАО «ПКС-Водоканал»</text:span> обратилось в ФАС России с заявлением о досудебном рассмотрении спора по вопросу установления цен (тарифов) в сфере водоснабжения и водоотведения <text:span text:style-name="T34">(вх. от 11.03.2015 № ФСТ-7059-31)</text:span>.</text:p>
      <text:p text:style-name="P31">Спор возник с Государственным комитетом Республики Карелия по ценам и тарифам (далее — Госкомитет, Респондент), который в рамках исполнения своих полномочий по государственному регулированию цен (тарифов) в сфере водоснабжения и водоотведения постановлением от 19.12.2014 № 250 «О внесении изменений в постановление Государственного комитета Республики Карелия по ценам и тарифам от 12.12.2013 года № 326» установил соответствующие тарифы на услуги водоснабжения и водоотведения для Заявителя на 2015 год – произвел корректировку необходимой валовой выручки (далее – НВВ) ОАО «ПКС-Водоканал» на 2015 год в части оказываемых услуг водоснабжения и водоотведения.</text:p>
      <text:p text:style-name="P32">В рамках рассмотрения досудебного спора было установлено, что <text:s/>Респондентом при корректировке НВВ ОАО «ПКС-Водоканал» 2015 года не производилась корректировка базового уровня операционных расходов в соответствии с пунктом 45 Методических указаний по расчёту тарифов и надбавок в сфере водоснабжения и водоотведения, утвержденных приказом Федеральной службы по тарифам от 27.12.2013 № 1746-э (далее – Методические указания), то есть Респондентом не был учтен индекс <text:soft-page-break/>потребительских цен, определенный в базовом варианте Прогноза социально-экономического развития Российской Федерации на 2015 год и на плановый период 2016 - 2017 годов (Прогноз Минэкономразвития России от 26.09.2014).</text:p>
      <text:p text:style-name="P32">Данный факт свидетельствует о нарушении Респондентом требований действующего законодательства Российской Федерации в части применения <text:s/>индекса потребительских цен при расчёте базового уровня операционных расходов, установленного на второй и последующие годы долгосрочного периода регулирования в соответствии с пунктом 45 Методических указаний.</text:p>
      <text:p text:style-name="P32">При расчёте корректировки НВВ ОАО «ПКС - Водоканал» 2015 года в части оказываемых услуг водоснабжения и водоотведения Респондентом рассчитана величина, учитывающая результаты деятельности Заявителя до начала очередного долгосрочного периода регулирования, в том числе до перехода к регулированию цен (тарифов) на основе долгосрочных параметров регулирования за 2013 год. При этом Респондент учитывает <text:span text:style-name="T36">недополученный</text:span> доход за 2013 год, полученный в результате снижения фактических объёмов реализации услуг от плановых, учтённых Респондентом в 2013 году, и излишне полученный доход за 2013 год, пересчитав данные расходы по <text:s text:c="32"/>условно-переменным и условно-постоянным затратам, что является неправомерным.</text:p>
      <text:p text:style-name="P32"><text:span text:style-name="T34">По результатам рассмотрения спора </text:span><text:span text:style-name="T28">ОАО «ПКС-Водоканал»</text:span><text:span text:style-name="T34"> с </text:span><text:span text:style-name="T35">Госкомитетом</text:span><text:span text:style-name="T34"> ФАС России принято решение от 07.04.2016 № СП/23003/16 о частичном удовлетворении требований, указанных в заявлении </text:span><text:span text:style-name="T28">ОАО «ПКС-Водоканал».</text:span></text:p>
      <text:p text:style-name="P32"><text:span text:style-name="T34">В соответствии с указанным решением Госкомитет признан </text:span>нарушившим<text:line-break/>пункты 45 и 95 Методических указаний при расчёте корректировки НВВ ОАО «ПКС-Водоканал» 2015 года (по постановлению от 19.12.2014 № 250 «О внесении изменений в постановление Государственного комитета Республики Карелия по ценам и тарифам от 12.12.2013 года № 326»).</text:p>
      <text:p text:style-name="P35"><text:span text:style-name="T15">Также, согласно пункту 3 </text:span><text:span text:style-name="T16">решения ФАС России от 07.04.2016 <text:s text:c="23"/>№ СП/23003/16</text:span><text:span text:style-name="T15"> Госкомитет был обязан в срок до 01.07.2016 устранить нарушения, допущенные при корректировке НВВ </text:span><text:span text:style-name="T12">ОАО «ПКС-Водоканал»</text:span><text:span text:style-name="T15"> 2015 года, содержащиеся в постановлении от 19.12.2014 № 250 «О внесении изменений в постановление Государственного комитета Республики Карелия по ценам и тарифам от 12.12.2013 года № 326», путем:</text:span></text:p>
      <text:p text:style-name="P32">–<text:tab/>расчета операционных расходов в соответствии с пунктами 45 и 95 (формулы 8 и 39) Методических указаний, применив в расчёте базового уровня операционных расходов, установленных на долгосрочный период регулирования, индекс потребительских цен, определённый Прогнозом социально-экономического развития Российской Федерации на 2015 год и на плановый период 2016 и 2017 годов, разработанным Министерством экономического развития Российской Федерации, в соответствии с пунктом 22 <text:soft-page-break/>Основ ценообразования в сфере водоснабжения и водоотведения, утвержденных постановлением Правительства Российской Федерации от 13.05.2013 № 406 «О государственном регулировании тарифов в сфере водоснабжения и водоотведения» (далее – Основы ценообразования);</text:p>
      <text:p text:style-name="P35"><text:span text:style-name="T15">–<text:tab/>расчета величины, учитывающей результаты деятельности регулируемой организации до начала очередного долгосрочного периода регулирования, в том числе до перехода к регулированию цен (тарифов) на </text:span><text:span text:style-name="T15">основе долгосрочных параметров регулирования за 2013 год, в совокупности с положениями пункта 15 Основ ценообразования и пункта 95 Методических указаний (формула 38), рассчитав недополученные и излишне полученные доходы, сложившиеся по итогам 2013 года, вследствие разницы фактических и плановых, учтённых органом регулирования при установлении тарифов на 2013 год, объёмов отпуска услуг, по условно-переменным затратам, при этом не </text:span><text:span text:style-name="T15">учитывая условно-постоянные затраты, независящие от объёма отпуска услуг (пункта 3 </text:span><text:span text:style-name="T16">решения ФАС России от 07.04.2016 № СП/23003/16</text:span><text:span text:style-name="T15">).</text:span></text:p>
      <text:p text:style-name="P32">Также Госкомитету необходимо было учесть суммы средств, полученные по результатам расчета операционных расходов и величины, учитывающей результаты деятельности регулируемой организации до начала очередного долгосрочного периода регулирования, в том числе до перехода к регулированию цен (тарифов) на основе долгосрочных параметров регулирования за 2013 год, в соответствии с пунктом 3 решения, в НВВ <text:s text:c="16"/>ООО «ПКС-Водоканал» на 2016 год и пересмотреть тарифы ООО «ПКС- Водоканал» на водоснабжение и водоотведение на территории Республики Карелия с 01.07.2016 г. (пункта 4 <text:span text:style-name="T34">решения ФАС России от 07.04.2016 <text:s text:c="25"/></text:span><text:span text:style-name="T34">№ СП/23003/16).</text:span></text:p>
      <text:p text:style-name="P32">Во исполнения решения ФАС России <text:span text:style-name="T34">от 07.04.2016 № СП/23003/16 о частичном удовлетворении требований </text:span>Госкомитетом принято постановление от 21.06.2016 № 43 «О внесении изменений в постановление Государственного комитета Республики Карелия по ценам и тарифам от 12.12.2013 № 326», о чем уведомил ФАС России письмом от 28.06.2016 № 1738/12-2/КЦТ-и с приложением копии указанного постановления, протокола заседания правления Госкомитета от 21.06.2016 № 43 и экспертного заключения от 16.06.2016.</text:p>
      <text:p text:style-name="P32"><text:span text:style-name="T24">В соответствии с протоколом заседания правления Госкомитета от 21.06.2016 № 43, Респондентом была рассчитана корректировка, подлежащая учету в составе НВВ по питьевому водоснабжению на 2016 год, в размере 15390,5 тыс. руб. <text:s/>Респондентом была рассчитана корректировка, подлежащая исключению на 2016 год при регулировании тарифов на водоотведение в размере 8364,2 тыс. руб, в связи с тем, что решением ФАС <text:s/></text:span><text:span text:style-name="T27">от 07.04.2016 <text:s text:c="19"/>№ СП/23003/16 расчет недополученных и переполученных расходов за 2013 год принятый Госкомитетом на 2015 год признан неправомерным. Также Респондентом была рассчитана корректировка подлежащая </text:span><text:span text:style-name="T24">учету в составе </text:span><text:soft-page-break/><text:span text:style-name="T24">НВВ по водоотведению на 2016 год в размере 4 042,2 тыс. руб.</text:span></text:p>
      <text:p text:style-name="P32"><text:span text:style-name="T24">Вместе с тем, согласно предоставленным материалам, Респондентом в</text:span> составе НВВ по питьевому водоснабжению на 2016 год учтен результат корректировки только в размере 5 796,4 тыс. руб. с перераспределением остатка средств в размере 9 594,1 тыс. руб. на последующие годы текущего долгосрочного периода (пункта 5 Протокола заседания правления Госкомитета от 21.06.2016 № 43).</text:p>
      <text:p text:style-name="P32">Корректировка подлежащая исключению на 2016 год при регулировании тарифов на водоотведение в размер <text:span text:style-name="T24">8364,2 тыс. руб Госкомитетом исключена в полном объеме.</text:span></text:p>
      <text:p text:style-name="P32">Результат корректировки НВВ <text:span text:style-name="T28">ОАО «ПКС-Водоканал» </text:span>по водоотведению в 2016 году не учтен в <text:s/>размере 4 042,2 тыс. руб. и перераспределен в составе НВВ по водоотведению на последующие годы текущего долгосрочного периода (пункта 6 Протокола заседания правления Госкомитета <text:s/>от 21.06.2016 № 43).</text:p>
      <text:p text:style-name="P32">В соответствии с пунктами 3 и 4 <text:span text:style-name="T34">решения ФАС России от 07.04.2016 <text:s text:c="16"/>№ СП/23003/16 Госкомитет был обязан учесть результаты корректировок по всем выявленным нарушениям в составе НВВ ОАО «ПКС-Водоканал» на 2016 год без перераспределения на последующие годы долгосрочного периода.</text:span></text:p>
      <text:p text:style-name="P33"><text:span text:style-name="T32">Тем самым, в деянии допущенном при принятии постановления от 21.06.2016 № 43 «О внесении изменений в постановление Государственного комитета Республики Карелия по цена и тарифам от 12.12.2013 № 326», выразившемся в невыполнении пунктов 3 и 4 </text:span><text:span text:style-name="T33">решения ФАС России от 07.04.2016 № СП/23003/16 усматриваются признаки состава административного </text:span><text:span text:style-name="T33">правонарушения, ответственность за которое установлена статьей 19.5 КоАП.</text:span></text:p>
      <text:p text:style-name="P34"><text:span text:style-name="Основной_20_шрифт_20_абзаца"><text:span text:style-name="T13">Письмом от 27.09.2016 № 2575/11-1/КЦТ-и лицом в отношении которого ведется административное производство, были представлены пояснения </text:span></text:span><text:span text:style-name="Основной_20_шрифт_20_абзаца"><text:span text:style-name="T14">о причинах и условиях по выявленными признакам административного правонарушения.</text:span></text:span></text:p>
      <text:p text:style-name="P30"><text:span text:style-name="T36">&lt;...&gt;</text:span> пояснила, что согласно части 1 статьи 157.1 Жилищного кодекса Российской Федерации не допускается повышение размера вносимой гражданами платы за коммунальные услуги выше предельных (максимальных) индексов изменения размера вносимой гражданами платы за коммунальные услуги в муниципальных образованиях, утверждённых высшим должностным лицом субъекта Российской Федерации. В случаях, предусмотренных законодательством Российской Федерации, предельные индексы утверждаются по согласованию с представительными органами муниципальных образований.</text:p>
      <text:p text:style-name="P30">Распоряжением Правительства Российской Федерации от 28.10.2015 года № 2182-р индекс изменения размера вносимой гражданами платы за коммунальные услуги в среднем по Республике Карелия на 2016 год утвержден в размере 4,3 %. Предельно допустимое отклонение от указанных индексов по отдельным муниципальным образованиям для Республики Карелия на <text:s text:c="21"/><text:soft-page-break/>2015 - 2018 годы утверждено распоряжением Правительства Российской Федерации от 30.04.2014 года № 718-р и составляет 2,2%. </text:p>
      <text:p text:style-name="P30">Согласно данным мониторинга платы граждан ФАС России фактический индекс роста платы граждан за коммунальные услуги по Петрозаводскому городскому округу с 01.07.2016 года составил 8,8 %.</text:p>
      <text:p text:style-name="P30">Таким образом, учет в тарифах на питьевое водоснабжение и водоотведение ОАО «ПКС–Водоканал» с 01.07.2016 года дополнительной суммы, определенной в результате корректировки необходимой валовой выручки, в полном объеме приводил к превышению индекса изменения размера вносимой гражданами платы за коммунальные услуги по Петрозаводскому городскому округу.</text:p>
      <text:p text:style-name="P30">В целях недопущения данного превышения Госкомитет установил тарифы с 01.07.2016 года на питьевое водоснабжение и водоотведение в рамках установленных предельных индексов изменения размера вносимой гражданами платы за коммунальные услуги по Петрозаводскому городскому округу, зафиксировал в протоколе остаточные суммы и взял на себя обязательство о включении их в необходимую валовую выручку на последующие годы текущего долгосрочного периода регулирования.</text:p>
      <text:p text:style-name="P30">В целях исполнения решения Федеральной антимонопольной службы от 07.04.2016 и недопущения нарушения требований нормативных правовых актов, в частности части 1 статьи 157.1 Жилищного кодекса Российской Федерации, Госкомитетом было принято решение о включении части сумм, определенных в соответствии с решением ФАС России при установлении тарифов ОАО «ПКС–Водоканал» на последующие годы текущего долгосрочного периода регулирования. Госкомитет действовал в рамках своих компетенции и полномочий, а также в соответствии с Методическими указаниями по расчету регулируемых тарифов в сфере водоснабжения и водоотведения, утвержденных приказом ФСТ России от 27.12.2013 № 1746-э.</text:p>
      <text:p text:style-name="P30">При исполнении вышеуказанного решения ФАС России Госкомитетом была произведена корректировка необходимой валовой выручки ОАО «ПКС–Водоканал» по питьевому водоснабжению и водоотведению и определены суммы средств, необходимые для дополнительного учета в тарифах в следующих размерах:</text:p>
      <text:p text:style-name="P30">водоснабжение — 15 390,5 тыс. руб.;</text:p>
      <text:p text:style-name="P30">водоотведение — 4 042,2 тыс. руб.</text:p>
      <text:p text:style-name="P30">В целях недопущения превышения размера вносимой гражданами платы за коммунальные услуги выше установленных предельных (максимальных) индексов изменения размера вносимой гражданами платы за коммунальные услуги в необходимой валовой выручке ОАО «ПКС–Водоканал» по питьевому водоснабжению и водоотведению на 2016 <text:s/>год учтены следующие суммы:</text:p>
      <text:p text:style-name="P30">водоснабжение — 5 796,4 тыс. руб.,</text:p>
      <text:p text:style-name="P30"><text:soft-page-break/>водоотведение — 0,0 тыс. руб.</text:p>
      <text:p text:style-name="P30">Остаток средств будет учтен в необходимой валовой выручке ОАО «ПКС–Водоканал» по питьевому водоснабжению и водоотведению на 2017 год в следующих размерах:</text:p>
      <text:p text:style-name="P30">водоснабжение — 9 594,1 тыс. руб.;</text:p>
      <text:p text:style-name="P30">водоотведение — 4 042,2 тыс. руб.</text:p>
      <text:p text:style-name="P30">По ходатайству Государственного комитета Республики Карелия по ценам и тарифам (вх. от 11.10.2016 № 148506/16) ФАС России были внесены изменения в решение ФАС России от 07.04.2016 № СП/23003/16. В частности пункт 4 решения ФАС России от 07.04.2016 № СП/23003/16 заменен словами «на 2016 год в части оказываемых услуг водоснабжения в размере 5, 794, 4 тыс. руб. и пересмотреть тарифы ООО «ПКС-Водоканал» на водоснабжение на территории Республики Карелия в срок до 01.07.2016; на 2017 год в части оказываемых услуг водоснабжения в размере 9 594,1 тыс. руб. , в части оказываемых услуг водоотведения — 4 042,2 тыс. руб. и пересмотреть тарифы ООО «ПКС-Водоканал» на водоснабжение и водоотведение на территории Республики Карелия в срок до 20.12.2016».</text:p>
      <text:p text:style-name="P30">На основании вышеизложенного, в действиях <text:span text:style-name="T36">&lt;...&gt;</text:span> на момент вынесения настоящего постановления <text:s/>отсутствует состав административного правонарушения, предусмотренного частью 5 статьи 19.5 Кодекса об административных правонарушениях. </text:p>
      <text:p text:style-name="P8"><text:span text:style-name="T4"><text:tab/>Р</text:span><text:span text:style-name="T2">уководствуясь </text:span><text:span text:style-name="T7">пунктом 1 части 1</text:span><text:span text:style-name="T9">1 </text:span><text:span text:style-name="T7">статьи 29.9 КоАП</text:span><text:span text:style-name="T3">, частью 5 статьи </text:span><text:span text:style-name="T3">19.5, </text:span><text:span text:style-name="T8">а также статьями 24.5, 23.48 КоАП,</text:span></text:p>
      <text:p text:style-name="P18"/>
      <text:p text:style-name="P26">ПОСТАНОВИЛ:</text:p>
      <text:p text:style-name="P20"/>
      <text:p text:style-name="P29">Производство по делу об административном правонарушении <text:s text:c="17"/><text:span text:style-name="T10">№ </text:span><text:span text:style-name="T5">4-19.5-1098/00-31-16</text:span>, возбужденному в отношении <text:span text:style-name="Основной_20_шрифт_20_абзаца"><text:span text:style-name="T21">&lt;...&gt;</text:span></text:span><text:span text:style-name="T6">,</text:span> прекратить в связи с отсутствием состава административного правонарушения в действиях указанного лица.</text:p>
      <text:p text:style-name="P27">В соответствии с пунктом 3 части 1 и частью 3 статьи 30.1 КоАП, а также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8"><text:span text:style-name="Основной_20_шрифт_20_абзаца"><text:span text:style-name="T2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1"><text:span text:style-name="Основной_20_шрифт_20_абзаца"><text:span text:style-name="T22"/></text:span></text:p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29695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B29695B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9520(1) </text:p></draw:text-box></draw:frame><draw:frame draw:style-name="Mfr2" draw:name="SpdBarcode" text:anchor-type="paragraph" svg:x="0cm" svg:width="3.6cm" svg:height="0.78cm" draw:z-index="2"><draw:image xlink:href="Pictures/10000201000000780000001AB29695BD.png" xlink:type="simple" xlink:show="embed" xlink:actuate="onLoad"/></draw:frame><draw:frame draw:style-name="Mfr1" draw:name="SpdTextFrame1" text:anchor-type="paragraph" svg:x="0.499cm" svg:y="28.7cm" svg:width="4.8cm" draw:z-index="9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31:29.45</meta:creation-date>
    <meta:generator>OpenOffice.org/3.4.1$Win32 OpenOffice.org_project/341m1$Build-9593</meta:generator>
    <dc:date>2016-12-26T09:28:25.49</dc:date>
    <meta:print-date>2016-12-20T11:09:02.53</meta:print-date>
    <meta:document-statistic meta:table-count="0" meta:image-count="2" meta:object-count="0" meta:page-count="7" meta:paragraph-count="56" meta:word-count="1921" meta:character-count="15030"/>
    <meta:user-defined meta:name="Поле 1"/>
    <meta:user-defined meta:name="Поле 2"/>
    <meta:user-defined meta:name="Поле 3"/>
    <meta:user-defined meta:name="Поле 4"/>
  </office:meta>
</office:document-meta>
</file>