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6B88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fo:font-size="14pt" fo:font-weight="bold"/>
    </style:style>
    <style:style style:name="P18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normal" style:font-weight-asian="normal" style:font-weight-complex="normal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fo:font-weight="normal" style:font-weight-asian="normal" style:font-weight-complex="normal"/>
    </style:style>
    <style:style style:name="T10" style:family="text">
      <style:text-properties fo:font-weight="normal" style:font-size-asian="14pt" style:font-weight-asian="normal" style:font-size-complex="14pt" style:font-weight-complex="normal"/>
    </style:style>
    <style:style style:name="T11" style:family="text">
      <style:text-properties fo:font-weight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/>
    </style:style>
    <style:style style:name="T14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e6444f-6080-45b0-b4f8-bc99b3bf2269" text:name="BossProviderVariable"/>
      </text:user-field-decls>
      <text:p text:style-name="P18"/>
      <text:p text:style-name="P7"/>
      <text:p text:style-name="P7"/>
      <text:p text:style-name="P7"/>
      <text:p text:style-name="P7"/>
      <text:p text:style-name="P10">ОПРЕДЕЛЕНИЕ</text:p>
      <text:p text:style-name="P10">об отложении рассмотрения дела</text:p>
      <text:p text:style-name="P11">об административном правонарушении №АГОЗ-8<text:span text:style-name="T12">40</text:span>/16</text:p>
      <text:p text:style-name="P12"/>
      <text:p text:style-name="P12">«20» декабря 2016 года <text:s text:c="80"/>г. Москва</text:p>
      <text:p text:style-name="P12"/>
      <text:p text:style-name="P2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1"> </text:span>ФКУ «Центральное окружное управление материально-технического снабжения МВД России» <text:span text:style-name="T6">&lt;....&gt;</text:span><text:span text:style-name="T1"> </text:span>по части 1.4 статьи 7.30 Кодекса Российской Федерации об административных правонарушениях (далее — КоАП РФ),</text:p>
      <text:p text:style-name="P2"/>
      <text:p text:style-name="P3">УСТАНОВИЛ:</text:p>
      <text:p text:style-name="P3"/>
      <text:p text:style-name="P5"><text:span text:style-name="T7">Протокол по делу об административном правонарушении от 09.12.2016 <text:s text:c="3"/>№ АГОЗ</text:span><text:span text:style-name="T9">-840/16</text:span><text:span text:style-name="T7"> составлен з</text:span><text:span text:style-name="T8">аместителем начальника Управления контроля государственного оборонного заказа ФАС России Адигюзеловым Киясудином Ахмедовичем</text:span><text:span text:style-name="T7"> по факту совершения </text:span><text:span text:style-name="T9">&lt;...&gt;</text:span><text:span text:style-name="T4"> </text:span><text:span text:style-name="T7">административного правонарушения,</text:span><text:span text:style-name="T4"> ответственность за совершение которого предусмотрена частью 1.4 статьи 7.30 КоАП РФ – р</text:span><text:span text:style-name="T5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5">В связи с необходимостью в дополнительном выяснении обстоятельств по делу об административном правонарушении № АГОЗ-8<text:span text:style-name="T12">40</text:span>/16, руководствуясь <text:s/>пунктом 3 части 1 статьи 29.4 КоАП РФ,</text:p>
      <text:p text:style-name="P15"/>
      <text:p text:style-name="P17"/>
      <text:p text:style-name="P6">ОПРЕДЕЛИЛ:</text:p>
      <text:p text:style-name="P13"><text:tab/>1. <text:s text:c="4"/>Отложить рассмотрение дела <text:s/>об административном правонарушении <text:s text:c="36"/>№ АГОЗ<text:span text:style-name="T12">-840/16.</text:span></text:p>
      <text:p text:style-name="P14"><text:tab/>2. Назначить дело об административном правонарушении <text:s text:c="36"/>№ АГОЗ<text:span text:style-name="T12">-840/16,</text:span> возбужденное в отношении <text:span text:style-name="T10">должностного лица</text:span><text:span text:style-name="T2"> <text:s text:c="26"/></text:span><text:span text:style-name="T10">ФКУ «Центральное окружное управление материально-технического </text:span><text:soft-page-break/><text:span text:style-name="T10">снабжения МВД России» </text:span><text:span text:style-name="T14">&lt;...&gt;</text:span>, к рассмотрению <text:s text:c="13"/><text:span text:style-name="T11">на 22 декабря 2016 года в 16 часов </text:span><text:span text:style-name="T13">35</text:span><text:span text:style-name="T11"> минут</text:span> по адресу: г. Москва, Уланский пер., д. 16, стр. 1, кабинет 734.</text:p>
      <text:p text:style-name="P4">Явка <text:span text:style-name="T12">&lt;...&gt;</text:span> обязательна.</text:p>
      <text:p text:style-name="P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4">Порядок оформления пропуска необходимо согласовать до 21.12.2016 по тел. (499) 755-23-23 (090-590) либо направить паспортные данные <text:span text:style-name="T12">&lt;...&gt;</text:span>на электронный адрес: <text:span text:style-name="T12">vdmorozova</text:span>@fas.gov.ru для оформления пропуска.</text:p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6B88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56B8835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2:43:27.88</meta:creation-date>
    <meta:generator>OpenOffice.org/3.4.1$Win32 OpenOffice.org_project/341m1$Build-9593</meta:generator>
    <dc:date>2016-12-26T09:30:23.48</dc:date>
    <meta:document-statistic meta:table-count="0" meta:image-count="1" meta:object-count="0" meta:page-count="2" meta:paragraph-count="16" meta:word-count="293" meta:character-count="2627"/>
    <meta:user-defined meta:name="Поле 1"/>
    <meta:user-defined meta:name="Поле 2"/>
    <meta:user-defined meta:name="Поле 3"/>
    <meta:user-defined meta:name="Поле 4"/>
  </office:meta>
</office:document-meta>
</file>