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55C6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4pt" fo:font-weight="bold"/>
    </style:style>
    <style:style style:name="P19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weight-asian="normal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normal" style:font-size-asian="14pt" style:font-weight-asian="normal" style:font-size-complex="14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/>
    </style:style>
    <style:style style:name="T14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b93f3e-0b2a-4432-9446-c59628885451" text:name="BossProviderVariable"/>
      </text:user-field-decls>
      <text:p text:style-name="P19"/>
      <text:p text:style-name="P3"/>
      <text:p text:style-name="P3"/>
      <text:p text:style-name="P3"/>
      <text:p text:style-name="P3"/>
      <text:p text:style-name="P3"/>
      <text:p text:style-name="P8">ОПРЕДЕЛЕНИЕ</text:p>
      <text:p text:style-name="P8">об отложении рассмотрения дела</text:p>
      <text:p text:style-name="P7">об административном правонарушении №АГОЗ-782/16</text:p>
      <text:p text:style-name="P9"/>
      <text:p text:style-name="P9">«19» декабря 2016 года <text:s text:c="80"/>г. Москва</text:p>
      <text:p text:style-name="P9"/>
      <text:p text:style-name="P1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5"> </text:span>ФКУ «Центральное окружное управление материально-технического снабжения МВД России» <text:span text:style-name="T4">&lt;...&gt;</text:span><text:span text:style-name="T5"> </text:span>по части 1.4 статьи 7.30 Кодекса Российской Федерации об административных правонарушениях (далее — КоАП РФ),</text:p>
      <text:p text:style-name="P12"/>
      <text:p text:style-name="P14">УСТАНОВИЛ:</text:p>
      <text:p text:style-name="P14"/>
      <text:p text:style-name="P15"><text:span text:style-name="T7">Протокол по делу об административном правонарушении от 07.12.2016 <text:s text:c="3"/>№АГОЗ-782/16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2"> </text:span><text:span text:style-name="T7">административного правонарушения,</text:span><text:span text:style-name="T2"> ответственность за совершение которого предусмотрена частью 1.4 статьи 7.30 КоАП РФ – р</text:span><text:span text:style-name="T3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6">В связи с необходимостью в дополнительном выяснении обстоятельств по делу об административном правонарушении №АГОЗ-782/16, руководствуясь <text:s/>пунктом 3 части 1 статьи 29.4 КоАП РФ,</text:p>
      <text:p text:style-name="P16"/>
      <text:p text:style-name="P18"/>
      <text:p text:style-name="P5">ОПРЕДЕЛИЛ:</text:p>
      <text:p text:style-name="P10"><text:tab/>1. <text:s text:c="4"/>Отложить рассмотрение дела <text:s/>об административном правонарушении <text:s text:c="36"/>№АГОЗ-782/16.</text:p>
      <text:p text:style-name="P11"><text:tab/>2. Назначить дело об административном правонарушении <text:s text:c="36"/>№АГОЗ-782/16, возбужденное в отношении <text:span text:style-name="T11">должностного лица</text:span><text:span text:style-name="T6"> <text:s text:c="26"/></text:span><text:soft-page-break/><text:span text:style-name="T11">ФКУ «Центральное окружное управление материально-технического снабжения МВД России» </text:span><text:span text:style-name="T14">&lt;...&gt;</text:span>, к рассмотрению <text:s text:c="13"/><text:span text:style-name="T10">на 22 декабря 2016 года в 1</text:span><text:span text:style-name="T13">3</text:span><text:span text:style-name="T10"> часов </text:span><text:span text:style-name="T13">40</text:span><text:span text:style-name="T10"> минут</text:span> по адресу: г. Москва, Уланский пер., д. 16, стр. 1, кабинет 734.</text:p>
      <text:p text:style-name="P13">Явка <text:span text:style-name="T12">&lt;....&gt;</text:span> обязательна.</text:p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Порядок оформления пропуска необходимо согласовать до 21.12.2016 по тел. (49<text:span text:style-name="T12">9</text:span>) <text:span text:style-name="T12">755-23-23 (090-126)</text:span> либо направить паспортные данные <text:span text:style-name="T12">&lt;...&gt;</text:span> на электронный адрес: <text:span text:style-name="T12">sipopov</text:span>@fas.gov.ru для оформления пропуска.</text:p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55C6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0455C64B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6T09:32:29.78</dc:date>
    <meta:document-statistic meta:table-count="0" meta:image-count="1" meta:object-count="0" meta:page-count="2" meta:paragraph-count="18" meta:word-count="292" meta:character-count="2637"/>
    <meta:user-defined meta:name="Поле 1"/>
    <meta:user-defined meta:name="Поле 2"/>
    <meta:user-defined meta:name="Поле 3"/>
    <meta:user-defined meta:name="Поле 4"/>
  </office:meta>
</office:document-meta>
</file>