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1C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ff0000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font-weight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ee425-39ab-40ed-be13-b7ccfb8f5d08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3<text:span text:style-name="T14">9</text:span>/16</text:p>
      <text:p text:style-name="P12"/>
      <text:p text:style-name="P12">«20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3">&lt;...&gt;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9">Протокол по делу об административном правонарушении от 09.12.2016 <text:s text:c="3"/>№ АГОЗ</text:span><text:span text:style-name="T11">-839/16</text:span><text:span text:style-name="T9"> составлен з</text:span><text:span text:style-name="T10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9"> по факту совершения </text:span><text:span text:style-name="T7">&lt;...&gt; </text:span><text:span text:style-name="T9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 АГОЗ-83<text:span text:style-name="T14">9</text:span>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 АГОЗ<text:span text:style-name="T14">-839/16.</text:span></text:p>
      <text:p text:style-name="P14"><text:tab/>2. Назначить дело об административном правонарушении <text:s text:c="36"/>№ АГОЗ<text:span text:style-name="T14">-839/16,</text:span> возбужденное в отношении <text:span text:style-name="T12">должностного лица</text:span><text:span text:style-name="T2"> <text:s text:c="26"/></text:span><text:span text:style-name="T12">ФКУ «Центральное окружное управление материально-технического </text:span><text:soft-page-break/><text:span text:style-name="T12">снабжения МВД России» </text:span><text:span text:style-name="T16">&lt;...&gt;</text:span>, к рассмотрению <text:s text:c="13"/><text:span text:style-name="T13">на 22 декабря 2016 года в 16 часов </text:span><text:span text:style-name="T15">30</text:span><text:span text:style-name="T13"> минут</text:span> по адресу: г. Москва, Уланский пер., д. 16, стр. 1, кабинет 734.</text:p>
      <text:p text:style-name="P4">Явка <text:span text:style-name="T14">&lt;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9) 755-23-23 (090-590) либо направить паспортные данные <text:span text:style-name="T14">&lt;....&gt;</text:span> на электронный адрес: <text:span text:style-name="T14">vdmorozova</text:span>@fas.gov.ru для оформления пропуска.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81C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281C2E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6T09:37:29.11</dc:date>
    <meta:document-statistic meta:table-count="0" meta:image-count="1" meta:object-count="0" meta:page-count="2" meta:paragraph-count="16" meta:word-count="294" meta:character-count="2628"/>
    <meta:user-defined meta:name="Поле 1"/>
    <meta:user-defined meta:name="Поле 2"/>
    <meta:user-defined meta:name="Поле 3"/>
    <meta:user-defined meta:name="Поле 4"/>
  </office:meta>
</office:document-meta>
</file>