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1F1E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 fo:font-weight="bold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normal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color="#000000" fo:language="en" fo:country="US"/>
    </style:style>
    <style:style style:name="T9" style:family="text">
      <style:text-properties fo:font-size="14pt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fo:font-weight="normal" style:font-weight-asian="normal" style:font-weight-complex="normal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e000f0-3dae-49c8-8ecb-d4b15a78843c" text:name="BossProviderVariable"/>
      </text:user-field-decls>
      <text:p text:style-name="P19"/>
      <text:p text:style-name="P7"/>
      <text:p text:style-name="P7"/>
      <text:p text:style-name="P7"/>
      <text:p text:style-name="P7"/>
      <text:p text:style-name="P7"/>
      <text:p text:style-name="P10">ОПРЕДЕЛЕНИЕ</text:p>
      <text:p text:style-name="P10">об отложении рассмотрения дела</text:p>
      <text:p text:style-name="P11">об административном правонарушении №АГОЗ-760/16</text:p>
      <text:p text:style-name="P12"/>
      <text:p text:style-name="P12">«19» декабря 2016 года <text:s text:c="80"/>г. Москва</text:p>
      <text:p text:style-name="P12"/>
      <text:p text:style-name="P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8">&lt;.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2"/>
      <text:p text:style-name="P3">УСТАНОВИЛ:</text:p>
      <text:p text:style-name="P3"/>
      <text:p text:style-name="P5"><text:span text:style-name="T10">Протокол по делу об административном правонарушении от 07.12.2016 <text:s text:c="3"/>№АГОЗ-760/16 составлен з</text:span><text:span text:style-name="T11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10"> по факту совершения </text:span><text:span text:style-name="T13">&lt;...&gt;</text:span><text:span text:style-name="T5"> </text:span><text:span text:style-name="T10">административного правонарушения,</text:span><text:span text:style-name="T5"> ответственность за совершение которого предусмотрена частью 1.4 статьи 7.30 КоАП РФ – р</text:span><text:span text:style-name="T6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5">В связи с необходимостью в дополнительном выяснении обстоятельств по делу об административном правонарушении №АГОЗ-760/16, руководствуясь <text:s/>пунктом 3 части 1 статьи 29.4 КоАП РФ,</text:p>
      <text:p text:style-name="P15"/>
      <text:p text:style-name="P17"/>
      <text:p text:style-name="P6">ОПРЕДЕЛИЛ:</text:p>
      <text:p text:style-name="P13"><text:tab/>1. <text:s text:c="4"/>Отложить рассмотрение дела <text:s/>об административном правонарушении <text:s text:c="36"/>№АГОЗ-760/16.</text:p>
      <text:p text:style-name="P14"><text:tab/>2. Назначить дело об административном правонарушении <text:s text:c="36"/>№АГОЗ-760/16, возбужденное в отношении <text:span text:style-name="T14">должностного лица</text:span><text:span text:style-name="T2"> <text:s text:c="26"/></text:span><text:soft-page-break/><text:span text:style-name="T14">ФКУ «Центральное окружное управление материально-технического снабжения МВД России» </text:span><text:span text:style-name="T17">&lt;...&gt; </text:span>, к рассмотрению <text:s text:c="13"/><text:span text:style-name="T15">на 22 декабря 2016 года в 12 часов 10 минут</text:span> по адресу: г. Москва, Уланский пер., д. 16, стр. 1, кабинет 734.</text:p>
      <text:p text:style-name="P4">Явка <text:span text:style-name="T16">&lt;....&gt; </text:span>обязательна.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span text:style-name="T9">Порядок оформления пропуска необходимо согласовать до 21.12.2016 по тел.</text:span><text:span text:style-name="T4"> </text:span><text:a xlink:type="simple" xlink:href="avaya:4997552323"><text:span text:style-name="T7">(499) 755-23-23</text:span></text:a><text:span text:style-name="T4"> (</text:span><text:a xlink:type="simple" xlink:href="avaya:090602"><text:span text:style-name="T7">090-602</text:span></text:a><text:span text:style-name="T4">)</text:span><text:span text:style-name="T9"> либо направить паспортные данные </text:span><text:span text:style-name="T12">&lt;....&gt;</text:span><text:span text:style-name="T9"> на электронный адрес: </text:span><text:span text:style-name="T12">mfomina</text:span><text:span text:style-name="T9">@fas.gov.ru для оформления пропуска.</text:span></text:p>
      <text:p text:style-name="P16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1F1E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51F1E43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9:10:26.40</meta:creation-date>
    <meta:generator>OpenOffice.org/3.4.1$Win32 OpenOffice.org_project/341m1$Build-9593</meta:generator>
    <dc:date>2016-12-26T09:40:30.34</dc:date>
    <meta:editing-duration>PT2M24S</meta:editing-duration>
    <meta:editing-cycles>1</meta:editing-cycles>
    <meta:document-statistic meta:table-count="0" meta:image-count="1" meta:object-count="0" meta:page-count="2" meta:paragraph-count="16" meta:word-count="291" meta:character-count="2624"/>
    <meta:user-defined meta:name="Поле 1"/>
    <meta:user-defined meta:name="Поле 2"/>
    <meta:user-defined meta:name="Поле 3"/>
    <meta:user-defined meta:name="Поле 4"/>
  </office:meta>
</office:document-meta>
</file>