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92FE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8.999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fo:language="ru" fo:country="RU" fo:background-color="#ffffff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/>
      <style:text-properties fo:font-size="14pt" fo:font-weight="bold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Text_20_body" style:master-page-name="First_20_Page">
      <style:paragraph-properties fo:margin-left="8.999cm" fo:margin-right="0cm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ff0000"/>
    </style:style>
    <style:style style:name="T2" style:family="text">
      <style:text-properties fo:color="#ff0000" fo:font-weight="normal" style:font-size-asian="14pt" style:font-weight-asian="normal" style:font-size-complex="14pt" style:font-weight-complex="normal"/>
    </style:style>
    <style:style style:name="T3" style:family="text">
      <style:text-properties fo:color="#ff0000" fo:language="en" fo:country="US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font-weight="normal" style:font-weight-asian="normal" style:font-weight-complex="normal"/>
    </style:style>
    <style:style style:name="T7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text-line-through-style="none" fo:font-size="14pt" style:text-underline-style="none" style:text-blinking="false"/>
    </style:style>
    <style:style style:name="T9" style:family="text">
      <style:text-properties fo:color="#000000" fo:language="en" fo:country="US"/>
    </style:style>
    <style:style style:name="T10" style:family="text">
      <style:text-properties fo:font-size="14pt"/>
    </style:style>
    <style:style style:name="T11" style:family="text">
      <style:text-properties fo:font-size="14pt" fo:font-weight="normal" style:font-weight-asian="normal" style:font-weight-complex="normal"/>
    </style:style>
    <style:style style:name="T12" style:family="text">
      <style:text-properties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font-size="14pt" fo:language="en" fo:country="US"/>
    </style:style>
    <style:style style:name="T14" style:family="text">
      <style:text-properties fo:font-size="14pt" fo:language="en" fo:country="US" fo:font-weight="normal" style:font-weight-asian="normal" style:font-weight-complex="normal"/>
    </style:style>
    <style:style style:name="T15" style:family="text">
      <style:text-properties fo:font-weight="normal" style:font-size-asian="14pt" style:font-weight-asian="normal" style:font-size-complex="14pt" style:font-weight-complex="normal"/>
    </style:style>
    <style:style style:name="T16" style:family="text">
      <style:text-properties fo:font-weight="bold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015087-7d84-4cec-9ca3-f13f1d7719de" text:name="BossProviderVariable"/>
      </text:user-field-decls>
      <text:p text:style-name="P18"/>
      <text:p text:style-name="P6"/>
      <text:p text:style-name="P6"/>
      <text:p text:style-name="P6"/>
      <text:p text:style-name="P6"/>
      <text:p text:style-name="P9">ОПРЕДЕЛЕНИЕ</text:p>
      <text:p text:style-name="P9">об отложении рассмотрения дела</text:p>
      <text:p text:style-name="P10">об административном правонарушении №АГОЗ-761/16</text:p>
      <text:p text:style-name="P11"/>
      <text:p text:style-name="P11">«19» декабря 2016 года <text:s text:c="80"/>г. Москва</text:p>
      <text:p text:style-name="P11"/>
      <text:p text:style-name="P1">Я, заместитель начальника Управления контроля государственного оборонного заказа Федеральной антимонопольной службы (далее - ФАС России), Рахмедов Динислам Солтанахмедович, рассмотрев материалы дела об административном правонарушении, возбужденного в отношении должностного лица<text:span text:style-name="T1"> </text:span>ФКУ «Центральное окружное управление материально-технического снабжения МВД России» <text:span text:style-name="T3">&lt;...&gt; </text:span>по части 1.4 статьи 7.30 Кодекса Российской Федерации об административных правонарушениях (далее — КоАП РФ),</text:p>
      <text:p text:style-name="P1"/>
      <text:p text:style-name="P2">УСТАНОВИЛ:</text:p>
      <text:p text:style-name="P2"/>
      <text:p text:style-name="P4"><text:span text:style-name="T11">Протокол по делу об административном правонарушении от 07.12.2016 <text:s text:c="3"/>№АГОЗ-761/16 составлен з</text:span><text:span text:style-name="T12">аместителем начальника Управления контроля государственного оборонного заказа ФАС России Адигюзеловым Киясудином Ахмедовичем</text:span><text:span text:style-name="T11"> по факту совершения </text:span><text:span text:style-name="T14">&lt;...&gt;</text:span><text:span text:style-name="T6"> </text:span><text:span text:style-name="T11">административного правонарушения,</text:span><text:span text:style-name="T6"> ответственность за совершение которого предусмотрена частью 1.4 статьи 7.30 КоАП РФ – р</text:span><text:span text:style-name="T7">азмещение должностным лицом заказчика, в единой информационной системе в сфере закупок документов, подлежащих размещению с нарушением требований, предусмотренных законодательством Российской Федерации о контрактной системе в сфере закупок.</text:span></text:p>
      <text:p text:style-name="P14">В связи с необходимостью в дополнительном выяснении обстоятельств по делу об административном правонарушении №АГОЗ-761/16, руководствуясь <text:s/>пунктом 3 части 1 статьи 29.4 КоАП РФ,</text:p>
      <text:p text:style-name="P14"/>
      <text:p text:style-name="P16"/>
      <text:p text:style-name="P5">ОПРЕДЕЛИЛ:</text:p>
      <text:p text:style-name="P12"><text:tab/>1. <text:s text:c="4"/>Отложить рассмотрение дела <text:s/>об административном правонарушении <text:s text:c="36"/>№АГОЗ-761/16.</text:p>
      <text:p text:style-name="P13"><text:tab/>2. Назначить дело об административном правонарушении <text:s text:c="36"/>№АГОЗ-761/16, возбужденное в отношении <text:span text:style-name="T15">должностного лица</text:span><text:span text:style-name="T2"> <text:s text:c="26"/></text:span><text:span text:style-name="T15">ФКУ «Центральное окружное управление материально-технического </text:span><text:soft-page-break/><text:span text:style-name="T15">снабжения МВД России» </text:span><text:span text:style-name="T18">&lt;...&gt;</text:span>, к рассмотрению <text:s text:c="13"/><text:span text:style-name="T16">на 22 декабря 2016 года в 12 часов 00 минут</text:span> по адресу: г. Москва, Уланский пер., д. 16, стр. 1, кабинет 734.</text:p>
      <text:p text:style-name="P3">Явка <text:span text:style-name="T17">&lt;...&gt;</text:span> обязательна.</text:p>
      <text:p text:style-name="P3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4"><text:span text:style-name="T10">Порядок оформления пропуска необходимо согласовать до 21.12.2016 по тел.</text:span><text:span text:style-name="T5"> </text:span><text:a xlink:type="simple" xlink:href="avaya:4997552323"><text:span text:style-name="T8">(499) 755-23-23</text:span></text:a><text:span text:style-name="T5"> (</text:span><text:a xlink:type="simple" xlink:href="avaya:090602"><text:span text:style-name="T8">090-602</text:span></text:a><text:span text:style-name="T5">)</text:span><text:span text:style-name="T10"> либо направить паспортные данные </text:span><text:span text:style-name="T13">&lt;...&gt; </text:span><text:span text:style-name="T10">на электронный адрес: </text:span><text:span text:style-name="T13">mfomina</text:span><text:span text:style-name="T10">@fas.gov.ru для оформления пропуска.</text:span></text:p>
      <text:p text:style-name="P1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92FE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9C92FE7B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9:02:52.33</meta:creation-date>
    <meta:generator>OpenOffice.org/3.4.1$Win32 OpenOffice.org_project/341m1$Build-9593</meta:generator>
    <dc:date>2016-12-26T09:43:32.72</dc:date>
    <meta:editing-duration>PT2M29S</meta:editing-duration>
    <meta:editing-cycles>1</meta:editing-cycles>
    <meta:document-statistic meta:table-count="0" meta:image-count="1" meta:object-count="0" meta:page-count="2" meta:paragraph-count="16" meta:word-count="290" meta:character-count="2620"/>
    <meta:user-defined meta:name="Поле 1"/>
    <meta:user-defined meta:name="Поле 2"/>
    <meta:user-defined meta:name="Поле 3"/>
    <meta:user-defined meta:name="Поле 4"/>
  </office:meta>
</office:document-meta>
</file>