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10A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1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background-color="transparent"/>
    </style:style>
    <style:style style:name="T43" style:family="text">
      <style:text-properties fo:background-color="#ffffff"/>
    </style:style>
    <style:style style:name="T44" style:family="text">
      <style:text-properties fo:color="#0000ff" fo:font-size="14pt" style:font-size-asian="14pt" style:font-size-complex="14pt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a078e-3a14-464c-970e-e33dcdf276f3" text:name="BossProviderVariable"/>
      </text:user-field-decls>
      <text:p text:style-name="P41"><text:span text:style-name="Основной_20_шрифт_20_абзаца"><text:span text:style-name="T3"/></text:span></text:p>
      <text:p text:style-name="P36"/>
      <text:p text:style-name="P36"/>
      <text:p text:style-name="P36"/>
      <text:p text:style-name="P36"/>
      <text:p text:style-name="P36"/>
      <text:p text:style-name="P7">ПОСТАНОВЛЕНИЕ </text:p>
      <text:p text:style-name="P22">о прекращении производства по делу </text:p>
      <text:p text:style-name="P33"><text:span text:style-name="T4">об административном правонарушении </text:span><text:span text:style-name="T8">№ </text:span><text:span text:style-name="T10">А</text:span><text:span text:style-name="T14">К905-16</text:span></text:p>
      <text:p text:style-name="P25"/>
      <text:p text:style-name="P25">«18» ноября 2016<text:tab/><text:tab/> <text:s text:c="9"/><text:tab/><text:tab/><text:tab/><text:tab/><text:tab/><text:tab/> <text:s text:c="22"/>Москва</text:p>
      <text:p text:style-name="P25"/>
      <text:p text:style-name="P26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5.10.2016 по делу <text:s text:c="18"/><text:span text:style-name="T21">№ </text:span><text:span text:style-name="T11">АК905-16</text:span><text:span text:style-name="T9"> в </text:span><text:span text:style-name="T12">отношении </text:span><text:span text:style-name="T25">директора Департамента растениеводства, механизации, химизации и защиты растений Министерства сельского хозяйства Российской Федерации </text:span><text:span text:style-name="T28">&lt;...&gt;</text:span><text:span text:style-name="T25">,</text:span><text:span text:style-name="T43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0">(далее — КоАП),</text:span></text:p>
      <text:p text:style-name="P26"/>
      <text:p text:style-name="P27">УСТАНОВИЛ:</text:p>
      <text:p text:style-name="P27"/>
      <text:p text:style-name="P14"><text:span text:style-name="Основной_20_шрифт_20_абзаца"><text:span text:style-name="T22"><text:tab/>Министерством сельского хозяйства Российской Федерации (далее — Заказчик) проведен открытый конкурс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– Конкурс).</text:span></text:span></text:p>
      <text:p text:style-name="P28"><text:tab/>По результатам проведения Конкурса, Заказчиком заключен государственный контракт от 29.09.2015 № 686/19-ГК (далее по тексту - Контракт).</text:p>
      <text:p text:style-name="P29"><text:soft-page-break/><text:span text:style-name="T22"><text:tab/></text:span><text:span text:style-name="T41">В соответствии с </text:span><text:span text:style-name="T29">частью 3 статьи 103</text:span><text:span text:style-name="T41"> Федерального закона от 05.04.2013 № 44-ФЗ</text:span><text:span text:style-name="T44"> </text:span><text:span text:style-name="T4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0"> течение трех рабочих дней с даты заключения контракта заказчик </text:span><text:span text:style-name="T31">направляет</text:span><text:span text:style-name="T30"> указанную в </text:span><text:span text:style-name="T31">пунктах 1</text:span><text:span text:style-name="T30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1">частью 2</text:span><text:span text:style-name="T30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1">пунктах 8</text:span><text:span text:style-name="T30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9"><text:span text:style-name="T29"><text:tab/>В соответствии с пунктами 10, 13 части 2 статьи 103 Закона о контрактной системе в реестр контрактов </text:span><text:span text:style-name="T32">включается в том числе</text:span><text:span text:style-name="T45"> информация об исполнении контракта, в том числе информация об оплате контракта, о </text:span><text:span text:style-name="T45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0"><text:tab/>Заказчиком 25.12.2015 размещено в единой информационной системе платежное поручение к Контракту от 08.12.2015 № 512268. </text:p>
      <text:p text:style-name="P30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29"><text:span text:style-name="T29"><text:tab/></text:span><text:span text:style-name="T41">Согласно части 2 статьи 7.31 КоАП, за н</text:span><text:span text:style-name="T29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oft-page-break/><text:span text:style-name="T29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5">, </text:span><text:span text:style-name="T41">предусмотрена административная ответственность.</text:span></text:p>
      <text:p text:style-name="P15"><text:span text:style-name="T42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6"><text:s/>направление</text:span></text:span><text:span text:style-name="Основной_20_шрифт_20_абзаца"><text:span text:style-name="T35"> в федеральный </text:span></text:span><text:span text:style-name="Основной_20_шрифт_20_абзаца"><text:span text:style-name="T37">орган</text:span></text:span><text:span text:style-name="Основной_20_шрифт_20_абзаца"><text:span text:style-name="T3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6">об </text:span></text:span><text:span text:style-name="Основной_20_шрифт_20_абзаца"><text:span text:style-name="T3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2">, </text:span><text:span text:style-name="T13">является директор Департамента растениеводства, механизации, химизации и защиты растений Министерства сельского хозяйства Российской Федерации Чекмарев Петр Александрович.</text:span></text:p>
      <text:p text:style-name="P31"><text:tab/>Таким образом, действия должностного лица, директора Департамента растениеводства, механизации, химизации и защиты растений Министерства сельского хозяйства Российской Федерации <text:span text:style-name="T78">&lt;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8"><text:span text:style-name="T36"><text:tab/>Место совершения административного правонарушения</text:span><text:span text:style-name="T27">: </text:span><text:span text:style-name="T19">г. Москва, Орликов пер.,</text:span><text:span text:style-name="T23"> д. 1/11.</text:span></text:p>
      <text:p text:style-name="P14"><text:span text:style-name="Основной_20_шрифт_20_абзаца"><text:span text:style-name="T46"><text:tab/>Время совершения административного правонарушения: 14</text:span></text:span><text:span text:style-name="Основной_20_шрифт_20_абзаца"><text:span text:style-name="T52">.12.2015.</text:span></text:span></text:p>
      <text:p text:style-name="P10"><text:span text:style-name="T24"><text:tab/></text:span><text:span text:style-name="T15">Протокол по настоящему делу об административном правонарушении</text:span><text:span text:style-name="T24"> <text:s text:c="5"/>составлен 25.10.2016 начальником правового отдела </text:span><text:span text:style-name="T15">Управления контроля размещения государственного заказа Федеральной антимонопольной службы </text:span><text:soft-page-break/><text:span text:style-name="T15">Шаровой К.К. без участия лица, в отношении которого возбуждено настоящее дело об административном правонарушении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78">&lt;...&gt;</text:span> о дате, времени и месте составления и подписания протокола об административном правонарушении.</text:p>
      <text:p text:style-name="P8"><text:span text:style-name="T38"><text:tab/></text:span><text:span text:style-name="T39">Защитник на составление и подписание протокола по настоящему делу об административном правонарушении не привлекался.</text:span></text:p>
      <text:p text:style-name="P8"><text:span text:style-name="T17"><text:tab/></text:span><text:span text:style-name="T18">Объяснения лица, в отношении которого возбуждено настоящее дело не </text:span><text:span text:style-name="T16">представлены.</text:span></text:p>
      <text:p text:style-name="P8"><text:span text:style-name="T16"><text:tab/></text:span><text:span text:style-name="T38">Рассмотрение настоящего дела об административном правонарушении <text:s text:c="29"/>состоялось 18.11.2016.</text:span></text:p>
      <text:p text:style-name="P8"><text:span text:style-name="T38"><text:tab/>На рассмотрение настоящего дела </text:span><text:span text:style-name="T39">лицо, в отношении которого возбуждено настоящее дело об административном правонарушении, не явилось.</text:span></text:p>
      <text:p text:style-name="P10"><text:span text:style-name="Основной_20_шрифт_20_абзаца"><text:span text:style-name="T56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62">&lt;...&gt; </text:span></text:span><text:span text:style-name="Основной_20_шрифт_20_абзаца"><text:span text:style-name="T56">о дате, времени и месте рассмотрения настоящего дела об административном правонарушении.</text:span></text:span></text:p>
      <text:p text:style-name="P13"><text:span text:style-name="T33"><text:tab/></text:span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</text:span></text:span><text:span text:style-name="Основной_20_шрифт_20_абзаца"><text:span text:style-name="T66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47">,</text:span></text:span><text:span text:style-name="Основной_20_шрифт_20_абзаца"><text:span text:style-name="T68"> </text:span></text:span><text:span text:style-name="Основной_20_шрифт_20_абзаца"><text:span text:style-name="T51">нарушения положений </text:span></text:span><text:span text:style-name="Основной_20_шрифт_20_абзаца"><text:span text:style-name="T48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3">Закона о контрактной системе.</text:span></text:span></text:p>
      <text:p text:style-name="P11"><text:span text:style-name="T60"><text:tab/>Вместе с тем, учитывая что указанное нарушение носит типовой характер и тиражируется в одной закупке, а также то, что за </text:span><text:span text:style-name="Основной_20_шрифт_20_абзаца"><text:span text:style-name="T65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5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57"> с нарушением требований, предусмотренных законодательством Российской Федерации о контрактной системе в сфере закупок</text:span><text:span text:style-name="T58">,</text:span><text:span text:style-name="T60"> </text:span><text:span text:style-name="T63">&lt;...&gt;</text:span><text:span text:style-name="T60"> согласно постановлению от 18.11.2016 о </text:span><text:soft-page-break/><text:span text:style-name="T60">наложении штрафа по делу об административном правонарушении № АК903-16 привлечен к административной ответственности в виде административного штрафа в размере 20 000 рублей, </text:span><text:span text:style-name="T59">возможно сделать вывод о малозначительности указанного административного правонарушения.</text:span>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tab/>Руководствуясь статьей 29.9 КоАП,</text:p>
      <text:p text:style-name="P37"/>
      <text:p text:style-name="P37">ПОСТАНОВИЛ:</text:p>
      <text:p text:style-name="P37"/>
      <text:p text:style-name="P20"><text:span text:style-name="T5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49">АК905-16</text:span></text:span><text:span text:style-name="Основной_20_шрифт_20_абзаца"><text:span text:style-name="T54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67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73">&lt;.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1"><text:span text:style-name="T6"><text:tab/>2. Объявить, в соответствии со статьей 2.9 КоАП, </text:span><text:span text:style-name="Основной_20_шрифт_20_абзаца"><text:span text:style-name="T67">директору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55">&lt;....&gt;</text:span></text:span><text:span text:style-name="T5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10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0A10A5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4:29:23.58</meta:creation-date>
    <meta:generator>OpenOffice.org/3.4.1$Win32 OpenOffice.org_project/341m1$Build-9593</meta:generator>
    <dc:date>2016-12-26T09:55:18.29</dc:date>
    <meta:document-statistic meta:table-count="0" meta:image-count="1" meta:object-count="0" meta:page-count="5" meta:paragraph-count="36" meta:word-count="1138" meta:character-count="9802"/>
    <meta:user-defined meta:name="Поле 1"/>
    <meta:user-defined meta:name="Поле 2"/>
    <meta:user-defined meta:name="Поле 3"/>
    <meta:user-defined meta:name="Поле 4"/>
  </office:meta>
</office:document-meta>
</file>