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DAA2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P44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45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2" style:family="text">
      <style:text-properties fo:color="#000000" fo:language="ru" fo:country="RU" fo:background-color="#ffffff" style:font-name-complex="Times New Roman"/>
    </style:style>
    <style:style style:name="T13" style:family="text">
      <style:text-properties fo:color="#000000" fo:language="ru" fo:country="RU" fo:background-color="transparent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style:font-name="Times New Roman" fo:background-color="#ffffff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1" fo:background-color="transparent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6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fo:font-size="14pt" style:font-size-asian="14pt" style:font-size-complex="14pt"/>
    </style:style>
    <style:style style:name="T44" style:family="text">
      <style:text-properties fo:color="#000000" fo:background-color="transparent"/>
    </style:style>
    <style:style style:name="T45" style:family="text">
      <style:text-properties fo:background-color="#ffffff"/>
    </style:style>
    <style:style style:name="T46" style:family="text">
      <style:text-properties fo:color="#0000ff" fo:font-size="14pt" style:font-size-asian="14pt" style:font-size-complex="14pt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d5a27e-d484-4307-9d7b-e36ecb573b66" text:name="BossProviderVariable"/>
      </text:user-field-decls>
      <text:p text:style-name="P44"><text:span text:style-name="Основной_20_шрифт_20_абзаца"><text:span text:style-name="T3"/></text:span></text:p>
      <text:p text:style-name="P37"/>
      <text:p text:style-name="P9">ПОСТАНОВЛЕНИЕ </text:p>
      <text:p text:style-name="P25">о прекращении производства по делу </text:p>
      <text:p text:style-name="P36"><text:span text:style-name="T4">об административном правонарушении </text:span><text:span text:style-name="T8">№ </text:span><text:span text:style-name="T10">А</text:span><text:span text:style-name="T14">К882-16</text:span></text:p>
      <text:p text:style-name="P28"/>
      <text:p text:style-name="P28">«11» ноября 2016<text:tab/><text:tab/> <text:s text:c="9"/><text:tab/><text:tab/><text:tab/><text:tab/><text:tab/><text:tab/> <text:s text:c="22"/>Москва</text:p>
      <text:p text:style-name="P28"/>
      <text:p text:style-name="P29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0">№ </text:span><text:span text:style-name="T11">АК882-16</text:span><text:span text:style-name="T9"> в </text:span><text:span text:style-name="T12">отношении </text:span><text:span text:style-name="T25">директора Департамента ветеринарии Министерства сельского хозяйства Российской Федерации </text:span><text:span text:style-name="T30">&lt;...&gt;</text:span><text:span text:style-name="T45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2">(далее — КоАП),</text:span></text:p>
      <text:p text:style-name="P29"/>
      <text:p text:style-name="P30">УСТАНОВИЛ:</text:p>
      <text:p text:style-name="P30"/>
      <text:p text:style-name="P17"><text:span text:style-name="Основной_20_шрифт_20_абзаца"><text:span text:style-name="T21"><text:tab/>Министерством сельского хозяйства Российской Федерации (далее — </text:span></text:span><text:span text:style-name="Основной_20_шрифт_20_абзаца"><text:span text:style-name="T21">Заказчик) проведен открытый конкурс на оказание в 2015 году услуг по </text:span></text:span><text:span text:style-name="Основной_20_шрифт_20_абзаца"><text:span text:style-name="T21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1"><text:tab/>По результатам проведения Конкурса (Лот № 18), Заказчиком заключен государственный контракт от 18.05.2015 № 303/25 ГК (далее по тексту - Контракт).</text:p>
      <text:p text:style-name="P32"><text:span text:style-name="T21"><text:tab/></text:span><text:span text:style-name="T43">В соответствии с </text:span><text:span text:style-name="T31">частью 3 статьи 103</text:span><text:span text:style-name="T43"> Федерального закона от 05.04.2013 № 44-ФЗ</text:span><text:span text:style-name="T46"> </text:span><text:span text:style-name="T4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2"> течение трех рабочих дней с даты заключения контракта заказчик </text:span><text:span text:style-name="T33">направляет</text:span><text:span text:style-name="T32"> указанную в </text:span><text:span text:style-name="T33">пунктах 1</text:span><text:span text:style-name="T32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3">частью 2</text:span><text:span text:style-name="T32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2">таких изменений. Информация, указанная в </text:span><text:span text:style-name="T33">пунктах 8</text:span><text:span text:style-name="T32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2"><text:span text:style-name="T31"><text:tab/>В соответствии с пунктами 10, 13 части 2 статьи 103 Закона о контрактной системе в реестр контрактов </text:span><text:span text:style-name="T34">включается в том числе</text:span><text:span text:style-name="T47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 04.12.2015 размещен в единой информационной системе акт сдачи-приемки результатов оказанных услуг к Контракту от 06.11.2015 № 1. </text:p>
      <text:p text:style-name="P33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2"><text:span text:style-name="T31"><text:tab/></text:span><text:span text:style-name="T43">Согласно части 2 статьи 7.31 КоАП, за н</text:span><text:span text:style-name="T31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1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7">, </text:span><text:span text:style-name="T43">предусмотрена административная ответственность.</text:span></text:p>
      <text:p text:style-name="P18"><text:span text:style-name="T44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6"><text:s/>направление</text:span></text:span><text:span text:style-name="Основной_20_шрифт_20_абзаца"><text:span text:style-name="T37"> в федеральный </text:span></text:span><text:span text:style-name="Основной_20_шрифт_20_абзаца"><text:span text:style-name="T39">орган</text:span></text:span><text:span text:style-name="Основной_20_шрифт_20_абзаца"><text:span text:style-name="T37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6">об </text:span></text:span><text:span text:style-name="Основной_20_шрифт_20_абзаца"><text:span text:style-name="T37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4">, </text:span><text:span text:style-name="T13">является директор Департамента ветеринарии Министерства сельского хозяйства </text:span><text:soft-page-break/><text:span text:style-name="T13">Российской Федерации Боровой Владимир Николаевич.</text:span></text:p>
      <text:p text:style-name="P34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7">&lt;....&gt;</text:span>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0"><text:span text:style-name="T38"><text:tab/>Место совершения административного правонарушения</text:span><text:span text:style-name="T27">: </text:span><text:span text:style-name="T18">г. Москва, Орликов пер.,</text:span><text:span text:style-name="T22"> д. 1/11.</text:span></text:p>
      <text:p text:style-name="P17"><text:span text:style-name="Основной_20_шрифт_20_абзаца"><text:span text:style-name="T48"><text:tab/>Время совершения административного правонарушения: 12</text:span></text:span><text:span text:style-name="Основной_20_шрифт_20_абзаца"><text:span text:style-name="T54">.11.2015.</text:span></text:span></text:p>
      <text:p text:style-name="P12"><text:span text:style-name="T23"><text:tab/>Протокол по настоящему делу об административном правонарушении <text:s text:c="5"/>составлен 24.10.2016 </text:span><text:span text:style-name="T24">начальником правового отдела </text:span><text:span text:style-name="T17">Управления контроля размещения государственного заказа Федеральной антимонопольной службы Шаровой К.К. с участием</text:span><text:span text:style-name="T15"> </text:span><text:span text:style-name="T17">лица, в отношении которого возбуждено настоящее дело об административном правонарушении.</text:span></text:p>
      <text:p text:style-name="P11"><text:span text:style-name="T17"><text:tab/>Защитник на составление и подписание протокола по настоящему делу об </text:span><text:span text:style-name="T17">административном правонарушении не </text:span><text:span text:style-name="T15">привлекался.</text:span></text:p>
      <text:p text:style-name="P11"><text:span text:style-name="T15"><text:tab/></text:span><text:span text:style-name="T16">Объяснения лица, в отношении которого возбуждено настоящее дело <text:s text:c="2"/>представлены.</text:span></text:p>
      <text:p text:style-name="P15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5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2"><text:span text:style-name="T40"><text:tab/>На рассмотрение настоящего дела </text:span><text:span text:style-name="T41">лицо, в отношении которого возбуждено настоящее дело об административном правонарушении, явилось.</text:span></text:p>
      <text:p text:style-name="P16"><text:span text:style-name="T35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0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49">,</text:span></text:span><text:span text:style-name="Основной_20_шрифт_20_абзаца"><text:span text:style-name="T66"> </text:span></text:span><text:span text:style-name="Основной_20_шрифт_20_абзаца"><text:span text:style-name="T53">нарушения положений </text:span></text:span><text:span text:style-name="Основной_20_шрифт_20_абзаца"><text:span text:style-name="T50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5">Закона о контрактной системе.</text:span></text:span></text:p>
      <text:p text:style-name="P13"><text:span text:style-name="T58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</text:span></text:span><text:soft-page-break/><text:span text:style-name="Основной_20_шрифт_20_абзаца"><text:span text:style-name="T59">выполненной работы, оказанной услуги</text:span></text:span><text:span text:style-name="T59">,</text:span><text:span text:style-name="T60"> с нарушением требований, 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.&gt;</text:span><text:span text:style-name="T58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<text:tab/>Руководствуясь статьей 29.9 КоАП,</text:p>
      <text:p text:style-name="P38"/>
      <text:p text:style-name="P38">ПОСТАНОВИЛ:</text:p>
      <text:p text:style-name="P38"/>
      <text:p text:style-name="P23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1">АК882-16</text:span></text:span><text:span text:style-name="Основной_20_шрифт_20_абзаца"><text:span text:style-name="T56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19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4"><text:span text:style-name="T6"><text:tab/>2. Объявить, в соответствии со статьей 2.9 КоАП, </text:span><text:span text:style-name="T28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57">&lt;...&gt;</text:span></text:span><text:span text:style-name="T5"> устное замечание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DAA2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6DAA2AD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7:41:31.77</meta:creation-date>
    <meta:generator>OpenOffice.org/3.4.1$Win32 OpenOffice.org_project/341m1$Build-9593</meta:generator>
    <dc:date>2016-12-26T09:59:29.90</dc:date>
    <meta:document-statistic meta:table-count="0" meta:image-count="1" meta:object-count="0" meta:page-count="4" meta:paragraph-count="35" meta:word-count="1088" meta:character-count="9342"/>
    <meta:user-defined meta:name="Поле 1"/>
    <meta:user-defined meta:name="Поле 2"/>
    <meta:user-defined meta:name="Поле 3"/>
    <meta:user-defined meta:name="Поле 4"/>
  </office:meta>
</office:document-meta>
</file>