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79F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20" style:family="paragraph" style:parent-style-name="Standard">
      <style:paragraph-properties fo:margin-left="0.03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2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.1000003814697pt" fo:font-weight="bold" style:font-size-asian="14.1000003814697pt" style:font-size-complex="14.1000003814697pt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000003814697pt" style:font-size-asian="14.1000003814697pt" style:font-size-complex="14.1000003814697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size="14.1000003814697pt" style:font-size-asian="14.1000003814697pt" style:font-size-complex="14.1000003814697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.1000003814697pt" style:font-size-asian="14.1000003814697pt" style:font-size-complex="14.1000003814697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2" fo:font-size="14.1000003814697pt" style:font-size-asian="14.1000003814697pt" style:font-size-complex="14.1000003814697pt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.1000003814697pt" style:font-size-asian="14.1000003814697pt" style:font-size-complex="14.1000003814697pt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.1000003814697pt" style:font-size-asian="14.1000003814697pt" style:font-size-complex="14.1000003814697pt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49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3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.1000003814697pt" fo:language="en" fo:country="US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1000003814697pt" fo:language="en" fo:country="US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1000003814697pt" fo:language="en" fo:country="US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font-name="Times New Roman2" fo:font-weight="normal" style:font-name-asian="Arial1" style:language-asian="ru" style:country-asian="RU" style:font-weight-asian="normal" style:font-name-complex="Times New Roman CYR2" style:font-weight-complex="normal"/>
    </style:style>
    <style:style style:name="T29" style:family="text">
      <style:text-properties fo:font-variant="normal" fo:text-transform="none" style:font-name="Times New Roman2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30" style:family="text">
      <style:text-properties fo:font-variant="normal" fo:text-transform="none" style:font-name="Times New Roman2" fo:font-size="14.1000003814697pt" fo:language="en" fo:country="US" fo:font-weight="normal" style:font-name-asian="Arial1" style:font-size-asian="14.1000003814697pt" style:language-asian="ru" style:country-asian="RU" style:font-weight-asian="normal" style:font-name-complex="Times New Roman CYR2" style:font-size-complex="14.1000003814697pt" style:font-weight-complex="normal"/>
    </style:style>
    <style:style style:name="T31" style:family="text">
      <style:text-properties fo:font-variant="normal" fo:text-transform="none" style:font-name="Times New Roman2" fo:language="en" fo:country="US" fo:font-weight="normal" style:font-name-asian="Arial1" style:language-asian="ru" style:country-asian="RU" style:font-weight-asian="normal" style:font-name-complex="Times New Roman CYR2" style:font-weight-complex="normal"/>
    </style:style>
    <style:style style:name="T32" style:family="text">
      <style:text-properties fo:color="#000000" style:font-name="Times New Roman2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3" style:family="text">
      <style:text-properties fo:color="#000000" style:font-name="Times New Roman2" fo:font-size="14.1000003814697pt" fo:font-weight="normal" fo:background-color="#ffffff" style:font-size-asian="14.1000003814697pt" style:font-weight-asian="normal" style:font-size-complex="14.1000003814697pt" style:font-weight-complex="normal"/>
    </style:style>
    <style:style style:name="T34" style:family="text">
      <style:text-properties fo:color="#000000" style:font-name="Times New Roman2" fo:font-size="14.1000003814697pt" fo:font-weight="normal" fo:background-color="transparent" style:font-size-asian="14.1000003814697pt" style:font-weight-asian="normal" style:font-size-complex="14.1000003814697pt" style:font-weight-complex="normal"/>
    </style:style>
    <style:style style:name="T35" style:family="text">
      <style:text-properties fo:color="#000000" style:font-name="Times New Roman2" fo:font-size="14.1000003814697pt" fo:language="ru" fo:country="RU" fo:font-style="normal" style:text-underline-style="none" fo:font-weight="normal" fo:background-color="#ffffff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36" style:family="text">
      <style:text-properties fo:color="#000000" style:font-name="Times New Roman2" fo:font-size="14.1000003814697pt" fo:language="en" fo:country="US" fo:font-weight="normal" fo:background-color="#ffffff" style:font-size-asian="14.1000003814697pt" style:font-weight-asian="normal" style:font-size-complex="14.1000003814697pt" style:font-weight-complex="normal"/>
    </style:style>
    <style:style style:name="T37" style:family="text">
      <style:text-properties fo:color="#000000" style:font-name="Times New Roman2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9" style:family="text">
      <style:text-properties fo:color="#000000" fo:language="en" fo:country="US" style:text-underline-style="none"/>
    </style:style>
    <style:style style:name="T7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1" style:family="text">
      <style:text-properties fo:color="#000000" style:font-name="Times New Roman1" fo:font-size="14.1000003814697pt" fo:language="ru" fo:country="RU" fo:font-style="normal" style:text-underline-style="none" fo:font-weight="normal" style:font-name-asian="Times New Roman1" style:font-size-asian="14.1000003814697pt" style:font-style-asian="normal" style:font-weight-asian="normal" style:font-name-complex="Times New Roman1" style:font-size-complex="14.1000003814697pt" style:font-style-complex="normal" style:font-weight-complex="normal"/>
    </style:style>
    <style:style style:name="T72" style:family="text"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0" style:family="text">
      <style:text-properties fo:color="#000000" style:text-underline-style="none"/>
    </style:style>
    <style:style style:name="T81" style:family="text">
      <style:text-properties style:font-name="Times New Roman2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82" style:family="text">
      <style:text-properties style:font-name="Times New Roman2" fo:font-size="14.1000003814697pt" style:font-size-asian="14.1000003814697pt" style:font-size-complex="14.1000003814697pt"/>
    </style:style>
    <style:style style:name="T83" style:family="text">
      <style:text-properties style:font-name="Times New Roman2" fo:font-size="14.1000003814697pt" fo:font-weight="normal" style:font-size-asian="14.1000003814697pt" style:font-weight-asian="normal" style:font-size-complex="14.1000003814697pt" style:font-weight-complex="normal"/>
    </style:style>
    <style:style style:name="T84" style:family="text">
      <style:text-properties fo:background-color="#ffffff" style:font-name-asian="Arial" style:font-name-complex="Arial" style:font-style-complex="italic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86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87" style:family="text">
      <style:text-properties style:font-name="Times New Roman" style:font-name-complex="Times New Roman"/>
    </style:style>
    <style:style style:name="T88" style:family="text">
      <style:text-properties style:font-name="Times New Roman" fo:font-size="14.1000003814697pt" style:font-size-asian="14.1000003814697pt" style:font-size-complex="14.1000003814697pt"/>
    </style:style>
    <style:style style:name="T89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ize="14.1000003814697pt" style:font-size-asian="14.1000003814697pt" style:font-size-complex="14.1000003814697pt"/>
    </style:style>
    <style:style style:name="T92" style:family="text">
      <style:text-properties style:font-name="serif" fo:font-size="14pt" style:font-size-asian="14pt" style:font-size-complex="14pt"/>
    </style:style>
    <style:style style:name="T93" style:family="text">
      <style:text-properties style:font-name="serif" fo:font-size="14pt" fo:language="en" fo:country="US" style:font-size-asian="14pt" style:font-size-complex="14pt"/>
    </style:style>
    <style:style style:name="T94" style:family="text">
      <style:text-properties fo:language="en" fo:country="US"/>
    </style:style>
    <style:style style:name="T95" style:family="text">
      <style:text-properties fo:language="ru" fo:country="RU"/>
    </style:style>
    <style:style style:name="T96" style:family="text">
      <style:text-properties style:font-name-asian="Times New Roman" style:font-name-complex="Times New Roman" style:language-complex="ar" style:country-complex="SA"/>
    </style:style>
    <style:style style:name="T9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ab1616-64c0-438d-89a9-d9ec8762f252" text:name="BossProviderVariable"/>
      </text:user-field-decls>
      <text:p text:style-name="P48"><text:span text:style-name="Основной_20_шрифт_20_абзаца"><text:span text:style-name="T9"/></text:span></text:p>
      <text:p text:style-name="P4"><text:span text:style-name="Strong_20_Emphasis"><text:span text:style-name="T39"/></text:span></text:p>
      <text:p text:style-name="P23"/>
      <text:p text:style-name="P23"/>
      <text:p text:style-name="P23"/>
      <text:p text:style-name="P39"/>
      <text:p text:style-name="P39"/>
      <text:p text:style-name="P24"><text:s text:c="8"/>ПОСТАНОВЛЕНИЕ </text:p>
      <text:p text:style-name="P26">о наложении штрафа по делу </text:p>
      <text:p text:style-name="P32"><text:span text:style-name="T87">об административном правонарушении</text:span><text:span text:style-name="T68"> </text:span><text:span text:style-name="T70">№ </text:span><text:span text:style-name="T68"><text:s/></text:span><text:span text:style-name="T70">К–1750/15/АК988-16</text:span></text:p>
      <text:p text:style-name="P28"/>
      <text:p text:style-name="P29"><text:span text:style-name="T90">«23» ноября 2016</text:span><text:tab/><text:tab/><text:tab/><text:tab/><text:tab/> <text:s text:c="4"/><text:tab/><text:tab/><text:tab/> <text:s text:c="22"/>Москва</text:p>
      <text:p text:style-name="P29"/>
      <text:p text:style-name="P29"/>
      <text:p text:style-name="P31"><text:span text:style-name="T91"><text:tab/></text:span><text:span text:style-name="T82">Я, </text:span><text:span text:style-name="T88">заместитель начальника Управления контроля размещения государственного заказа </text:span><text:span text:style-name="T82">Федеральной антимонопольной службы</text:span><text:span text:style-name="T88"> <text:s text:c="13"/>Семенов Р.В.</text:span><text:span text:style-name="T89">,</text:span><text:span text:style-name="T88"> </text:span><text:span text:style-name="T82">рассмотрев протокол и материалы дела об административном правонарушении, возбужденного протоколом</text:span><text:span text:style-name="T83"> от 07.11.2016 по делу <text:s text:c="19"/></text:span><text:span text:style-name="T35">К–1750/15/АК988-16</text:span><text:span text:style-name="T33"> </text:span><text:span text:style-name="Strong_20_Emphasis"><text:span text:style-name="T45">в отношении</text:span></text:span><text:span text:style-name="Strong_20_Emphasis"><text:span text:style-name="T15"> </text:span></text:span><text:span text:style-name="Strong_20_Emphasis"><text:span text:style-name="T3">на</text:span></text:span><text:span text:style-name="Strong_20_Emphasis"><text:span text:style-name="T8">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5">&lt;...&gt; </text:span></text:span><text:span text:style-name="T34">по признакам состава административного правонарушения, ответственность за совершение которого предусмотрена</text:span><text:span text:style-name="T82"> частью 4.2 статьи 7.30 Кодекса Российской Федерации об административных правонарушениях (далее – КоАП),</text:span></text:p>
      <text:p text:style-name="P28"/>
      <text:p text:style-name="P30">УСТАНОВИЛ:</text:p>
      <text:p text:style-name="P30"/>
      <text:p text:style-name="P31"><text:span text:style-name="Основной_20_шрифт_20_абзаца"><text:span text:style-name="T71"><text:tab/></text:span></text:span><text:span text:style-name="Основной_20_шрифт_20_абзаца"><text:span text:style-name="T72">Министерством </text:span></text:span><text:span text:style-name="Strong_20_Emphasis"><text:span text:style-name="T6">строительства и жилищно-коммунального хозяйства</text:span></text:span><text:span text:style-name="Основной_20_шрифт_20_абзаца"><text:span text:style-name="T72"> (далее - Заказчик)</text:span></text:span><text:span text:style-name="Основной_20_шрифт_20_абзаца"><text:span text:style-name="T73"> проведен</text:span></text:span><text:span text:style-name="Основной_20_шрифт_20_абзаца"><text:span text:style-name="T72"> электронный аукцион на право заключения государственного контракта на оказание услуг по автотранспортному обслуживанию Министерства строительства и жилищно-коммунального хозяйства Российской Федерации (номер извещения 0195100000515000078) (далее – Аукцион). <text:s text:c="96"/><text:tab/><text:tab/>В соответствии с пунктом 1 части 1 статьи 64 </text:span></text:span><text:span text:style-name="Основной_20_шрифт_20_абзаца"><text:span text:style-name="T4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72">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5"><text:tab/>В соответствии с частью 3 статьи 33 Закона о контрактной системе не допускается включение в документацию о закупке (в том числе в форме требований к качеству, техническим характеристикам товара, работы или <text:soft-page-break/>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.</text:p>
      <text:p text:style-name="P25"><text:tab/>Заказчиком в разделе 3 «Общие требования к оказываемой услуге» части III «Техническая часть» документации об Аукционе установлено следующее: «Исполнитель, который определяется по итогам проведения конкурентных процедур, (далее - Исполнитель) должен представить Заказчику автомобили в соответствии с требованиями Технического задания без ограничения пробега. Предлагаемые автомобили по своим качественным и функциональным характеристикам должны соответствовать Техническому заданию. В первый день исполнения государственного контракта Исполнитель обязан предоставить Заказчику данные о закреплённом за Заказчиком автомобиле (марка, номер и прочее) с указанием данных о прикреплённых к нему водителей (фамилия, имя, отчество, контактные телефонные номера), привлекаемых для оказания услуг, а также данные ответственных лиц (фамилия, имя, отчество, должность, контактные телефонные номера), и т.д.; автомобиль (не заложенный, не арестованный и являющийся свободным от любых прав третьих лиц) с документами (паспортом транспортного средства, полисом обязательного страхования автогражданской ответственности и т.п.) для осуществления проверки автомобиля на соответствие требованиям Технического задания; результат осмотра предоставленного автомобиля оформляется Актом осмотра, подписанным Сторонами, с указанием сведений, содержащихся в паспорте транспортного средства и пробега автомобиля на дату заключения государственного контракта».<text:tab/></text:p>
      <text:p text:style-name="P5"><text:tab/>Таким образом, действия Заказчика, установившего вышеуказанное требование в документации об Аукционе, нарушают часть 3 статьи 33 Закона о контрактной системе.</text:p>
      <text:p text:style-name="P20"><text:tab/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p>
      <text:p text:style-name="P22"><text:span text:style-name="Strong_20_Emphasis"><text:span text:style-name="T67"><text:tab/></text:span></text:span><text:span text:style-name="Strong_20_Emphasis"><text:span text:style-name="T74">Согласно материалам настоящего дела об административном правонарушении, должностным лицом Заказчика, составившим документацию об аукционе является </text:span></text:span><text:span text:style-name="Strong_20_Emphasis"><text:span text:style-name="T6">начальник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24">&lt;...&gt;</text:span></text:span></text:p>
      <text:p text:style-name="P22"><text:span text:style-name="T40"><text:tab/>Таким образом, действия должностного лица - </text:span><text:span text:style-name="Strong_20_Emphasis"><text:span text:style-name="T6">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25">&lt;...&gt;</text:span></text:span><text:span text:style-name="T40"> нарушают</text:span><text:span text:style-name="Основной_20_шрифт_20_абзаца"><text:span text:style-name="T27"> часть 3 статьи 33 Закона о контрактной системе.</text:span></text:span><text:span text:style-name="T40"> и содержат состав административного правонарушения, </text:span><text:soft-page-break/><text:span text:style-name="T40">ответственность за совершение которого предусмотрена частью 4.2 статьи 7.30 КоАП.</text:span></text:p>
      <text:p text:style-name="P21"><text:span text:style-name="T53"><text:tab/>Место совершения а</text:span><text:span text:style-name="T59">дминистративного правонарушения: Москва, ул. Садовая — Самотечная, д. 10/23, строение 1.</text:span></text:p>
      <text:p text:style-name="P31"><text:span text:style-name="Strong_20_Emphasis"><text:span text:style-name="T41"><text:tab/>Время совершения административного правонарушения: 23.11.2015.</text:span></text:span></text:p>
      <text:p text:style-name="P33"><text:span text:style-name="T76"><text:tab/>Протокол по настоящему делу об административном правонарушении</text:span><text:span text:style-name="T37"> <text:s text:c="5"/>составлен 07.11.2016 н</text:span><text:span text:style-name="T77">ачальником о</text:span><text:span text:style-name="T76">тдела проверок</text:span><text:span text:style-name="T77"> Управления контроля размещения государственного заказа Чагиной О.А.</text:span><text:span text:style-name="T76"> в отсутствие лица, в отношении которого возбуждено настоящее дело об административном правонарушении. В материалах дела имеются подтверждения надлежащего уведомления </text:span><text:span text:style-name="T79">&lt;...&gt;</text:span><text:span text:style-name="T76"> о месте и времени составления и подписания протокола об административном правонарушении.</text:span></text:p>
      <text:p text:style-name="P33"><text:span text:style-name="T78"><text:tab/>Защитник на составление и подписание протокола по настоящему делу об административном правонарушении </text:span><text:span text:style-name="T76">не привлекался.</text:span></text:p>
      <text:p text:style-name="P36"><text:tab/>Рассмотрение настоящего дела об административном правонарушении <text:s/>было назначено на 18.11.2016. </text:p>
      <text:p text:style-name="P34"><text:span text:style-name="T65"><text:tab/></text:span><text:span text:style-name="T92">В связи с отсутствием подтверждения надлежащего уведомления </text:span><text:span text:style-name="T93">&lt;...&gt;</text:span><text:span text:style-name="T92"> о месте и времени рассмотрения дела об административном правонарушении определением от 18.11.2016 срок рассмотрения настоящего дела об административном правонарушении <text:s/>был продлен до 23.11.2016</text:span></text:p>
      <text:p text:style-name="P33"><text:span text:style-name="T54"><text:tab/>На рассмотрение настоящего дела </text:span><text:span text:style-name="T55">лицо, в отношении которого возбуждено настоящее дело об административном правонарушении, не явилось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p>
      <text:p text:style-name="P35"><text:span text:style-name="T47"><text:tab/></text:span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7">н</text:span></text:span><text:span text:style-name="Strong_20_Emphasis"><text:span text:style-name="T7">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11">&lt;...&gt;</text:span></text:span><text:span text:style-name="T60"> </text:span><text:span text:style-name="T48">нарушения положений</text:span><text:span text:style-name="Основной_20_шрифт_20_абзаца"><text:span text:style-name="T48"> части 3 статьи <text:s/>33</text:span></text:span><text:span text:style-name="Основной_20_шрифт_20_абзаца"><text:span text:style-name="T64"> Закона о контрактной системе.</text:span></text:span></text:p>
      <text:p text:style-name="P6"><text:span text:style-name="T91"><text:tab/>Тем самым, </text:span><text:span text:style-name="Strong_20_Emphasis"><text:span text:style-name="T30">&lt;...&gt;</text:span></text:span><text:span text:style-name="Основной_20_шрифт_20_абзаца"><text:span text:style-name="T29"> </text:span></text:span><text:span text:style-name="T91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7"><text:span text:style-name="T48"><text:tab/>Таким образом, 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T48"> состоит в том, что оно не выполнило установленные требования Закона о контрактной системе. </text:span></text:p>
      <text:p text:style-name="P1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oft-page-break/><text:span text:style-name="T49"><text:tab/>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4"><text:span text:style-name="T51"><text:tab/>Таким образом, в действиях</text:span><text:span text:style-name="Strong_20_Emphasis"><text:span text:style-name="T4"> </text:span></text:span><text:span text:style-name="Основной_20_шрифт_20_абзаца"><text:span text:style-name="T17">н</text:span></text:span><text:span text:style-name="Strong_20_Emphasis"><text:span text:style-name="T2">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13">&lt;...&gt;</text:span></text:span><text:span text:style-name="T61">, </text:span><text:span text:style-name="T63">выразившихся </text:span><text:span text:style-name="T46">в </text:span><text:span text:style-name="T63">утверждении</text:span><text:span text:style-name="T49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56"><text:tab/>Согласно части 4.2 статьи 7.30 КоАП</text:span><text:span text:style-name="T57"> совершение указанного административного правонарушения</text:span><text:span text:style-name="T58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40"/>
      <text:p text:style-name="P40">ПОСТАНОВИЛ:</text:p>
      <text:p text:style-name="P41"/>
      <text:p text:style-name="P12"><text:span text:style-name="T88"><text:tab/>1. Признать в действиях </text:span><text:span text:style-name="Основной_20_шрифт_20_абзаца"><text:span text:style-name="T16">н</text:span></text:span><text:span text:style-name="Strong_20_Emphasis"><text:span text:style-name="T8">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20">&lt;...&gt; </text:span></text:span><text:span text:style-name="T89">нарушение</text:span><text:span text:style-name="T52"> </text:span><text:span text:style-name="T48">положений части </text:span><text:span text:style-name="Основной_20_шрифт_20_абзаца"><text:span text:style-name="T48">части 3 статьи 33</text:span></text:span><text:span text:style-name="Основной_20_шрифт_20_абзаца"><text:span text:style-name="T64"> Закона о контрактной системе.</text:span></text:span></text:p>
      <text:p text:style-name="P12"><text:span text:style-name="T88"><text:tab/>2. Нарушение </text:span><text:span text:style-name="Основной_20_шрифт_20_абзаца"><text:span text:style-name="T16">н</text:span></text:span><text:span text:style-name="Strong_20_Emphasis"><text:span text:style-name="T8">ачальником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Strong_20_Emphasis"><text:span text:style-name="T10">&lt;...&gt;</text:span></text:span><text:span text:style-name="T62"> </text:span><text:span text:style-name="T88">требований законодательства Российской Федерации о </text:span><text:span text:style-name="T50">контрактной системе в сфере закупок</text:span><text:span text:style-name="T88">, влечет административную ответственность, предусмотренную частью 4.2 статьи 7.30 КоАП.</text:span></text:p>
      <text:p text:style-name="P12"><text:span text:style-name="T88"><text:tab/>3. Наложить на н</text:span><text:span text:style-name="Strong_20_Emphasis"><text:span text:style-name="T8">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— </text:span></text:span><text:span text:style-name="Основной_20_шрифт_20_абзаца"><text:span text:style-name="T26">&lt;...&gt;</text:span></text:span><text:span text:style-name="T66"> </text:span><text:span text:style-name="T88">штраф в размере 3 000 (трех тысяч) рублей.</text:span></text:p>
      <text:p text:style-name="P42"/>
      <text:p text:style-name="P1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<text:tab/>В соответствии с частью 5 статьи 3.5 КоАП сумма административного штрафа подлежит зачислению в бюджет в полном объеме.</text:p>
      <text:p text:style-name="P10"><text:soft-page-break/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33010016000140</text:p>
      <text:p text:style-name="P43"><text:tab/><text:tab/><text:tab/>ОКТМО 45380000</text:p>
      <text:p text:style-name="P15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15"><text:tab/>Расчетный счет 40101810500000001901</text:p>
      <text:p text:style-name="P1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94">sharova</text:span><text:span text:style-name="T69">@fas.gov.ru</text:span><text:span text:style-name="T80">.</text:span><text:span text:style-name="T94"> </text:span><text:span text:style-name="T9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47"><text:span text:style-name="T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B79F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79F5D0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47:08.76</meta:creation-date>
    <meta:generator>OpenOffice.org/3.4.1$Win32 OpenOffice.org_project/341m1$Build-9593</meta:generator>
    <dc:date>2016-12-26T10:10:26.45</dc:date>
    <meta:print-date>2016-12-21T12:55:16.53</meta:print-date>
    <meta:document-statistic meta:table-count="0" meta:image-count="1" meta:object-count="0" meta:page-count="5" meta:paragraph-count="52" meta:word-count="1270" meta:character-count="11204"/>
    <meta:user-defined meta:name="Поле 1"/>
    <meta:user-defined meta:name="Поле 2"/>
    <meta:user-defined meta:name="Поле 3"/>
    <meta:user-defined meta:name="Поле 4"/>
  </office:meta>
</office:document-meta>
</file>