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7207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2" svg:font-family="Mangal"/>
    <style:font-face style:name="OpenSymbol" svg:font-family="OpenSymbol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.542cm" fo:margin-left="0cm" table:align="left"/>
    </style:style>
    <style:style style:name="Таблица2.A" style:family="table-column">
      <style:table-column-properties style:column-width="5.159cm"/>
    </style:style>
    <style:style style:name="Таблица2.B" style:family="table-column">
      <style:table-column-properties style:column-width="12.383cm"/>
    </style:style>
    <style:style style:name="Таблица2.A1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B1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2" style:family="table-row">
      <style:table-row-properties style:min-row-height="2.69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background-color="transparen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transparent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150%" fo:text-align="justify" style:justify-single-word="false" fo:text-indent="0.926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2" fo:font-size="10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>
      <style:paragraph-properties fo:margin-top="0cm" fo:margin-bottom="0cm" fo:line-height="150%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Text_20_body">
      <style:paragraph-properties fo:margin-top="0cm" fo:margin-bottom="0cm" fo:line-height="150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top="0cm" fo:margin-bottom="0cm" fo:line-height="150%"/>
    </style:style>
    <style:style style:name="P57" style:family="paragraph" style:parent-style-name="Table_20_Contents">
      <style:paragraph-properties fo:margin-top="0cm" fo:margin-bottom="0cm" fo:line-height="150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-0.028cm" fo:margin-right="0cm" fo:margin-top="0cm" fo:margin-bottom="0cm" fo:line-height="150%" fo:text-align="justify" style:justify-single-word="false" fo:text-indent="1.002cm" style:auto-text-indent="false">
        <style:tab-stops>
          <style:tab-stop style:position="10.753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50%" fo:text-indent="1.217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0.753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50%" fo:text-indent="1.217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4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5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fo:background-color="transparent"/>
    </style:style>
    <style:style style:name="P66" style:family="paragraph" style:parent-style-name="Normal_20__28_Web_29_">
      <style:paragraph-properties fo:margin-left="3.519cm" fo:margin-right="0cm" fo:margin-top="0cm" fo:margin-bottom="0cm" fo:line-height="150%" fo:text-align="justify" style:justify-single-word="false" fo:text-indent="0cm" style:auto-text-indent="false"/>
    </style:style>
    <style:style style:name="P67" style:family="paragraph" style:parent-style-name="Text_20_body_20__28_user_29_">
      <style:paragraph-properties fo:margin-left="10.927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/>
    </style:style>
    <style:style style:name="P69" style:family="paragraph" style:parent-style-name="Text_20_body_20__28_user_29_" style:master-page-name="First_20_Page">
      <style:paragraph-properties fo:margin-left="10.927cm" fo:margin-right="0cm" fo:margin-top="0cm" fo:margin-bottom="0cm" fo:line-height="150%" fo:text-align="justify" style:justify-single-word="false" fo:text-indent="0cm" style:auto-text-indent="false" style:page-number="auto" fo:break-before="page">
        <style:tab-stops>
          <style:tab-stop style:position="14.446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text-line-through-style="none" style:text-position="0% 100%" style:font-name="Times New Roman2" fo:font-size="10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2" style:family="text">
      <style:text-properties fo:color="#000000" style:font-name="Times New Roman" fo:font-size="14pt" fo:font-weight="normal" fo:background-color="transparent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4" style:font-size-complex="14pt" style:font-weight-complex="normal"/>
    </style:style>
    <style:style style:name="T2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style:letter-kerning="true" style:font-name-asian="Times New Roman4" style:font-size-asian="14pt" style:font-weight-asian="normal" style:font-name-complex="Times New Roman4" style:font-size-complex="14pt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style:letter-kerning="true" style:font-name-asian="Times New Roman4" style:font-size-asian="14pt" style:font-weight-asian="normal" style:font-name-complex="Times New Roman4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font-size-asian="14pt" style:font-size-complex="14pt"/>
    </style:style>
    <style:style style:name="T37" style:family="text"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fo:font-style="italic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40" style:family="text"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41" style:family="text"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" fo:font-size="14pt" fo:background-color="transparent" style:font-name-asian="Times New Roman4" style:font-size-asian="14pt" style:font-name-complex="Times New Roman4" style:font-size-complex="14pt"/>
    </style:style>
    <style:style style:name="T45" style:family="text">
      <style:text-properties fo:color="#000000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fo:color="#000000" style:font-name="serif" fo:font-weight="normal" fo:background-color="transparent" style:font-size-asian="14pt" style:font-weight-asian="normal" style:font-name-complex="Times New Roman4" style:font-size-complex="14pt" style:font-weight-complex="normal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fo:background-color="transparent" style:font-weight-asian="normal" style:font-weight-complex="normal"/>
    </style:style>
    <style:style style:name="T50" style:family="text">
      <style:text-properties fo:language="ru" fo:country="RU" style:text-underline-style="none" fo:background-color="transparent"/>
    </style:style>
    <style:style style:name="T51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52" style:family="text">
      <style:text-properties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53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font-name-complex="Times New Roman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4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font-name-asian="Arial1" style:font-name-complex="Arial1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8" style:family="text">
      <style:text-properties fo:font-variant="normal" fo:text-transform="none" fo:color="#ff0000" style:text-line-through-style="none" style:text-position="0% 100%" fo:letter-spacing="normal" fo:language="ru" fo:country="RU" style:text-blinking="false" style:font-name-asian="Arial1" style:font-name-complex="Arial1"/>
    </style:style>
    <style:style style:name="T89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font-weight="normal" fo:background-color="transparent" style:font-weight-asian="normal" style:font-weight-complex="normal"/>
    </style:style>
    <style:style style:name="T92" style:family="text">
      <style:text-properties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3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7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style:use-window-font-color="true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9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0" style:family="text">
      <style:text-properties style:use-window-font-color="true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0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05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08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0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1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12" style:family="text">
      <style:text-properties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3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4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15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6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117" style:family="text">
      <style:text-properties style:font-name="Times New Roman" fo:font-size="14pt" style:font-size-asian="14pt" style:font-size-complex="14pt"/>
    </style:style>
    <style:style style:name="T118" style:family="text">
      <style:text-properties style:font-name="Times New Roman" fo:font-size="14pt" fo:language="en" fo:country="US" style:font-size-asian="14pt" style:font-size-complex="14pt"/>
    </style:style>
    <style:style style:name="T119" style:family="text">
      <style:text-properties style:font-name="Times New Roman" fo:font-size="14pt" fo:language="en" fo:country="US" fo:font-weight="normal" fo:background-color="transparent" style:font-size-asian="14pt" style:font-weight-asian="normal" style:font-name-complex="Times New Roman4" style:font-size-complex="14pt" style:font-weight-complex="normal"/>
    </style:style>
    <style:style style:name="T120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21" style:family="text">
      <style:text-properties style:font-name="Times New Roman" fo:font-size="14pt" fo:language="ru" fo:country="RU" style:font-size-asian="14pt" style:font-size-complex="14pt"/>
    </style:style>
    <style:style style:name="T122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4" style:font-size-complex="14pt" style:font-weight-complex="normal"/>
    </style:style>
    <style:style style:name="T12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4" style:family="text">
      <style:text-properties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6" style:family="text">
      <style:text-properties style:font-name="Times New Roman" fo:font-size="14pt" fo:font-weight="normal" fo:background-color="transparent" style:font-size-asian="14pt" style:font-weight-asian="normal" style:font-name-complex="Times New Roman4" style:font-size-complex="14pt" style:font-weight-complex="normal"/>
    </style:style>
    <style:style style:name="T127" style:family="text">
      <style:text-properties style:font-name="Times New Roman" fo:font-size="14pt" fo:background-color="transparent" style:font-size-asian="14pt" style:font-size-complex="14pt"/>
    </style:style>
    <style:style style:name="T128" style:family="text">
      <style:text-properties fo:language="en" fo:country="US"/>
    </style:style>
    <style:style style:name="T129" style:family="text">
      <style:text-properties style:font-name="serif" fo:font-size="14pt" style:font-size-asian="14pt" style:font-size-complex="14pt"/>
    </style:style>
    <style:style style:name="T130" style:family="text">
      <style:text-properties fo:background-color="transparent"/>
    </style:style>
    <style:style style:name="T131" style:family="text">
      <style:text-properties fo:background-color="transparent" style:font-name-asian="Times New Roman" style:language-asian="ru" style:country-asian="RU" style:font-name-complex="Arial"/>
    </style:style>
    <style:style style:name="T132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aac8e2-f51a-46bf-b691-bb619ac62fa8" text:name="BossProviderVariable"/>
      </text:user-field-decls>
      <text:p text:style-name="P69"><text:span text:style-name="Основной_20_шрифт_20_абзаца"><text:span text:style-name="T103">ОАО «Тамбовгальванотехника»</text:span></text:span></text:p>
      <text:p text:style-name="P67"><text:span text:style-name="Основной_20_шрифт_20_абзаца"><text:span text:style-name="T103">им. С.И. Лившица</text:span></text:span></text:p>
      <text:p text:style-name="P67"><text:span text:style-name="Основной_20_шрифт_20_абзаца"><text:span text:style-name="T16"/></text:span></text:p>
      <text:p text:style-name="P67"><text:span text:style-name="Основной_20_шрифт_20_абзаца"><text:span text:style-name="T103">392030, г. Тамбов, </text:span></text:span></text:p>
      <text:p text:style-name="P67"><text:span text:style-name="Основной_20_шрифт_20_абзаца"><text:span text:style-name="T103">шоссе Моршанское, д. 21</text:span></text:span></text:p>
      <text:p text:style-name="P4"/>
      <text:p text:style-name="P4"/>
      <text:p text:style-name="P4"/>
      <text:p text:style-name="P4"/>
      <text:p text:style-name="P4"/>
      <text:p text:style-name="P4">ПОСТАНОВЛЕНИЕ</text:p>
      <text:p text:style-name="P5">о наложении штрафа по делу</text:p>
      <text:p text:style-name="P5">об административном правонарушении № 4-14.32-1638/00-30-16</text:p>
      <text:p text:style-name="P6"/>
      <text:p text:style-name="P6">22 декабря 2016 г. <text:s text:c="95"/>г. Москва</text:p>
      <text:p text:style-name="P15"/>
      <text:p text:style-name="P16"><text:span text:style-name="T48">Я, заместитель руководителя Федеральной антимонопольной службы Овчинников Максим Александрович, рассмотрев материалы дела об административном правонарушении № 4-14.32-1638/00-30-16, возбужденного в отношении </text:span><text:span text:style-name="Основной_20_шрифт_20_абзаца"><text:span text:style-name="T49">ОАО «Тамбовгальванотехника» им. С.И. Лившица (392030, Тамбовская обл., г. Тамбов, шоссе Моршанское, д. 21, ИНН 6829008806) (далее — ОАО «ТАГАТ») </text:span></text:span><text:span text:style-name="Основной_20_шрифт_20_абзаца"><text:span text:style-name="T50">по факту нарушения </text:span></text:span><text:span text:style-name="Основной_20_шрифт_20_абзаца"><text:span text:style-name="T53">части 5 статьи 11 </text:span></text:span><text:span text:style-name="Основной_20_шрифт_20_абзаца"><text:span text:style-name="T51">Федерального закона от 26.07.2006 № 135-ФЗ «О защите конкуренции» (далее — Закон о защите конкуренции), </text:span></text:span></text:p>
      <text:p text:style-name="P16"><text:span text:style-name="Основной_20_шрифт_20_абзаца"><text:span text:style-name="T52">в отсутствие законного представителя ОАО «ТАГАТ», надлежащим образом извещенного о времени и месте рассмотрения дела об административном правонарушении № 4-14.32-1638/00-30-16, </text:span></text:span></text:p>
      <text:p text:style-name="P9"><text:span text:style-name="Основной_20_шрифт_20_абзаца"><text:span text:style-name="T91"/></text:span></text:p>
      <text:p text:style-name="P9"><text:soft-page-break/><text:span text:style-name="Основной_20_шрифт_20_абзаца"><text:span text:style-name="T91">УСТАНОВИЛ:</text:span></text:span></text:p>
      <text:p text:style-name="P58"><text:span text:style-name="T64">Решением Комиссии ФАС России по делу № </text:span><text:span text:style-name="Основной_20_шрифт_20_абзаца"><text:span text:style-name="T64">1-00-179/00-30-15 </text:span></text:span><text:span text:style-name="Основной_20_шрифт_20_абзаца"><text:span text:style-name="T63">ОАО «ТАГАТ» признано нарушившим часть 5 статьи 11 <text:s/>Закон о защите конкуренции.</text:span></text:span></text:p>
      <text:p text:style-name="P22"><text:span text:style-name="T66">Также </text:span><text:span text:style-name="T65">Решением Комиссии ФАС России по делу № </text:span><text:span text:style-name="Основной_20_шрифт_20_абзаца"><text:span text:style-name="T65">1-00-179/00-30-15 </text:span></text:span><text:span text:style-name="Основной_20_шрифт_20_абзаца"><text:span text:style-name="T21">следующие хозяйствующие субъекты: </text:span></text:span></text:p>
      <text:p text:style-name="P32"><text:span text:style-name="Основной_20_шрифт_20_абзаца"><text:span text:style-name="T18">ОАО «АРТИ-Завод» (392000, Тамбовская обл., г. Тамбов, Моршанское ш., д. 19А, ИНН 6832006622); </text:span></text:span><text:span text:style-name="T20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21">ООО «Торговый дом АРТИ» (105120, г. Москва, пер. Костомаровский, д. 3, стр. 4, ИНН 7709923347), ООО «СИЗ-Снаб» (392000, Тамбовская обл., г. Тамбов, ул. Монтажников, д. 12, ИНН 6829095781), </text:span></text:span><text:span text:style-name="T20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text:s/></text:span><text:span text:style-name="Основной_20_шрифт_20_абзаца"><text:span text:style-name="T21">ЗАО «Профессиональная защита» (107076, г. Москва, Краснобогатырская ул., д. 89 стр. 1, ИНН 7718722220); </text:span></text:span><text:span text:style-name="T20">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</text:span><text:soft-page-break/><text:span text:style-name="T20">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; </text:span><text:span text:style-name="Основной_20_шрифт_20_абзаца"><text:span text:style-name="T21">ООО «АлекСтрой» (644119, Омская обл., г. Омск, ул. Степанца, д. 10 корп. 1 кв. 56, ИНН 5507212234) </text:span></text:span><text:span text:style-name="T20"><text:s/>(далее — Участники картеля, Картель) признаны нарушившими </text:span><text:span text:style-name="Основной_20_шрифт_20_абзаца"><text:span text:style-name="T69">пункты 2, 3, 5 части 1 статьи 11 </text:span></text:span><text:span text:style-name="Основной_20_шрифт_20_абзаца"><text:span text:style-name="T70">Закона о защите конкуренции</text:span></text:span><text:span text:style-name="Основной_20_шрифт_20_абзаца"><text:span text:style-name="T2">.</text:span></text:span></text:p>
      <text:p text:style-name="P32"><text:span text:style-name="Основной_20_шрифт_20_абзаца"><text:span text:style-name="T25">Нарушение выразилось в </text:span></text:span><text:span text:style-name="Основной_20_шрифт_20_абзаца"><text:span text:style-name="T26">з</text:span></text:span><text:span text:style-name="Основной_20_шрифт_20_абзаца"><text:span text:style-name="T25">аключении и </text:span></text:span><text:span text:style-name="Основной_20_шрифт_20_абзаца"><text:span text:style-name="T27"><text:s/>реализации антиконкурентного соглашения, которое привело или </text:span></text:span><text:span text:style-name="Основной_20_шрифт_20_абзаца"><text:span text:style-name="T25">могло привести к </text:span></text:span><text:span text:style-name="Основной_20_шрифт_20_абзаца"><text:span text:style-name="T27">поддержанию цен на торгах, </text:span></text:span><text:span text:style-name="Основной_20_шрифт_20_абзаца"><text:span text:style-name="T94">разделу товарного рынка по составу </text:span></text:span><text:span text:style-name="Основной_20_шрифт_20_абзаца"><text:span text:style-name="T7">продавцов,</text:span></text:span><text:span text:style-name="Основной_20_шрифт_20_абзаца"><text:span text:style-name="T102"> </text:span></text:span><text:span text:style-name="Основной_20_шрифт_20_абзаца"><text:span text:style-name="T8">а также </text:span></text:span><text:span text:style-name="Основной_20_шрифт_20_абзаца"><text:span text:style-name="T7">отказу от заключения договоров с определенными покупателями</text:span></text:span><text:span text:style-name="Основной_20_шрифт_20_абзаца"><text:span text:style-name="T25"> при поставках</text:span></text:span><text:span text:style-name="Основной_20_шрифт_20_абзаца"><text:span text:style-name="T27"> </text:span></text:span><text:span text:style-name="Основной_20_шрифт_20_абзаца"><text:span text:style-name="T5">новых </text:span></text:span><text:span text:style-name="Основной_20_шрифт_20_абзаца"><text:span text:style-name="T99">гражданских <text:s/>противогазов <text:s/>фильтрующих </text:span></text:span><text:span text:style-name="Основной_20_шрифт_20_абзаца"><text:span text:style-name="T25">и их модификаций</text:span></text:span><text:span text:style-name="Основной_20_шрифт_20_абзаца"><text:span text:style-name="T27">, <text:s/>новых </text:span></text:span><text:span text:style-name="Основной_20_шрифт_20_абзаца"><text:span text:style-name="T25">газодымозащитных комплектов и их модификаций, новых респираторов противопылевых и их модификаций, новых </text:span></text:span><text:span text:style-name="Основной_20_шрифт_20_абзаца"><text:span text:style-name="T2">противогазов <text:s/>изолирующих и их модификаций, новых </text:span></text:span><text:span text:style-name="Основной_20_шрифт_20_абзаца"><text:span text:style-name="T95">противогазов детских фильтрующих </text:span></text:span><text:span text:style-name="Основной_20_шрифт_20_абзаца"><text:span text:style-name="T6">для детей дошкольного возраста</text:span></text:span><text:span text:style-name="Основной_20_шрифт_20_абзаца"><text:span text:style-name="T2"> и их модификаций, </text:span></text:span><text:span text:style-name="Основной_20_шрифт_20_абзаца"><text:span text:style-name="T87">нового</text:span></text:span><text:span text:style-name="Основной_20_шрифт_20_абзаца"><text:span text:style-name="T85"> </text:span></text:span><text:span text:style-name="Основной_20_шрифт_20_абзаца"><text:span text:style-name="T68">противогаза промышленного фильтрующего и его </text:span></text:span><text:soft-page-break/><text:span text:style-name="Основной_20_шрифт_20_абзаца"><text:span text:style-name="T68">модификаций</text:span></text:span><text:span text:style-name="Основной_20_шрифт_20_абзаца"><text:span text:style-name="T2"> и <text:s/></text:span></text:span><text:span text:style-name="Основной_20_шрифт_20_абзаца"><text:span text:style-name="T96">новых </text:span></text:span><text:span text:style-name="Основной_20_шрифт_20_абзаца"><text:span text:style-name="T95">противогазов </text:span></text:span><text:span text:style-name="Основной_20_шрифт_20_абзаца"><text:span text:style-name="T6">шланговых</text:span></text:span><text:span text:style-name="Основной_20_шрифт_20_абзаца"><text:span text:style-name="T2"> и их модификаций.</text:span></text:span></text:p>
      <text:p text:style-name="P7"><text:span text:style-name="Основной_20_шрифт_20_абзаца"><text:span text:style-name="T69"><text:s text:c="6"/>ОАО «ТАГАТ» признано нарушившим часть 5 статьи 11 Закона о защите </text:span></text:span><text:span text:style-name="Основной_20_шрифт_20_абзаца"><text:span text:style-name="T69">конкуренции путем осуществления координации К</text:span></text:span><text:span text:style-name="Основной_20_шрифт_20_абзаца"><text:span text:style-name="T84">артеля, <text:s/></text:span></text:span><text:span text:style-name="Основной_20_шрифт_20_абзаца"><text:span text:style-name="T68">которая </text:span></text:span><text:span text:style-name="Основной_20_шрифт_20_абзаца"><text:span text:style-name="T69">привела к </text:span></text:span><text:span text:style-name="Основной_20_шрифт_20_абзаца"><text:span text:style-name="T68">поддержанию цен на торгах, </text:span></text:span><text:span text:style-name="Основной_20_шрифт_20_абзаца"><text:span text:style-name="T86">разделу товарного рынка по составу </text:span></text:span><text:span text:style-name="Основной_20_шрифт_20_абзаца"><text:span text:style-name="T73">продавцов,</text:span></text:span><text:span text:style-name="Основной_20_шрифт_20_абзаца"><text:span text:style-name="T89"> </text:span></text:span><text:span text:style-name="Основной_20_шрифт_20_абзаца"><text:span text:style-name="T74">а также </text:span></text:span><text:span text:style-name="Основной_20_шрифт_20_абзаца"><text:span text:style-name="T73">отказу от заключения договоров с определенными покупателями</text:span></text:span><text:span text:style-name="Основной_20_шрифт_20_абзаца"><text:span text:style-name="T69"> при поставках</text:span></text:span><text:span text:style-name="Основной_20_шрифт_20_абзаца"><text:span text:style-name="T87"> новых </text:span></text:span><text:span text:style-name="Основной_20_шрифт_20_абзаца"><text:span text:style-name="T85">гражданских противогазов фильтрующих </text:span></text:span><text:span text:style-name="Основной_20_шрифт_20_абзаца"><text:span text:style-name="T69">и их модификаций</text:span></text:span><text:span text:style-name="Основной_20_шрифт_20_абзаца"><text:span text:style-name="T68">, </text:span></text:span><text:span text:style-name="Основной_20_шрифт_20_абзаца"><text:span text:style-name="T69">новых газодымозащитных комплектов и их модификаций, респираторов противопылевых и их модификаций, </text:span></text:span><text:span text:style-name="Основной_20_шрифт_20_абзаца"><text:span text:style-name="T87">нового</text:span></text:span><text:span text:style-name="Основной_20_шрифт_20_абзаца"><text:span text:style-name="T85"> </text:span></text:span><text:span text:style-name="Основной_20_шрифт_20_абзаца"><text:span text:style-name="T68">противогаза промышленного фильтрующего и его модификаций, </text:span></text:span><text:span text:style-name="Основной_20_шрифт_20_абзаца"><text:span text:style-name="T87">новых </text:span></text:span><text:span text:style-name="Основной_20_шрифт_20_абзаца"><text:span text:style-name="T68">противогазов изолирующих и их модификаций, новых </text:span></text:span><text:span text:style-name="Основной_20_шрифт_20_абзаца"><text:span text:style-name="T85">противогазов детских фильтрующих </text:span></text:span><text:span text:style-name="Основной_20_шрифт_20_абзаца"><text:span text:style-name="T71">для детей дошкольного возраста</text:span></text:span><text:span text:style-name="Основной_20_шрифт_20_абзаца"><text:span text:style-name="T68"> и их модификаций и <text:s/></text:span></text:span><text:span text:style-name="Основной_20_шрифт_20_абзаца"><text:span text:style-name="T87">новых </text:span></text:span><text:span text:style-name="Основной_20_шрифт_20_абзаца"><text:span text:style-name="T85">противогазов </text:span></text:span><text:span text:style-name="Основной_20_шрифт_20_абзаца"><text:span text:style-name="T71">шланговых</text:span></text:span><text:span text:style-name="Основной_20_шрифт_20_абзаца"><text:span text:style-name="T68"> и их модификаций.</text:span></text:span></text:p>
      <text:p text:style-name="P8"><text:span text:style-name="Основной_20_шрифт_20_абзаца"><text:span text:style-name="T68"><text:s/><text:tab/>Решением Комиссии ФАС России по делу № 1-00-179/00-30-15 у</text:span></text:span><text:span text:style-name="Основной_20_шрифт_20_абзаца"><text:span text:style-name="T69">становлены следующие обстоятельства.</text:span></text:span></text:p>
      <text:p text:style-name="P19"><text:span text:style-name="Основной_20_шрифт_20_абзаца"><text:span text:style-name="T69">В соответствии с пунктом 1 части 1 статьи 9 Закона о защите конкуренции <text:s/>ОАО «ТАГАТ» (ИНН 6829008806) входит в группу компаний АРТИ, состоящую также из ОАО «АРТИ-Завод» (ИНН 6832006622), ОАО «АРТИ» (ИНН 7612018737), ООО «Торговый дом АРТИ» (ИНН 7709923347), ОАО «АРТИ-Резинопласт» (ИНН 6829057264), ЗАО «ИЗОД» (ИНН 7743583348).</text:span></text:span></text:p>
      <text:p text:style-name="P26"><text:span text:style-name="T92">В соответствии с пунктом 14 статьи 4 </text:span><text:span text:style-name="Основной_20_шрифт_20_абзаца"><text:span text:style-name="T92">Закона о защите конкуренции</text:span></text:span><text:span text:style-name="T92"> координацией экономической деятельности признается согласование действий хозяйствующих субъектов третьим лицом, не входящим в одну группу ни с одним из таких хозяйствующих субъектов и не осуществляющим деятельность на товарном рынке, на котором осуществляется координация экономической деятельности хозяйствующих субъектов.</text:span></text:p>
      <text:p text:style-name="P21"><text:span text:style-name="Основной_20_шрифт_20_абзаца"><text:span text:style-name="T18">Запрет на осуществление координации экономической деятельности </text:span></text:span><text:span text:style-name="Основной_20_шрифт_20_абзаца"><text:span text:style-name="T18">хозяйствующих субъектов, если такая координация приводит к ограничению </text:span></text:span><text:span text:style-name="Основной_20_шрифт_20_абзаца"><text:span text:style-name="T18">конкуренции, установлен частью 5 статьи 11 Закона о защите конкуренции.</text:span></text:span></text:p>
      <text:p text:style-name="P35"><text:span text:style-name="Основной_20_шрифт_20_абзаца"><text:span text:style-name="T18">Координация Картеля, результатом которой является ограничение или </text:span></text:span><text:soft-page-break/><text:span text:style-name="Основной_20_шрифт_20_абзаца"><text:span text:style-name="T18">устранение конкуренции, осуществлялась ОАО «ТАГАТ» в лице его сотрудника </text:span></text:span><text:span text:style-name="Основной_20_шрифт_20_абзаца"><text:span text:style-name="T18">Родионова Н.Ю. - маркетолога-аналитика ОАО «ТАГАТ».</text:span></text:span></text:p>
      <text:p text:style-name="P20"><text:span text:style-name="Основной_20_шрифт_20_абзаца"><text:span text:style-name="T18">ОАО «ТАГАТ», не являясь участником рынка реализации СИЗОД, осуществляет координацию экономической деятельности хозяйствующих субъектов по участию в торгах на поставку СИЗОД производства ОАО «АРТИ-Завод» путем распределения конкурсов и аукционов, в результате чего исключается (ограничивается) конкуренция между хозяйствующими субъектами на торгах, что приводит к поддержанию цен на указанных торгах и разделу указанного рынка.</text:span></text:span></text:p>
      <text:p text:style-name="P20"><text:span text:style-name="Основной_20_шрифт_20_абзаца"><text:span text:style-name="T18">ОАО «ТАГАТ» осуществляло координацию действий хозяйствующих </text:span></text:span><text:span text:style-name="Основной_20_шрифт_20_абзаца"><text:span text:style-name="T98">субъектов: ОАО «АРТИ-Завод» (ИНН 6832006622); </text:span></text:span><text:span text:style-name="T46">ОАО «АРТИ» (ИНН 7612018737); ООО «Торговый дом АРТИ» (ИНН 7709923347); ООО «АУТОР» </text:span><text:span text:style-name="T132">(</text:span><text:span text:style-name="T46">ИНН 5249096613); ООО «АУТОР-НН» </text:span><text:span text:style-name="T132">(</text:span><text:span text:style-name="T46">ИНН 5249114809); ЗАО «Профессиональная защита» </text:span><text:span text:style-name="T132">(ИНН 7718722220); </text:span><text:span text:style-name="T46">ООО «АлекСтрой» (ИНН 5507212234); ИП Замана Л.И. (ИНН 231102929006); </text:span><text:span text:style-name="T132">ООО «Лотос 911» </text:span><text:span text:style-name="T46">(ИНН 2310147303)</text:span><text:span text:style-name="T132">; </text:span><text:span text:style-name="T46">ИП Овчинников О.Г. (ИНН 450100307140)</text:span><text:span text:style-name="T132">;</text:span><text:span text:style-name="T46"> ООО «Сибзащита» </text:span><text:span text:style-name="T132">(</text:span><text:span text:style-name="T46">ИНН 2466155250)</text:span><text:span text:style-name="T132">; </text:span><text:span text:style-name="T46">ИП Сычкарев С.В. (ИНН 616832209939)</text:span><text:span text:style-name="T132">; </text:span><text:span text:style-name="T46">ООО ТД «Промзащита» </text:span><text:span text:style-name="T132">(ИНН 7717723119); </text:span><text:span text:style-name="T46">ООО «Ростех-поставка», (ИНН 1101085757); ООО «Таганай АВМ» (ИНН 7802437045); ООО «СИЗ-Снаб» (ИНН 6829095781); ООО «Торговая компания «РИМ» (ИНН 7726710596); ООО Группа компаний  «РИМ» (ИНН 7726744154); ООО «ОБЕРЕГ» (ИНН 2901107955); ООО «УралИнвестРесурс» (ИНН 5902707453); ООО «ПромСнабСибирь» (ИНН 2463207704); ООО «Спецобъединение Юго-Запад» (ИНН 7728292344)</text:span><text:span text:style-name="T132">;</text:span><text:span text:style-name="T46"> ООО «ГО Защита СПБ» </text:span><text:span text:style-name="T132">(ИНН 7840493386);</text:span><text:span text:style-name="T46"> ООО «Спецзащита» (ИНН 0275068395)</text:span><text:span text:style-name="T132">;</text:span><text:span text:style-name="T46"> ООО «СТД «Техника безопасности» (ИНН 6318146757)</text:span><text:span text:style-name="T132">;</text:span><text:span text:style-name="T46"> ООО «Регион-маркет» (ИНН 6452081239)</text:span><text:span text:style-name="T132">;</text:span><text:span text:style-name="T46"> ООО Компания «ПожТехАльянс» (ИНН 7715855328); <text:s/>ООО «Образовательный проект» </text:span><text:span text:style-name="T46">(ИНН 6229056879), <text:s/></text:span><text:span text:style-name="T132">ИП Ажойчик В.М. (ИНН 740400308210); </text:span><text:span text:style-name="T46">ООО «Химсервис» </text:span><text:span text:style-name="T46">(ИНН 3811081969) </text:span><text:span text:style-name="Основной_20_шрифт_20_абзаца"><text:span text:style-name="T18">путем </text:span></text:span><text:span text:style-name="Основной_20_шрифт_20_абзаца"><text:span text:style-name="T124">распределения между ними </text:span></text:span><text:span text:style-name="Основной_20_шрифт_20_абзаца"><text:span text:style-name="T18">торгов на поставку противогазов и других СИЗОД производства ОАО «АРТИ-Завод», которая привела </text:span></text:span><text:soft-page-break/><text:span text:style-name="Основной_20_шрифт_20_абзаца"><text:span text:style-name="T18">к последствиям, в виде поддержания цен на торгах и раздела товарного рынка, </text:span></text:span><text:span text:style-name="Основной_20_шрифт_20_абзаца"><text:span text:style-name="T18">которые запрещены пунктом 2, 3, 5 части 1 стать 11 Закона о защите конкуренции.</text:span></text:span></text:p>
      <text:p text:style-name="P59"><text:span text:style-name="Основной_20_шрифт_20_абзаца"><text:span text:style-name="T19">Переписка, осуществлявшаяся в период 2013-2015 гг. между Участниками картеля и ОАО «ТАГАТ» свидетельствует о наличии системы распределения торгов СИЗОД, а также о координации экономической деятельности Участников картеля со стороны ОАО «ТАГАТ».</text:span></text:span></text:p>
      <text:p text:style-name="P21"><text:span text:style-name="Основной_20_шрифт_20_абзаца"><text:span text:style-name="T19">Первый способ (наиболее частый):</text:span></text:span></text:p>
      <text:p text:style-name="P21"><text:span text:style-name="Основной_20_шрифт_20_абзаца"><text:span text:style-name="T19"/></text:span></text:p>
      <text:p text:style-name="P21"><text:span text:style-name="Основной_20_шрифт_20_абзаца"><text:span text:style-name="T19">Участники картеля сами выбирают для себя торги, а именно сообщают <text:s/>представителю Московского филиала ОАО «ТАГАТ» маркетологу-аналитику Родионову Н.Ю. о своём намерении участвовать в конкретных процедурах размещения заказа, который распределяет торги по дилерам и сообщает всем участникам Картеля, кто из них будет участвовать в данных торгах.</text:span></text:span></text:p>
      <text:p text:style-name="P21"><text:span text:style-name="Основной_20_шрифт_20_абзаца"><text:span text:style-name="T18">Для удобства «бронирования» торгов была разработана специальная<text:line-break/>форма таблицы. </text:span></text:span></text:p>
      <text:p text:style-name="P21"><text:span text:style-name="Основной_20_шрифт_20_абзаца"><text:span text:style-name="T18">Например, сообщение </text:span></text:span><text:span text:style-name="Основной_20_шрифт_20_абзаца"><text:span text:style-name="T39">Message14315903190000000124</text:span></text:span><text:span text:style-name="Основной_20_шрифт_20_абзаца"><text:span text:style-name="T18"> о проведении аукциона № 0373200034815000051 на поставку гражданских противогазов (с начальной (максимальной) ценой контракта 540 210,00 рублей) было направлено на почту ООО «СИЗ-Снаб» маркетологом-аналитиком ОАО «ТАГАТ» Родионовым Н. Ю. для принятия ООО «СИЗ-Снаб» решения на участие в процедуре размещения заказа. Родионов Н. письмом </text:span></text:span><text:span text:style-name="Основной_20_шрифт_20_абзаца"><text:span text:style-name="T39">Message14316832570000000589</text:span></text:span><text:span text:style-name="Основной_20_шрифт_20_абзаца"><text:span text:style-name="T18"> «забронировал» указанный аукцион за ООО «СИЗ-Снаб», и направил уведомление о «бронировании» по следующим адресам: dvtmn@yandex.ru; sz@sibzashita.ru; Аутор &lt;autor52@yandex.ru&gt;; Брони ТК РИМ &lt;</text:span></text:span><text:a xlink:type="simple" xlink:href="mailto:broni-arti@tkrim.ru" office:target-frame-name="_top" xlink:show="replace"><text:span text:style-name="T125">broni-arti@tkrim.ru</text:span></text:a><text:span text:style-name="Основной_20_шрифт_20_абзаца"><text:span text:style-name="T18">&gt;; Дмитрий Хамкин &lt;siz-snab@mail.ru&gt;; Домодыко Карина &lt;</text:span></text:span><text:a xlink:type="simple" xlink:href="mailto:karina_zsz-spb@mail.ru" office:target-frame-name="_top" xlink:show="replace"><text:span text:style-name="T125">karina_zsz-spb@mail.ru</text:span></text:a><text:span text:style-name="Основной_20_шрифт_20_абзаца"><text:span text:style-name="T18">&gt;; Игорь Данькин </text:span></text:span><text:span text:style-name="Основной_20_шрифт_20_абзаца"><text:span text:style-name="T18">&lt;sz_ufa@mail.ru&gt;; Малов Валерий &lt;malov-vn@mail.ru&gt;; Михалькова Анастасия </text:span></text:span><text:span text:style-name="Основной_20_шрифт_20_абзаца"><text:span text:style-name="T18">Сергеевна &lt;mias@kuzalians.ru&gt;; 'промзащита' &lt;prom2009@mail.ru&gt;; 'промзащита2' &lt;89057173377@mail.ru&gt;; 'Профстиль' &lt;profstil-evgeniy@yandex.ru&gt;; 'Регионмаркет' </text:span></text:span><text:soft-page-break/><text:span text:style-name="Основной_20_шрифт_20_абзаца"><text:span text:style-name="T18">&lt;regionmarket@bk.ru&gt;; 'РИМ2' &lt;89160558200@mail.ru&gt;; Сычкарев Сергей </text:span></text:span><text:span text:style-name="Основной_20_шрифт_20_абзаца"><text:span text:style-name="T18">&lt;</text:span></text:span><text:a xlink:type="simple" xlink:href="mailto:sychkarev@bk.ru"><text:span text:style-name="T125">sychkarev@bk.ru</text:span></text:a><text:span text:style-name="Основной_20_шрифт_20_абзаца"><text:span text:style-name="T18">&gt;; 'Таганай' &lt;kupruyshin@mail.ru&gt;; 'Таганай' &lt;</text:span></text:span><text:a xlink:type="simple" xlink:href="mailto:taganai-avm@mail.ru"><text:span text:style-name="T125">taganai-</text:span></text:a><text:a xlink:type="simple" xlink:href="mailto:taganai-avm@mail.ru"><text:span text:style-name="T125">avm@mail.ru</text:span></text:a><text:span text:style-name="Основной_20_шрифт_20_абзаца"><text:span text:style-name="T18">&gt;; ТК Профстиль &lt;balashov_ks@mail.ru&gt;; ТК РИМ Куча Сергей &lt;sergey@tkrim.ru&gt;; khamkin@arti.com.ru; kopylova@arti.com.ru; Андрей<text:line-break/>Ярмаркин &lt;yarmarkin@arti.com.ru&gt;; Виктория Петрухина &lt;petrukhina@arti.com.ru&gt;; Данилов Петр &lt;danilov@arti.com.ru&gt;; Дмитрий<text:line-break/>Хамкин &lt;siz-snab@mail.ru&gt;; 'Коммерческий отдел Тамб.<text:line-break/>ф-л' &lt;com_tf@arti.com.ru&gt;; 'Промснаб-сибирь' &lt;</text:span></text:span><text:a xlink:type="simple" xlink:href="mailto:morozov@ps-sib.ru" office:target-frame-name="_top" xlink:show="replace"><text:span text:style-name="T125">morozov@ps-sib.ru</text:span></text:a><text:span text:style-name="Основной_20_шрифт_20_абзаца"><text:span text:style-name="T18">&gt;;<text:line-break/>СИЗСНАБ &lt;kopaev@arti.com.ru&gt;; ТК «РИМ» &lt;</text:span></text:span><text:a xlink:type="simple" xlink:href="mailto:dmitriy_k1@bk.ru" office:target-frame-name="_top" xlink:show="replace"><text:span text:style-name="T125">dmitriy_k1@bk.ru</text:span></text:a><text:span text:style-name="Основной_20_шрифт_20_абзаца"><text:span text:style-name="T18">&gt;;<text:line-break/>'Хорина' &lt;khorina@arti.com.ru&gt;, </text:span></text:span></text:p>
      <text:p text:style-name="P21"><text:span text:style-name="Основной_20_шрифт_20_абзаца"><text:span text:style-name="T18">с вложенной таблицей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5">Ссылка на конкурс</text:p>
          </table:table-cell>
          <table:table-cell table:style-name="Таблица2.B1" office:value-type="string">
            <text:p text:style-name="P55">http://zakupki.gov.ru/epz/order/notice/ea44/view/documents.html?regNumber=0373200034815000051</text:p>
          </table:table-cell>
        </table:table-row>
        <table:table-row table:style-name="Таблица2.2">
          <table:table-cell table:style-name="Таблица2.A1" office:value-type="string">
            <text:p text:style-name="P55">Заказчик</text:p>
          </table:table-cell>
          <table:table-cell table:style-name="Таблица2.B1" office:value-type="string">
            <text:p text:style-name="P55">ГОСУДАРСТВЕННОЕ БЮДЖЕТНОЕ УЧРЕЖДЕНИЕ ЗДРАВООХРАНЕНИЯ ГОРОДА МОСКВЫ "НАУЧНО-ПРАКТИЧЕСКИЙ ЦЕНТР МЕДИЦИНСКОЙ ПОМОЩИ ДЕТЯМ С ПОРОКАМИ РАЗВИТИЯ ЧЕРЕПНО-ЛИЦЕВОЙ ОБЛАСТИ И ВРОЖДЕННЫМИ ЗАБОЛЕВАНИЯМИ НЕРВНОЙ СИСТЕМЫ ДЕПАРТАМЕНТА ЗДРАВООХРАНЕНИЯ ГОРОДА МОСКВЫ"</text:p>
          </table:table-cell>
        </table:table-row>
        <table:table-row>
          <table:table-cell table:style-name="Таблица2.A1" office:value-type="string">
            <text:p text:style-name="P55">Почтовый адрес заказчика</text:p>
          </table:table-cell>
          <table:table-cell table:style-name="Таблица2.B1" office:value-type="string">
            <text:p text:style-name="P55">Российская Федерация, 119620, Москва, АВИАТОРОВ, 38</text:p>
          </table:table-cell>
        </table:table-row>
        <table:table-row>
          <table:table-cell table:style-name="Таблица2.A1" office:value-type="string">
            <text:p text:style-name="P55">Наименование и количество гражданских и промышленных противогазов</text:p>
          </table:table-cell>
          <table:table-cell table:style-name="Таблица2.B1" office:value-type="string">
            <text:p text:style-name="P55">Противогаз 220 шт.</text:p>
          </table:table-cell>
        </table:table-row>
        <text:soft-page-break/>
        <table:table-row>
          <table:table-cell table:style-name="Таблица2.A1" office:value-type="string">
            <text:p text:style-name="P55">Тех. задание на гражданский противогаз (Точное наименование, материал ФПК, форма очкового узла)</text:p>
          </table:table-cell>
          <table:table-cell table:style-name="Таблица2.B1" office:value-type="string">
            <text:p text:style-name="P55"/>
          </table:table-cell>
        </table:table-row>
        <table:table-row>
          <table:table-cell table:style-name="Таблица2.A1" office:value-type="string">
            <text:p text:style-name="P57">Наименование и количество прочей продукции</text:p>
          </table:table-cell>
          <table:table-cell table:style-name="Таблица2.B1" office:value-type="string">
            <text:p text:style-name="P57"/>
          </table:table-cell>
        </table:table-row>
        <table:table-row>
          <table:table-cell table:style-name="Таблица2.A1" office:value-type="string">
            <text:p text:style-name="P55">Максимальная цена контракта</text:p>
          </table:table-cell>
          <table:table-cell table:style-name="Таблица2.B1" office:value-type="string">
            <text:p text:style-name="P57">540210,00</text:p>
          </table:table-cell>
        </table:table-row>
        <table:table-row>
          <table:table-cell table:style-name="Таблица2.A1" office:value-type="string">
            <text:p text:style-name="P57">Дата публикации (если конкурс опубликован)</text:p>
          </table:table-cell>
          <table:table-cell table:style-name="Таблица2.B1" office:value-type="string">
            <text:p text:style-name="P57">14.05.15</text:p>
          </table:table-cell>
        </table:table-row>
        <table:table-row>
          <table:table-cell table:style-name="Таблица2.A1" office:value-type="string">
            <text:p text:style-name="P57">Примерная дата публикации (если конкурс еще не вышел)</text:p>
          </table:table-cell>
          <table:table-cell table:style-name="Таблица2.B1" office:value-type="string">
            <text:p text:style-name="P57"/>
          </table:table-cell>
        </table:table-row>
        <table:table-row>
          <table:table-cell table:style-name="Таблица2.A1" office:value-type="string">
            <text:p text:style-name="P55">Дата окончания подачи документов</text:p>
          </table:table-cell>
          <table:table-cell table:style-name="Таблица2.B1" office:value-type="string">
            <text:p text:style-name="P57">22.05.2015 08:00</text:p>
          </table:table-cell>
        </table:table-row>
        <table:table-row>
          <table:table-cell table:style-name="Таблица2.A1" office:value-type="string">
            <text:p text:style-name="P57">Дополнительная информация по конкурсу (участники, их предложения, т.п.)</text:p>
          </table:table-cell>
          <table:table-cell table:style-name="Таблица2.B1" office:value-type="string">
            <text:p text:style-name="P57"/>
          </table:table-cell>
        </table:table-row>
      </table:table>
      <text:p text:style-name="P32"><text:span text:style-name="Основной_20_шрифт_20_абзаца"><text:span text:style-name="T68">Так непосредственно Участниками картеля </text:span></text:span><text:span text:style-name="Основной_20_шрифт_20_абзаца"><text:span text:style-name="T2">осуществлено бронирование </text:span></text:span><text:span text:style-name="Основной_20_шрифт_20_абзаца"><text:span text:style-name="T12">960</text:span></text:span><text:span text:style-name="Основной_20_шрифт_20_абзаца"><text:span text:style-name="T2"> торгов на поставки новых гражданских противогазов фильтрующих и их модификаций; </text:span></text:span><text:span text:style-name="Основной_20_шрифт_20_абзаца"><text:span text:style-name="T35">311</text:span></text:span><text:span text:style-name="Основной_20_шрифт_20_абзаца"><text:span text:style-name="T32"> </text:span></text:span><text:span text:style-name="Основной_20_шрифт_20_абзаца"><text:span text:style-name="T29">торгов </text:span></text:span><text:span text:style-name="Основной_20_шрифт_20_абзаца"><text:span text:style-name="T28">на поставки </text:span></text:span><text:span text:style-name="Основной_20_шрифт_20_абзаца"><text:span text:style-name="T9">новых </text:span></text:span><text:span text:style-name="Основной_20_шрифт_20_абзаца"><text:span text:style-name="T95">газодымозащитных комплектов </text:span></text:span><text:span text:style-name="Основной_20_шрифт_20_абзаца"><text:span text:style-name="T2">и их модификаций</text:span></text:span><text:span text:style-name="Основной_20_шрифт_20_абзаца"><text:span text:style-name="T5">; </text:span></text:span><text:span text:style-name="Основной_20_шрифт_20_абзаца"><text:span text:style-name="T12">23</text:span></text:span><text:span text:style-name="Основной_20_шрифт_20_абзаца"><text:span text:style-name="T2"> торгов на поставки новых респираторов противопылевых и их </text:span></text:span><text:span text:style-name="Основной_20_шрифт_20_абзаца"><text:span text:style-name="T2">модификаций</text:span></text:span><text:span text:style-name="Основной_20_шрифт_20_абзаца"><text:span text:style-name="T6">; </text:span></text:span><text:span text:style-name="Основной_20_шрифт_20_абзаца"><text:span text:style-name="T13">3</text:span></text:span><text:span text:style-name="Основной_20_шрифт_20_абзаца"><text:span text:style-name="T5"> торгов </text:span></text:span><text:span text:style-name="Основной_20_шрифт_20_абзаца"><text:span text:style-name="T2">на поставки новых противогазов изолирующих и их </text:span></text:span><text:span text:style-name="Основной_20_шрифт_20_абзаца"><text:span text:style-name="T2">модификаций; </text:span></text:span><text:span text:style-name="Основной_20_шрифт_20_абзаца"><text:span text:style-name="T34">5</text:span></text:span><text:span text:style-name="Основной_20_шрифт_20_абзаца"><text:span text:style-name="T28"> торгах на поставки новых противогазов детских фильтрующих и их модификаций</text:span></text:span><text:span text:style-name="Основной_20_шрифт_20_абзаца"><text:span text:style-name="T10">; </text:span></text:span><text:span text:style-name="Основной_20_шрифт_20_абзаца"><text:span text:style-name="T35">1</text:span></text:span><text:span text:style-name="Основной_20_шрифт_20_абзаца"><text:span text:style-name="T32"> </text:span></text:span><text:span text:style-name="Основной_20_шрифт_20_абзаца"><text:span text:style-name="T29">торгах </text:span></text:span><text:span text:style-name="Основной_20_шрифт_20_абзаца"><text:span text:style-name="T28">на поставки </text:span></text:span><text:span text:style-name="Основной_20_шрифт_20_абзаца"><text:span text:style-name="T29">новых противогазов шланговых и их </text:span></text:span><text:soft-page-break/><text:span text:style-name="Основной_20_шрифт_20_абзаца"><text:span text:style-name="T29">модификаций; </text:span></text:span><text:span text:style-name="Основной_20_шрифт_20_абзаца"><text:span text:style-name="T13">3</text:span></text:span><text:span text:style-name="Основной_20_шрифт_20_абзаца"><text:span text:style-name="T5"> торгах </text:span></text:span><text:span text:style-name="Основной_20_шрифт_20_абзаца"><text:span text:style-name="T2">на поставки новых противогазов изолирующих и их </text:span></text:span><text:span text:style-name="Основной_20_шрифт_20_абзаца"><text:span text:style-name="T2">модификаций</text:span></text:span><text:span text:style-name="Основной_20_шрифт_20_абзаца"><text:span text:style-name="T6">, </text:span></text:span><text:span text:style-name="Основной_20_шрифт_20_абзаца"><text:span text:style-name="T5"><text:s/>что подтверждается </text:span></text:span><text:span text:style-name="Основной_20_шрифт_20_абзаца"><text:span text:style-name="T6">перепиской </text:span></text:span><text:span text:style-name="Основной_20_шрифт_20_абзаца"><text:span text:style-name="T3">между Участниками картеля, а </text:span></text:span><text:span text:style-name="Основной_20_шрифт_20_абзаца"><text:span text:style-name="T3">также координации их экономической деятельности со стороны ОАО «ТАГАТ»</text:span></text:span><text:span text:style-name="Основной_20_шрифт_20_абзаца"><text:span text:style-name="T5">, </text:span></text:span><text:span text:style-name="Основной_20_шрифт_20_абзаца"><text:span text:style-name="T3">осуществлявшейся в период 2013-2015 гг. </text:span></text:span><text:span text:style-name="Основной_20_шрифт_20_абзаца"><text:span text:style-name="T2">путем заполнения и направления </text:span></text:span><text:span text:style-name="Основной_20_шрифт_20_абзаца"><text:span text:style-name="T5">заявки <text:s/>на предварительное закрепление </text:span></text:span><text:span text:style-name="Основной_20_шрифт_20_абзаца"><text:span text:style-name="T2">по форме, содержащейся в </text:span></text:span><text:span text:style-name="Основной_20_шрифт_20_абзаца"><text:span text:style-name="T5"><text:s/>Приложении № 2: «Форма заявки на предварительное закрепление конкурса» к</text:span></text:span><text:span text:style-name="Основной_20_шрифт_20_абзаца"><text:span text:style-name="T4"> </text:span></text:span><text:span text:style-name="Основной_20_шрифт_20_абзаца"><text:span text:style-name="T5">Дилерской политике, например, следующими</text:span></text:span><text:span text:style-name="Основной_20_шрифт_20_абзаца"><text:span text:style-name="T2"> письмами:</text:span></text:span></text:p>
      <text:p text:style-name="P47"><text:span text:style-name="Основной_20_шрифт_20_абзаца"><text:span text:style-name="T104"><text:s/>- письмо от <text:s/>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05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04">от 19 мая 2014 г. 13:07 тема: «Бронь за ОАО АРТИ. Севмаш», направленное дилерам и дистрибьюторам ОАО «АРТИ-Завод», где содержится вложение, в котором сообщается, что торги (запрос цен № 2147863) закреплены за ОАО «АРТИ»;</text:span></text:span></text:p>
      <text:p text:style-name="P18"><text:span text:style-name="Основной_20_шрифт_20_абзаца"><text:span text:style-name="T104">-письмо от Никита Родионов <text:s/>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03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04">от <text:s/>06 июня 2014 г. 15:23 тема: «Бронирование чечня за ОАО «АРТИ»», направленном дилерам и дистрибьюторам <text:s text:c="2"/>ОАО «АРТИ-Завод», где содержится вложение, в котором сообщается, что торги (№ закупки: <text:s/>0194200000514003430) закреплены за ОАО «АРТИ»;</text:span></text:span></text:p>
      <text:p text:style-name="P29"><text:span text:style-name="Основной_20_шрифт_20_абзаца"><text:span text:style-name="T104">- письмо от 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03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04">от <text:s/>07 марта 2014 г. 13:59, направленном дилерам и дистрибьюторам <text:s text:c="2"/>ОАО «АРТИ-Завод», где содержится вложение, в котором сообщается, что торги (№ закупки: 0373100106814000001) закреплены за <text:s/>ОАО «АРТИ-Завод»;</text:span></text:span></text:p>
      <text:p text:style-name="P30"><text:span text:style-name="Основной_20_шрифт_20_абзаца"><text:span text:style-name="T104">-письмо от <text:s/>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05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04">от 29 апреля 2014 г. 11:56 тема: «Бронь за ТД АРТИ», направленном дилерам и дистрибьюторам ОАО «АРТИ-Завод», где содержится вложение, в котором сообщается, что торги (№ закупки: 0190200000314003311) закреплены за ООО «Торговый дом АРТИ»;</text:span></text:span></text:p>
      <text:p text:style-name="P29"><text:span text:style-name="Основной_20_шрифт_20_абзаца"><text:span text:style-name="T104">- письмо от <text:s/>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03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04">от 16 апреля 2014 г. </text:span></text:span><text:span text:style-name="Основной_20_шрифт_20_абзаца"><text:span text:style-name="T104">10:03 тема: «Бронь за Оберег», направленном дилерам и дистрибьюторам ОАО </text:span></text:span><text:span text:style-name="Основной_20_шрифт_20_абзаца"><text:span text:style-name="T104">«АРТИ-Завод», где содержится вложение, в котором сообщается, что торги (№ закупки: 31401058829) закреплены за ООО «ОБЕРЕГ»;</text:span></text:span></text:p>
      <text:p text:style-name="P23"><text:soft-page-break/><text:span text:style-name="Основной_20_шрифт_20_абзаца"><text:span text:style-name="T104"><text:s/>-письмо от 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03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04">от <text:s/>19 сентября 2014 г. </text:span></text:span><text:span text:style-name="Основной_20_шрифт_20_абзаца"><text:span text:style-name="T104">09:18 тема: «Бронь за ТД Промзащита. ФКУ комбинат Эталон», направленном </text:span></text:span><text:span text:style-name="Основной_20_шрифт_20_абзаца"><text:span text:style-name="T104">дилерам и дистрибьюторам ОАО «АРТИ-Завод», где содержится вложение, в котором сообщается, что торги (№ закупки: 0161300001114000306) закреплены за ООО «СИЗ-Снаб»;</text:span></text:span></text:p>
      <text:p text:style-name="P12"><text:span text:style-name="Основной_20_шрифт_20_абзаца"><text:span text:style-name="T106"><text:s text:c="9"/>- письмо от Никита Родионов </text:span></text:span><text:span text:style-name="Основной_20_шрифт_20_абзаца"><text:span text:style-name="T114">&lt;</text:span></text:span><text:a xlink:type="simple" xlink:href="mailto:rodionov@arti.com.ru"><text:span text:style-name="Основной_20_шрифт_20_абзаца"><text:span text:style-name="T107">rodionov@arti.com.ru</text:span></text:span></text:a><text:span text:style-name="Основной_20_шрифт_20_абзаца"><text:span text:style-name="T114">&gt; </text:span></text:span><text:span text:style-name="Основной_20_шрифт_20_абзаца"><text:span text:style-name="T106">от <text:s/>19 сентября 2014 г. 9:11 тема: «Бронь за Алекстрой», направленном дилерам и дистрибьюторам <text:s text:c="2"/>ОАО «АРТИ-Завод», </text:span></text:span><text:span text:style-name="Основной_20_шрифт_20_абзаца"><text:span text:style-name="T54">где содержится вложение, в котором сообщается, </text:span></text:span><text:span text:style-name="Основной_20_шрифт_20_абзаца"><text:span text:style-name="T106">что торги (№ закупки: 0252100003814000545) забронированы за ООО «АлекСтрой»;</text:span></text:span></text:p>
      <text:p text:style-name="P24"><text:span text:style-name="Основной_20_шрифт_20_абзаца"><text:span text:style-name="T106">- письмо от <text:s/>Никита Родионов </text:span></text:span><text:span text:style-name="Основной_20_шрифт_20_абзаца"><text:span text:style-name="T114">&lt;</text:span></text:span><text:a xlink:type="simple" xlink:href="mailto:rodionov@arti.com.ru"><text:span text:style-name="Основной_20_шрифт_20_абзаца"><text:span text:style-name="T107">rodionov@arti.com.ru</text:span></text:span></text:a><text:span text:style-name="Основной_20_шрифт_20_абзаца"><text:span text:style-name="T114">&gt; </text:span></text:span><text:span text:style-name="Основной_20_шрифт_20_абзаца"><text:span text:style-name="T106">от 26 марта 2014 г. 12:13 тема: «Бронь КБ ЛУЧ», направленном дилерам и дистрибьюторам <text:s text:c="2"/>ОАО «АРТИ-Завод», <text:s/></text:span></text:span><text:span text:style-name="Основной_20_шрифт_20_абзаца"><text:span text:style-name="T54">где содержится вложение, в котором сообщается, </text:span></text:span><text:span text:style-name="Основной_20_шрифт_20_абзаца"><text:span text:style-name="T106">что торги (№ закупки: 31502163615) закреплены за ООО «ГК РИМ»;</text:span></text:span></text:p>
      <text:p text:style-name="P27"><text:span text:style-name="Основной_20_шрифт_20_абзаца"><text:span text:style-name="T60">- письмо от 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<text:s/>30 июня 2014 г. 9:49 тема: «Бронь за ЗАО «Профессиональная защита», направленном дилерам и дистрибьюторам ОАО «АРТИ-Завод», где содержится вложение, в котором сообщается, что торги (№ закупки: 03732000092614000049) закреплены за ЗАО «Профессиональная защита»;</text:span></text:span></text:p>
      <text:p text:style-name="P27"><text:span text:style-name="Основной_20_шрифт_20_абзаца"><text:span text:style-name="T60">- письмо от 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<text:s/>01 июля 2014 г. 9:17 тема: «Бронь за Спецзащита», направленном дилерам и дистрибьюторам ОАО «АРТИ-Завод», где содержится вложение, в котором сообщается, что торги (№ закупки: 0301000000214000161) закреплены за ООО «Спецзащита»;</text:span></text:span></text:p>
      <text:p text:style-name="P27"><text:span text:style-name="Основной_20_шрифт_20_абзаца"><text:span text:style-name="T60">-письмо от <text:s/>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28 марта 2014 г. 16:40 тема: «Бронирование школа 464 спб за ГО защита СПБ», направленном дилерам и дистрибьюторам <text:s text:c="2"/>ОАО «АРТИ-Завод», содержится вложение, в котором </text:span></text:span><text:span text:style-name="Основной_20_шрифт_20_абзаца"><text:span text:style-name="T60">сообщается, что торги (№ закупки: 0372200216214000003) забронированы за ООО </text:span></text:span><text:span text:style-name="Основной_20_шрифт_20_абзаца"><text:span text:style-name="T60">«ГО Защита СПБ»;</text:span></text:span></text:p>
      <text:p text:style-name="P27"><text:span text:style-name="Основной_20_шрифт_20_абзаца"><text:span text:style-name="T60">-письмо от <text:s/>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20 июня 2014 г. </text:span></text:span><text:soft-page-break/><text:span text:style-name="Основной_20_шрифт_20_абзаца"><text:span text:style-name="T60">14:01 тема: «Повторная бронь АРТИ», направленном дилерам и дистрибьюторам <text:s text:c="2"/></text:span></text:span><text:span text:style-name="Основной_20_шрифт_20_абзаца"><text:span text:style-name="T60">ОАО «АРТИ-Завод», содержится вложение, в котором сообщается, что торги (№ </text:span></text:span><text:span text:style-name="Основной_20_шрифт_20_абзаца"><text:span text:style-name="T60">закупки: 0325300000714000110) забронированы за ИП Замана Л.И.;</text:span></text:span></text:p>
      <text:p text:style-name="P27"><text:span text:style-name="Основной_20_шрифт_20_абзаца"><text:span text:style-name="T110">-письмо от <text:s/>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11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10">от 16 апреля 2014 г. 10:03 тема: «Бронь за ПромСнаб-Сибирь», направленном дилерам и дистрибьюторам <text:s text:c="2"/>ОАО «АРТИ-Завод», содержится вложение, в котором сообщается, что торги, проводимые ОАО «Таймыргаз» по 223-ФЗ забронированы за ООО «ПромСнаб-Сибирь»;</text:span></text:span></text:p>
      <text:p text:style-name="P27"><text:span text:style-name="Основной_20_шрифт_20_абзаца"><text:span text:style-name="T110">-письмо от <text:s/>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11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10">от 3 марта 2014 г. 13:11 тема: «Повторная бронь от ООО Компания «ПожТехАльянс», направленном дилерам и дистрибьюторам <text:s text:c="2"/>ОАО «АРТИ-Завод», содержится вложение, в котором сообщается, что торги, <text:s/>проводимые <text:s/>ГБУ «ЦФКиС ЮАО г. Москвы», забронированы за ООО Компания «ПожТехАльянс»;</text:span></text:span></text:p>
      <text:p text:style-name="P27"><text:span text:style-name="Основной_20_шрифт_20_абзаца"><text:span text:style-name="T110">-письмо от <text:s/>Маникиной Ольги от 18 мая 2015 г. 3:29 РМ тема: «Бронирование аукциона «Образовательный проект», направленном <text:s/>в адрес: &lt;</text:span></text:span><text:a xlink:type="simple" xlink:href="mailto:kopylova@arti.com.ru"><text:span text:style-name="Основной_20_шрифт_20_абзаца"><text:span text:style-name="T111">kopylova@arti.com.ru</text:span></text:span></text:a><text:span text:style-name="Основной_20_шрифт_20_абзаца"><text:span text:style-name="T113"> &gt;</text:span></text:span><text:span text:style-name="Основной_20_шрифт_20_абзаца"><text:span text:style-name="T110">, содержится вложение, в котором просит забронировать торги, проводимые Администрацией муниципального образования Спасский муниципальный район Рязанской области, за ООО «Образовательный проект»;</text:span></text:span></text:p>
      <text:p text:style-name="P27"><text:span text:style-name="Основной_20_шрифт_20_абзаца"><text:span text:style-name="T60">-письмо от <text:s/>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1 апреля 2014 г. 14:49 тема: «Бронирование Химсервис», направленном дилерам и дистрибьюторам <text:s text:c="2"/>ОАО «АРТИ-Завод», содержится вложение, в котором сообщается, что торги, проводимые ООО «Иркутск-Терминал» забронированы за ООО «Химсервис»;</text:span></text:span></text:p>
      <text:p text:style-name="P27"><text:span text:style-name="Основной_20_шрифт_20_абзаца"><text:span text:style-name="T110">-письмо от 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rodionov@arti.com.ru</text:span></text:a><text:span text:style-name="Основной_20_шрифт_20_абзаца"><text:span text:style-name="T113">&gt; </text:span></text:span><text:span text:style-name="Основной_20_шрифт_20_абзаца"><text:span text:style-name="T110">от 23 мая 2014 г. 9:32 тема: «ПОВТОРНАЯ БРОНЬ за АУТОР Хакасия УФМС», направленном дилерам и дистрибьюторам ОАО «АРТИ-Завод», содержится вложение, в котором </text:span></text:span><text:span text:style-name="Основной_20_шрифт_20_абзаца"><text:span text:style-name="T110">сообщается, что торги (№ закупки: 0380100000614000067) забронированы за ООО </text:span></text:span><text:span text:style-name="Основной_20_шрифт_20_абзаца"><text:span text:style-name="T110">«АУТОР»;</text:span></text:span></text:p>
      <text:p text:style-name="P27"><text:span text:style-name="Основной_20_шрифт_20_абзаца"><text:span text:style-name="T110">-письмо от 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11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10">от 18 мая 2014 г. 12:41 </text:span></text:span><text:soft-page-break/><text:span text:style-name="Основной_20_шрифт_20_абзаца"><text:span text:style-name="T110">тема: «Бронь за АУТОР», направленном дилерам и дистрибьюторам ОАО «АРТИ-</text:span></text:span><text:span text:style-name="Основной_20_шрифт_20_абзаца"><text:span text:style-name="T110">Завод», содержится вложение, в котором сообщается, что торги (№ закупки: </text:span></text:span><text:span text:style-name="Основной_20_шрифт_20_абзаца"><text:span text:style-name="T110">0711200005815000036) забронированы за ООО «АУТОР-НН»;</text:span></text:span></text:p>
      <text:p text:style-name="P27"><text:span text:style-name="Основной_20_шрифт_20_абзаца"><text:span text:style-name="T110">- письмо от <text:s/>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11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10">от 26 марта 2014 г. 13:50 тема: «Бронирование конкурса Тюмень за ИП Овчинников», направленном дилерам и дистрибьюторам <text:s text:c="2"/>ОАО «АРТИ-Завод», содержится вложение, в котором сообщается, что торги (№ закупки: 0167200003414000559) забронированы за ИП Овчинниковым О.Г. ;</text:span></text:span></text:p>
      <text:p text:style-name="P27"><text:span text:style-name="Основной_20_шрифт_20_абзаца"><text:span text:style-name="T110">- письмо от &lt;</text:span></text:span><text:a xlink:type="simple" xlink:href="mailto:kopylova@arti.com.ru"><text:span text:style-name="Основной_20_шрифт_20_абзаца">kopylova@arti.com.ru</text:span></text:a><text:span text:style-name="Основной_20_шрифт_20_абзаца"><text:span text:style-name="T113"> &gt; </text:span></text:span><text:span text:style-name="Основной_20_шрифт_20_абзаца"><text:span text:style-name="T110">отправлено: 6 февраля 2015 г. 8:37 тема: </text:span></text:span><text:span text:style-name="Основной_20_шрифт_20_абзаца"><text:span text:style-name="T113">Fw: </text:span></text:span><text:span text:style-name="Основной_20_шрифт_20_абзаца"><text:span text:style-name="T110">Бронь содержится вложение, в котором ООО «Сибзащита» просит забронировать торги, проводимые БУЗ Республики Алтай «Майминская райлнная больница» за своей организацией;</text:span></text:span></text:p>
      <text:p text:style-name="P27"><text:span text:style-name="Основной_20_шрифт_20_абзаца"><text:span text:style-name="T110">- письмо от <text:s/>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11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10">от 5 марта 2014 г. 11:16 тема: «Бронь за ИП Сычкарев», направленном дилерам и дистрибьюторам <text:s text:c="2"/>ОАО «АРТИ-Завод», содержится вложение, в котором сообщается, что торги (№ закупки: 0158300029614000005) забронированы за ИП Сычкаревым С.В.; </text:span></text:span></text:p>
      <text:p text:style-name="P27"><text:span text:style-name="Основной_20_шрифт_20_абзаца"><text:span text:style-name="T110">-письмо от <text:s/>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11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10">от 26 марта 2014 г. 13:51 тема: «БРОНЬ за ТД Промзащита», направленном дилерам и дистрибьюторам <text:s text:c="2"/>ОАО «АРТИ-Завод», содержится вложение, в котором сообщается, что торги (№ закупки: 31400995969) забронированы за ООО ТД «Промзащита»;</text:span></text:span></text:p>
      <text:p text:style-name="P27"><text:span text:style-name="Основной_20_шрифт_20_абзаца"><text:span text:style-name="T60">-письмо от <text:s/>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3 марта 2014 г. 11:55 тема: «Бронь за Таганай ДЮЦ «ПЕТЕРГОФ», направленном дилерам и дистрибьюторам <text:s text:c="2"/>ОАО «АРТИ-Завод», содержится вложение, в котором сообщается, что торги (№ закупки: 0372200043914000002) забронированы за ООО </text:span></text:span><text:span text:style-name="Основной_20_шрифт_20_абзаца"><text:span text:style-name="T60">«Таганай АВМ»;</text:span></text:span></text:p>
      <text:p text:style-name="P51"><text:span text:style-name="Основной_20_шрифт_20_абзаца"><text:span text:style-name="T110">-письмо от <text:s/>Никита Родионов </text:span></text:span><text:span text:style-name="Основной_20_шрифт_20_абзаца"><text:span text:style-name="T113">&lt;</text:span></text:span><text:a xlink:type="simple" xlink:href="mailto:rodionov@arti.com.ru"><text:span text:style-name="Основной_20_шрифт_20_абзаца"><text:span text:style-name="T111">rodionov@arti.com.ru</text:span></text:span></text:a><text:span text:style-name="Основной_20_шрифт_20_абзаца"><text:span text:style-name="T113">&gt; </text:span></text:span><text:span text:style-name="Основной_20_шрифт_20_абзаца"><text:span text:style-name="T110">от 6 марта 2014 г. 13:07 тема: «Бронирование конкрса 9-й автобусный парк за ТК РИМ», направленном </text:span></text:span><text:soft-page-break/><text:span text:style-name="Основной_20_шрифт_20_абзаца"><text:span text:style-name="T110">дилерам и дистрибьюторам <text:s text:c="2"/>ОАО «АРТИ-Завод», содержится вложение, в котором </text:span></text:span><text:span text:style-name="Основной_20_шрифт_20_абзаца"><text:span text:style-name="T110">сообщается, что торги (№ закупки: 14/ЗК-004159) забронированы за ООО ТК РИМ.</text:span></text:span></text:p>
      <text:p text:style-name="P27"><text:span text:style-name="Основной_20_шрифт_20_абзаца"><text:span text:style-name="T60">-письмо от <text:s/>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06 октября 2014 г. 9:25 тема: «Бронь за Регион-Маркет», направленном дилерам и дистрибьюторам <text:s text:c="2"/>ОАО «АРТИ-Завод», содержится вложение, в котором сообщается, что торги (№ закупки: 0360100030314000064) забронированы за ООО «Регион-маркет»;</text:span></text:span></text:p>
      <text:p text:style-name="P27"><text:span text:style-name="Основной_20_шрифт_20_абзаца"><text:span text:style-name="T60">-письмо от <text:s/>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24 июня 2014 г. 10:15 тема: «Повторная бронь АРТИ», направленном дилерам и дистрибьюторам <text:s text:c="2"/>ОАО «АРТИ-Завод», содержится вложение от имени - ИП Замана Людмила Ивановна, в котором сообщается, что торги (№ закупки: 0318300119414000812) забронированы за ООО «Лотос 911»;</text:span></text:span></text:p>
      <text:p text:style-name="P27"><text:span text:style-name="Основной_20_шрифт_20_абзаца"><text:span text:style-name="T60">- письмо от 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<text:s/>16 октября 2014 г. 09:06 тема: «Бронь за Ростехпоставка», направленном дилерам и дистрибьюторам <text:s text:c="2"/>ОАО «АРТИ-Завод», содержится вложение, в котором сообщается, что торги (№ закупки: 0307200016814000027) забронированы за ООО «Ростех-Поставка»;</text:span></text:span></text:p>
      <text:p text:style-name="P27"><text:span text:style-name="Основной_20_шрифт_20_абзаца"><text:span text:style-name="T60">-письмо от 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<text:s/>24 ноября 2014 г. 15:26 тема: «Бронь за Спецобъединение Юго-Запад», направленном дилерам и дистрибьюторам <text:s text:c="2"/>ОАО «АРТИ-Завод», содержится вложение, в котором сообщается, что торги (№ закупки: 0817200000314010766) забронированы за ООО «Спецобъединение Юго-Запад»;</text:span></text:span></text:p>
      <text:p text:style-name="P31"><text:span text:style-name="Основной_20_шрифт_20_абзаца"><text:span text:style-name="T60">-письмо от Никита Родионов </text:span></text:span><text:span text:style-name="Основной_20_шрифт_20_абзаца"><text:span text:style-name="T62">&lt;</text:span></text:span><text:a xlink:type="simple" xlink:href="mailto:rodionov@arti.com.ru"><text:span text:style-name="Основной_20_шрифт_20_абзаца"><text:span text:style-name="T61">rodionov@arti.com.ru</text:span></text:span></text:a><text:span text:style-name="Основной_20_шрифт_20_абзаца"><text:span text:style-name="T62">&gt; </text:span></text:span><text:span text:style-name="Основной_20_шрифт_20_абзаца"><text:span text:style-name="T60">от <text:s/>05 мая 2014 г. 10:16 тема: «Бронь за ООО «СТД «Техника безопасности», направленном дилерам и дистрибьюторам ОАО «АРТИ-Завод», содержится вложение, в котором сообщается, что торги, проводимые ОАО «Самаранефтегаз» забронированы за ООО «СТД «Техника безопасности».</text:span></text:span></text:p>
      <text:p text:style-name="P23"><text:span text:style-name="Основной_20_шрифт_20_абзаца"><text:span text:style-name="T104">При этом </text:span></text:span><text:span text:style-name="Основной_20_шрифт_20_абзаца"><text:span text:style-name="T55">Участники картеля </text:span></text:span><text:span text:style-name="Основной_20_шрифт_20_абзаца"><text:span text:style-name="T104">не подавали заявок на участие в торгах, </text:span></text:span><text:span text:style-name="Основной_20_шрифт_20_абзаца"><text:span text:style-name="T104">«забронированных» другими Участниками картеля.</text:span></text:span></text:p>
      <text:p text:style-name="P21"><text:span text:style-name="Основной_20_шрифт_20_абзаца"><text:span text:style-name="T18"/></text:span></text:p>
      <text:p text:style-name="P21"><text:soft-page-break/><text:span text:style-name="Основной_20_шрифт_20_абзаца"><text:span text:style-name="T18">Второй способ:</text:span></text:span></text:p>
      <text:p text:style-name="P21"><text:span text:style-name="Основной_20_шрифт_20_абзаца"><text:span text:style-name="T18">ОАО «ТАГАТ» (в лице маркетолога-аналитика Родионова Н.Ю.) подбирает </text:span></text:span><text:span text:style-name="Основной_20_шрифт_20_абзаца"><text:span text:style-name="T18">торги и поручает конкретному участнику Картеля в них участвовать, при этом отслеживая чтобы никто, кроме определенного им хозяйствующего субъекта не участвовал в данных торгах, что подтверждается следующими письмами:</text:span></text:span></text:p>
      <text:p text:style-name="P21"><text:span text:style-name="Основной_20_шрифт_20_абзаца"><text:span text:style-name="T39">Письмо Message14278997660000000617:</text:span></text:span></text:p>
      <text:p text:style-name="P21"><text:span text:style-name="Основной_20_шрифт_20_абзаца"><text:span text:style-name="T39">Кому: Дмитрий Хамкин &lt;siz-snab@mail.ru&gt;</text:span></text:span></text:p>
      <text:p text:style-name="P21"><text:span text:style-name="Основной_20_шрифт_20_абзаца"><text:span text:style-name="T39">Тема письма: Посмотрите, что вы еще не забронировали!!!</text:span></text:span></text:p>
      <text:p text:style-name="P21"><text:span text:style-name="Основной_20_шрифт_20_абзаца"><text:span text:style-name="T100">Письмо содержит вложение в формате .</text:span></text:span><text:span text:style-name="Основной_20_шрифт_20_абзаца"><text:span text:style-name="T101">xlsx</text:span></text:span><text:span text:style-name="Основной_20_шрифт_20_абзаца"><text:span text:style-name="T100"> (документ </text:span></text:span><text:span text:style-name="Основной_20_шрифт_20_абзаца"><text:span text:style-name="T101">Microsoft</text:span></text:span><text:span text:style-name="Основной_20_шрифт_20_абзаца"><text:span text:style-name="T100"> </text:span></text:span><text:span text:style-name="Основной_20_шрифт_20_абзаца"><text:span text:style-name="T101">Excel</text:span></text:span><text:span text:style-name="Основной_20_шрифт_20_абзаца"><text:span text:style-name="T100"> 2007), в котором изложены аукционы, отобранные Родионовым Н.Ю. для «бронирования» их за ООО «СИЗ-Снаб».</text:span></text:span></text:p>
      <text:p text:style-name="P61"><text:span text:style-name="Основной_20_шрифт_20_абзаца"><text:span text:style-name="T39"/></text:span></text:p>
      <text:p text:style-name="P61"><text:span text:style-name="Основной_20_шрифт_20_абзаца"><text:span text:style-name="T39">Письмо Message14297841700000000463:</text:span></text:span></text:p>
      <text:p text:style-name="P61"><text:span text:style-name="Основной_20_шрифт_20_абзаца"><text:span text:style-name="T39">БРОНИРУЙТЕ от себя.</text:span></text:span></text:p>
      <text:p text:style-name="P62">С уважением,</text:p>
      <text:p text:style-name="P62">Маркетолог – аналитик ОАО «АРТИ»</text:p>
      <text:p text:style-name="P62">Родионов Н.Ю.</text:p>
      <text:p text:style-name="P60"><text:span text:style-name="T40"> </text:span><text:a xlink:type="simple" xlink:href="http://WWW.ARTI.COM.RU/"><text:span text:style-name="T42">WWW.ARTI.COM.RU</text:span></text:a></text:p>
      <text:p text:style-name="P62"><text:span text:style-name="T128">8 495 797 85 6</text:span>7</text:p>
      <text:p text:style-name="P14"><text:span text:style-name="T40">From: Дмитрий Хамкин [</text:span><text:a xlink:type="simple" xlink:href="mailto:siz-snab@mail.ru"><text:span text:style-name="T46">mailto:siz-snab@mail.ru</text:span></text:a><text:span text:style-name="T40">] <text:line-break/>Sent: Thursday, April 23, 2015 1:00 PM<text:line-break/>To: Никита Родионов<text:line-break/>Subject: Re: your mail</text:span></text:p>
      <text:p text:style-name="P14"><text:span text:style-name="T40">пускай оренбургские друзья поработаю</text:span><text:span text:style-name="T37">т</text:span><text:span text:style-name="T40"><text:line-break/>С уважением, ООО "СИЗ-Снаб" <text:line-break/></text:span><text:span text:style-name="T40">г. Тамбов, ул. Монтажников, д. 12 <text:line-break/></text:span><text:span text:style-name="T40">Дмитрий Хамкин <text:line-break/>8-910-655-50-76 <text:line-break/></text:span><text:soft-page-break/><text:span text:style-name="T40">8-965-716-55-18<text:line-break/></text:span><text:span text:style-name="T40">Четверг, 23 апреля 2015, 11:47 +03:00 от Никита Родионов </text:span><text:span text:style-name="T40">&lt;</text:span><text:a xlink:type="simple" xlink:href="mailto:rodionov@arti.com.ru"><text:span text:style-name="T46">rodionov@arti.com.ru</text:span></text:a><text:span text:style-name="T40">&gt;:</text:span></text:p>
      <text:p text:style-name="P60"><text:a xlink:type="simple" xlink:href="http://zakupki.gov.ru/epz/order/notice/ea44/view/common-info.html?regNumber=0153200000215005447" office:target-frame-name="_blank" xlink:show="new"><text:span text:style-name="T41">http://zakupki.gov.ru/epz/order/notice/ea44/view/common-info.html?regNumber=0153200000215005447</text:span></text:a></text:p>
      <text:p text:style-name="P62">Прошу ОПЕРАТИВНО принять о вашем участии или неучастии в конкурсе и довести его до АРТИ!</text:p>
      <text:p text:style-name="P62">С уважением,</text:p>
      <text:p text:style-name="P62">Маркетолог – аналитик ОАО «АРТИ»</text:p>
      <text:p text:style-name="P62">Родионов Н.Ю.</text:p>
      <text:p text:style-name="P62"/>
      <text:p text:style-name="P62">Письмо Message14301187590000000840:</text:p>
      <text:p text:style-name="P61"><text:a xlink:type="simple" xlink:href="http://zakupki.gov.ru/epz/order/notice/ea44/view/common-info.html?regNumber=0338100001515000098"><text:span text:style-name="Основной_20_шрифт_20_абзаца"><text:span text:style-name="T132">http://zakupki.gov.ru/epz/order/notice/ea44/view/common-info.html?</text:span></text:span></text:a><text:a xlink:type="simple" xlink:href="http://zakupki.gov.ru/epz/order/notice/ea44/view/common-info.html?regNumber=0338100001515000098"><text:span text:style-name="Основной_20_шрифт_20_абзаца"><text:span text:style-name="T132">regNumber=0338100001515000098</text:span></text:span></text:a></text:p>
      <text:p text:style-name="P62">Прошу ОПЕРАТИВНО принять о вашем участии или неучастии в конкурсе и довести его до АРТИ!</text:p>
      <text:p text:style-name="P62">С уважением,</text:p>
      <text:p text:style-name="P62">Маркетолог – аналитик ОАО «АРТИ»</text:p>
      <text:p text:style-name="P62">Родионов Н.Ю.</text:p>
      <text:p text:style-name="P21"><text:span text:style-name="Основной_20_шрифт_20_абзаца"><text:span text:style-name="T39">Message14309804340000000730: (направлено в адрес «ООО АУТОР»<text:line-break/>г. Дзержинск», копия — «Дмитрий Хамкин»)</text:span></text:span></text:p>
      <text:p text:style-name="P33"><text:span text:style-name="Основной_20_шрифт_20_абзаца"><text:span text:style-name="T39">Я уже сказал, что участвуете вы - АУТОР, а СИЗСНАБ уже подался, поскольку вашей брони не было, поэтому в случае падения цены ниже вашей – СИЗСНАБ вас подстрахует.</text:span></text:span></text:p>
      <text:p text:style-name="P54">С уважением,</text:p>
      <text:p text:style-name="P54">Маркетолог – аналитик ОАО «АРТИ»</text:p>
      <text:p text:style-name="P54">Родионов Н.Ю.</text:p>
      <text:p text:style-name="P56"><text:a xlink:type="simple" xlink:href="http://WWW.ARTI.COM.RU/" office:target-frame-name="_top" xlink:show="replace"><text:span text:style-name="Основной_20_шрифт_20_абзаца"><text:span text:style-name="T42">WWW</text:span></text:span></text:a><text:a xlink:type="simple" xlink:href="http://WWW.ARTI.COM.RU/" office:target-frame-name="_top" xlink:show="replace"><text:span text:style-name="Основной_20_шрифт_20_абзаца"><text:span text:style-name="T40">.</text:span></text:span></text:a><text:a xlink:type="simple" xlink:href="http://WWW.ARTI.COM.RU/" office:target-frame-name="_top" xlink:show="replace"><text:span text:style-name="Основной_20_шрифт_20_абзаца"><text:span text:style-name="T42">ARTI</text:span></text:span></text:a><text:a xlink:type="simple" xlink:href="http://WWW.ARTI.COM.RU/" office:target-frame-name="_top" xlink:show="replace"><text:span text:style-name="Основной_20_шрифт_20_абзаца"><text:span text:style-name="T40">.</text:span></text:span></text:a><text:a xlink:type="simple" xlink:href="http://WWW.ARTI.COM.RU/" office:target-frame-name="_top" xlink:show="replace"><text:span text:style-name="Основной_20_шрифт_20_абзаца"><text:span text:style-name="T132">CO</text:span></text:span></text:a><text:a xlink:type="simple" xlink:href="http://WWW.ARTI.COM.RU/" office:target-frame-name="_top" xlink:show="replace"><text:span text:style-name="Основной_20_шрифт_20_абзаца"><text:span text:style-name="T132">M</text:span></text:span></text:a><text:a xlink:type="simple" xlink:href="http://WWW.ARTI.COM.RU/" office:target-frame-name="_top" xlink:show="replace"><text:span text:style-name="Основной_20_шрифт_20_абзаца"><text:span text:style-name="T40">.</text:span></text:span></text:a><text:a xlink:type="simple" xlink:href="http://WWW.ARTI.COM.RU/" office:target-frame-name="_top" xlink:show="replace"><text:span text:style-name="Основной_20_шрифт_20_абзаца"><text:span text:style-name="T42">RU</text:span></text:span></text:a></text:p>
      <text:p text:style-name="P56"><text:soft-page-break/><text:span text:style-name="Основной_20_шрифт_20_абзаца"><text:span text:style-name="T40">8</text:span></text:span><text:span text:style-name="Основной_20_шрифт_20_абзаца"><text:span text:style-name="T42"> </text:span></text:span><text:span text:style-name="Основной_20_шрифт_20_абзаца"><text:span text:style-name="T40">495</text:span></text:span><text:span text:style-name="Основной_20_шрифт_20_абзаца"><text:span text:style-name="T42"> </text:span></text:span><text:span text:style-name="Основной_20_шрифт_20_абзаца"><text:span text:style-name="T40">797 85 67</text:span></text:span></text:p>
      <text:p text:style-name="P56"><text:span text:style-name="Основной_20_шрифт_20_абзаца"><text:span text:style-name="T40"/></text:span></text:p>
      <text:p text:style-name="P56"><text:span text:style-name="T40"> </text:span><text:span text:style-name="Основной_20_шрифт_20_абзаца"><text:span text:style-name="T40"> From: ООО АУТОР г. Дзержинск [</text:span></text:span><text:a xlink:type="simple" xlink:href="mailto:autor52@yandex.ru" office:target-frame-name="_top" xlink:show="replace"><text:span text:style-name="T40">mailto:autor52@yandex.ru</text:span></text:a><text:span text:style-name="Основной_20_шрифт_20_абзаца"><text:span text:style-name="T40">] <text:line-break/>Sent: Thursday, May 07, 2015 9:27 AM<text:line-break/>To: Никита Родионов<text:line-break/>Subject: Re: Бронь за СИЗ-Снаб Территориальное управление Федеральной службы финансово-бюджетного надзора в Нижегородской области.doc</text:span></text:span></text:p>
      <text:p text:style-name="P54">Никит, в конкурсе изменено ТЗ! Территория наша прошу снять бронь с Сиз-Снаб и отдать ООО"АУТОР-НН"</text:p>
      <text:p text:style-name="P56"><text:a xlink:type="simple" xlink:href="http://www.zakupki.gov.ru/epz/order/notice/ea44/view/common-info.html?regNumber=0332100026215000014" office:target-frame-name="_top" xlink:show="replace"><text:span text:style-name="Основной_20_шрифт_20_абзаца"><text:span text:style-name="T132">http://www.</text:span></text:span></text:a><text:a xlink:type="simple" xlink:href="http://www.zakupki.gov.ru/epz/order/notice/ea44/view/common-info.html?regNumber=0332100026215000014" office:target-frame-name="_top" xlink:show="replace"><text:span text:style-name="Основной_20_шрифт_20_абзаца"><text:span text:style-name="T132">zakupki.gov.ru/epz/order/notice/ea44/view/common-info.html?</text:span></text:span></text:a><text:a xlink:type="simple" xlink:href="http://www.zakupki.gov.ru/epz/order/notice/ea44/view/common-info.html?regNumber=0332100026215000014" office:target-frame-name="_top" xlink:show="replace"><text:span text:style-name="Основной_20_шрифт_20_абзаца"><text:span text:style-name="T132">regNumber=0332100026215000014</text:span></text:span></text:a></text:p>
      <text:p text:style-name="P56"><text:span text:style-name="Основной_20_шрифт_20_абзаца"><text:span text:style-name="T40">С уважением, Наталья<text:line-break/></text:span></text:span><text:a xlink:type="simple" xlink:href="http://www.autor-nn.ru/" office:target-frame-name="_top" xlink:show="replace"><text:span text:style-name="T40">http://www.autor-nn.ru/</text:span></text:a></text:p>
      <text:p text:style-name="P54">+79065785644, (8313) 24-43-46</text:p>
      <text:p text:style-name="P56"><text:span text:style-name="Основной_20_шрифт_20_абзаца"><text:span text:style-name="T40">15, 13:21, "Никита Родионов" &lt;</text:span></text:span><text:a xlink:type="simple" xlink:href="mailto:rodionov@arti.com.ru" office:target-frame-name="_top" xlink:show="replace"><text:span text:style-name="T40">rodionov@arti.com.ru</text:span></text:a><text:span text:style-name="Основной_20_шрифт_20_абзаца"><text:span text:style-name="T40">&gt;:</text:span></text:span></text:p>
      <text:p text:style-name="P56"><text:span text:style-name="Основной_20_шрифт_20_абзаца"><text:span text:style-name="T40">Подтверждение брони<text:line-break/>С уважением,<text:line-break/>Маркетолог – аналитик ОАО «АРТИ»<text:line-break/>Родионов Н.Ю.<text:line-break/></text:span></text:span><text:a xlink:type="simple" xlink:href="http://WWW.ARTI.COM.RU/" office:target-frame-name="_top" xlink:show="replace"><text:span text:style-name="T40">WWW.ARTI.COM.RU</text:span></text:a><text:span text:style-name="Основной_20_шрифт_20_абзаца"><text:span text:style-name="T40"><text:line-break/>8 495 797 85 67</text:span></text:span></text:p>
      <text:p text:style-name="P56"><text:span text:style-name="Основной_20_шрифт_20_абзаца"><text:span text:style-name="T40"/></text:span></text:p>
      <text:p text:style-name="P56"><text:span text:style-name="Основной_20_шрифт_20_абзаца"><text:span text:style-name="T40">Письмо Message14120642010000000122:</text:span></text:span></text:p>
      <text:p text:style-name="P56"><text:span text:style-name="Основной_20_шрифт_20_абзаца"><text:span text:style-name="T40">Уважаемые господа,</text:span></text:span></text:p>
      <text:p text:style-name="P56"><text:span text:style-name="T40">На площадке </text:span><text:a xlink:type="simple" xlink:href="http://www.a-k-d.ru/tender/56333"><text:span text:style-name="T46">http://www.a-k-d.ru/tender/56333</text:span></text:a><text:span text:style-name="T40">  проходит  тендер  на</text:span></text:p>
      <text:p text:style-name="P54">закупку противогазов ГП-7Б с ФПК Оптим, для ОАО ОКБ "Гидропресс"</text:p>
      <text:p text:style-name="P54">Просим вас не подавать заявки на участие, работает дилер.</text:p>
      <text:p text:style-name="P54">С уважением,</text:p>
      <text:p text:style-name="P54"><text:soft-page-break/>Маркетолог – аналитик ОАО «АРТИ»</text:p>
      <text:p text:style-name="P54">Родионов Н.Ю.</text:p>
      <text:p text:style-name="P17"><text:span text:style-name="Основной_20_шрифт_20_абзаца"><text:span text:style-name="T68">Маркетолог-аналитик Московского филиала ОАО «ТАГАТ» Родионов Н.Ю. в своих объяснениях сообщает, что он осуществляет анализ рынка сбыта продукции группы компаний АРТИ, анализ конкурентов, внутреннюю аналитику и аналитику конкурсных торгов, координирует деятельность дилеров по участию в торгах на поставку противогазов, занимается подбором и «бронированием» за хозяйствующими субъектами конкурсов и аукционов, осуществляет координацию их деятельности посредством распределения этих торгов между ними. В результате в торгах, как правило, побеждает «забронировавший» торги хозяйствующий субъект с минимальным снижением начальной максимальной цены контракта. Распределение торгов происходит таким образом, который обеспечивает ограничение или отсутствие конкуренции как между координируемыми хозяйствующими субъектами, так и другими потенциальными участниками торгов.</text:span></text:span></text:p>
      <text:p text:style-name="P34"><text:span text:style-name="Основной_20_шрифт_20_абзаца"><text:span text:style-name="T56">Таким образом, ОАО «ТАГАТ» осуществило координацию действий Участников картеля, <text:s/>которая </text:span></text:span><text:span text:style-name="Основной_20_шрифт_20_абзаца"><text:span text:style-name="T57">привела к </text:span></text:span><text:span text:style-name="Основной_20_шрифт_20_абзаца"><text:span text:style-name="T56">поддержанию цен на торгах для нужд государственных и иных заказчиков, </text:span></text:span><text:span text:style-name="Основной_20_шрифт_20_абзаца"><text:span text:style-name="T83">разделу товарного рынка по составу </text:span></text:span><text:span text:style-name="Основной_20_шрифт_20_абзаца"><text:span text:style-name="T58">продавцов,</text:span></text:span><text:span text:style-name="Основной_20_шрифт_20_абзаца"><text:span text:style-name="T88"> </text:span></text:span><text:span text:style-name="Основной_20_шрифт_20_абзаца"><text:span text:style-name="T59">а так же </text:span></text:span><text:span text:style-name="Основной_20_шрифт_20_абзаца"><text:span text:style-name="T58">отказу от заключения договоров с определенными покупателями</text:span></text:span><text:span text:style-name="Основной_20_шрифт_20_абзаца"><text:span text:style-name="T56">, что запрещено частью 5 статьи 11 Закона о защите конкуренции.</text:span></text:span></text:p>
      <text:p text:style-name="P63"><text:span text:style-name="Основной_20_шрифт_20_абзаца"><text:span text:style-name="T68">Ответственность за данное правонарушение предусмотрена частью </text:span></text:span><text:span text:style-name="Основной_20_шрифт_20_абзаца"><text:span text:style-name="T72">2 статьи 14.32 Кодекса Российской Федерации об административных правонарушениях (далее - КоАП), согласно которой координация экономической деятельности хозяйствующих субъектов, недопустимая в соответствии с антимонопольным </text:span></text:span><text:a xlink:type="simple" xlink:href="consultantplus://offline/ref=2738C995C7CFE55C468FBC9EBF856B4C566DA83B601BCC989329E16A653A58AE2430642451C8i9M"><text:span text:style-name="Основной_20_шрифт_20_абзаца"><text:span text:style-name="T90">законодательством</text:span></text:span></text:a><text:span text:style-name="Основной_20_шрифт_20_абзаца"><text:span text:style-name="T72"> Российской Федерации, - влечет наложение административного штрафа на должностных лиц в размере от двадцати тысяч до пятидесяти тысяч </text:span></text:span><text:span text:style-name="Основной_20_шрифт_20_абзаца"><text:span text:style-name="T72">рублей либо дисквалификацию на срок до трех лет; на юридических лиц - от </text:span></text:span><text:span text:style-name="Основной_20_шрифт_20_абзаца"><text:span text:style-name="T72">одного миллиона до пяти миллионов рублей.</text:span></text:span></text:p>
      <text:p text:style-name="P44"><text:span text:style-name="T117">Факт совершения административного правонарушения подтверждается </text:span><text:soft-page-break/><text:span text:style-name="T117">решением ФАС России </text:span><text:span text:style-name="T129">по делу № 1-00-179/00-30-15 изготовленным в полном </text:span><text:span text:style-name="T129">объеме «27» июля 2016 года <text:s/>(</text:span><text:span text:style-name="T67">исх. от 27.07.2016 № 30/51430/16)</text:span><text:span text:style-name="T117">, протоколом № 4-</text:span><text:span text:style-name="T117">14.32-1638/00-30-16 об административном правонарушении от 08.12.2016 (исх. от 08.12.2016 № 30/85288/16), а так же другими материалами дела об административном правонарушении.</text:span></text:p>
      <text:p text:style-name="P42"><text:span text:style-name="T130">Временем совершения административного правонарушения </text:span><text:span text:style-name="Основной_20_шрифт_20_абзаца"><text:span text:style-name="T76">ОАО «ТАГАТ» </text:span></text:span><text:span text:style-name="T130">является </text:span><text:span text:style-name="Основной_20_шрифт_20_абзаца"><text:span text:style-name="T131">период времени: с </text:span></text:span><text:span text:style-name="Основной_20_шрифт_20_абзаца"><text:span text:style-name="T45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38"><text:span text:style-name="Основной_20_шрифт_20_абзаца"><text:span text:style-name="T68">Местом совершения административного правонарушения ОАО «ТАГАТ» является Российская Федерация, </text:span></text:span><text:span text:style-name="Основной_20_шрифт_20_абзаца"><text:span text:style-name="T22">г. Тамбов, шоссе Моршанское, д. 21.</text:span></text:span></text:p>
      <text:p text:style-name="P37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81">ОАО «ТАГАТ» </text:span></text:span>имелась возможность не совершать указанных действий, однако <text:span text:style-name="Основной_20_шрифт_20_абзаца"><text:span text:style-name="T81">ОАО «ТАГАТ»</text:span></text:span><text:span text:style-name="Основной_20_шрифт_20_абзаца"><text:span text:style-name="T80"> </text:span></text:span>этого не сделало, виновно совершив тем самым административное правонарушение, ответственность за которое установлена частью 2 статьи 14.32 КоАП РФ.</text:p>
      <text:p text:style-name="P36"><text:span text:style-name="T130">Срок давности привлечения </text:span><text:span text:style-name="Основной_20_шрифт_20_абзаца"><text:span text:style-name="T76">ОАО «ТАГАТ» </text:span></text:span><text:span text:style-name="T130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2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p>
      <text:p text:style-name="P40"><text:span text:style-name="T127">При рассмотрении дела об административном правонарушении<text:line-break/></text:span><text:span text:style-name="T127">№ </text:span><text:span text:style-name="T120">4-14.32-</text:span><text:span text:style-name="T123">1638</text:span><text:span text:style-name="T120">/00-</text:span><text:span text:style-name="T123">30</text:span><text:span text:style-name="T120">-1</text:span><text:span text:style-name="T123">6</text:span><text:span text:style-name="T127"> обстоятельствами, </text:span><text:span text:style-name="T44">смягчающими административную ответственность: </text:span></text:p>
      <text:p text:style-name="P39"><text:soft-page-break/><text:span text:style-name="Основной_20_шрифт_20_абзаца"><text:span text:style-name="T75">- ОАО «ТАГАТ» </text:span></text:span><text:span text:style-name="T30">добровольно прекратило противоправное поведение (пункт 2 </text:span><text:span text:style-name="T30">части 1 статьи 4.2 КоАП РФ);</text:span></text:p>
      <text:p text:style-name="P39"><text:span text:style-name="T30">- </text:span><text:span text:style-name="Основной_20_шрифт_20_абзаца"><text:span text:style-name="T75">ОАО «ТАГАТ» </text:span></text:span><text:span text:style-name="T31">не является организатором ограничивающих конкуренцию <text:s text:c="4"/>соглашения или согласованных действий и (или) получило обязательные для исполнения указания участвовать в них (</text:span><text:span text:style-name="T33">пункт 1 </text:span><text:span text:style-name="T31">примечания 3 к статье 14.32 КоАП РФ).</text:span></text:p>
      <text:p text:style-name="P46"><text:span text:style-name="T126">При рассмотрении дела об административном правонарушении<text:line-break/>№ </text:span><text:span text:style-name="T119">4-14.32-</text:span><text:span text:style-name="T122">1638</text:span><text:span text:style-name="T119">/00-</text:span><text:span text:style-name="T122">30</text:span><text:span text:style-name="T119">-1</text:span><text:span text:style-name="T122">6</text:span><text:span text:style-name="T126"> в качестве обстоятельств, отягчающих административную ответственность, установлено, что </text:span><text:span text:style-name="Основной_20_шрифт_20_абзаца"><text:span text:style-name="T68">ОАО «ТАГАТ» </text:span></text:span><text:span text:style-name="T23">совершило длящееся административное правонарушение, продолжительность которого превышает один год (пункт 1 примечания 3 статьи 14.31 КоАП РФ). </text:span></text:p>
      <text:p text:style-name="P68"><text:span text:style-name="Основной_20_шрифт_20_абзаца"><text:span text:style-name="T17">В соответствии с частью 2 статьи 14.32 КоАП РФ размер административного </text:span></text:span><text:span text:style-name="T47">штрафа в данном случае должен составлять </text:span><text:span text:style-name="Основной_20_шрифт_20_абзаца"><text:span text:style-name="T97">от </text:span></text:span><text:span text:style-name="Основной_20_шрифт_20_абзаца"><text:span text:style-name="T78">одного миллиона до пяти миллионов рублей.</text:span></text:span></text:p>
      <text:p text:style-name="P68"><text:span text:style-name="Основной_20_шрифт_20_абзаца"><text:span text:style-name="T82">В результате расчета штраф, подлежащий применению в отношении </text:span></text:span><text:span text:style-name="Основной_20_шрифт_20_абзаца"><text:span text:style-name="T77">ОАО «ТАГАТ»</text:span></text:span><text:span text:style-name="Основной_20_шрифт_20_абзаца"><text:span text:style-name="T79">, равен <text:s/>2 500 000 руб.</text:span></text:span></text:p>
      <text:p text:style-name="P41">На основании изложенного, учитывая характер и обстоятельства совершенного правонарушения, руководствуясь частью 2 статьи 14.32 КоАП РФ, а так же статьями 23.48, 29.9 КоАП РФ,</text:p>
      <text:p text:style-name="P10"/>
      <text:p text:style-name="P10">ПОСТАНОВИЛ:</text:p>
      <text:p text:style-name="P10"/>
      <text:p text:style-name="P43"><text:span text:style-name="T38">Признать </text:span><text:span text:style-name="Основной_20_шрифт_20_абзаца"><text:span text:style-name="T43">ОАО «Тамбовгальванотехника» им. С.И. Лившица (392030, Тамбовская обл., г. Тамбов, шоссе Моршанское, д. 21, ИНН 6829008806) </text:span></text:span><text:span text:style-name="T36">виновным</text:span><text:span text:style-name="T38"> в совершении административного правонарушения, ответственность за которое </text:span><text:span text:style-name="T38">предусмотрена частью 2 статьи 14.32 КоАП РФ, и назначить ему наказание в виде </text:span><text:span text:style-name="T38">административного штрафа в размере</text:span><text:span text:style-name="T24"> 2 500 000 (два миллиона пятьсот тысяч) руб. 00 коп.</text:span></text:p>
      <text:p text:style-name="P45"><text:soft-page-break/><text:span text:style-name="T130">В соответствии с частью 1 статьи 32.2 Ко</text:span>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45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8"><text:span text:style-name="T108">Копию документа, подтверждающего упла</text:span><text:span text:style-name="T109">ту административного штрафа, лицо, привлеченное к административной ответственности, направляет должностному лицу, вынесшему постановление, по факсу 8 (499) 755-23-24.</text:span></text:p>
      <text:p text:style-name="P48"><text:span text:style-name="T109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</text:span><text:span text:style-name="T112">, </text:span><text:span text:style-name="T109">либо обязательные работы на срок до пятидесяти часов.</text:span></text:p>
      <text:p text:style-name="P50">Реквизиты для уплаты административного штрафа:</text:p>
      <text:p text:style-name="P64">Получатель: Межрегиональное операционное УФК (ФАС России л/с 04951001610)</text:p>
      <text:p text:style-name="P64">Банк получателя: <text:s/>Операционный департамент Банка России<text:line-break/>г. Москва 701</text:p>
      <text:p text:style-name="P64">ИНН 7703516539 </text:p>
      <text:p text:style-name="P64">КПП 770301001</text:p>
      <text:p text:style-name="P64">БИК 044501002</text:p>
      <text:p text:style-name="P64">Р/С: 40101810500000001901</text:p>
      <text:p text:style-name="P64">КБК 161 1 16 02010 01 6000 140</text:p>
      <text:p text:style-name="P64">ОКТМО 45380000</text:p>
      <text:p text:style-name="P65"><text:span text:style-name="T117">Назначение платежа: оплата штрафа по</text:span><text:span text:style-name="T118"> </text:span><text:span text:style-name="T121">административному</text:span><text:span text:style-name="T117"> делу </text:span><text:soft-page-break/><text:span text:style-name="T117">№ </text:span><text:span text:style-name="blue1"><text:span text:style-name="T14">4-14.32-1638/00-30-16</text:span></text:span></text:p>
      <text:p text:style-name="P66"><text:span text:style-name="T11">УИН </text:span><text:span text:style-name="T15">платежа: </text:span><text:span text:style-name="T115">16133122100000657573 </text:span></text:p>
      <text:p text:style-name="P25">В соответствии с пунктом 1 статьи 30.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49">Согласно статье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<text:span text:style-name="T93"><text:s text:c="57"/></text:span><text:span text:style-name="T116"><text:s text:c="53"/></text:span></text:p>
      <text:p text:style-name="P11"/>
      <text:p text:style-name="P11"><text:s text:c="113"/>М.А. Овчинников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Исп. Разумов И.В.,</text:p>
      <text:p text:style-name="P52"><text:span text:style-name="T1"><text:s/></text:span>(499) 755-23-23, вн.: 090-6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2" svg:font-family="Mangal"/>
    <style:font-face style:name="OpenSymbol" svg:font-family="OpenSymbol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97207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3"><draw:image xlink:href="Pictures/10000201000000780000001A097207B3.png" xlink:type="simple" xlink:show="embed" xlink:actuate="onLoad"/></draw:frame><draw:frame draw:style-name="Mfr2" draw:name="SpdTextFrame" text:anchor-type="paragraph" svg:x="0.499cm" svg:y="28.7cm" svg:width="4.8cm" draw:z-index="20"><draw:text-box fo:min-height="0.041cm"><text:p text:style-name="Frame_20_contents">2016-13138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0"><draw:text-box fo:min-height="0.041cm"><text:p text:style-name="Frame_20_contents">2016-131387(3) </text:p></draw:text-box></draw:frame><draw:frame draw:style-name="Mfr1" draw:name="SpdBarcode" text:anchor-type="paragraph" svg:x="0cm" svg:width="3.6cm" svg:height="0.78cm" draw:z-index="41"><draw:image xlink:href="Pictures/10000201000000780000001A097207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18:41.89</meta:creation-date>
    <dc:date>2016-12-22T14:06:02.32</dc:date>
    <meta:editing-duration>PT1H14M1S</meta:editing-duration>
    <meta:editing-cycles>10</meta:editing-cycles>
    <meta:generator>OpenOffice.org/3.4.1$Win32 OpenOffice.org_project/341m1$Build-9593</meta:generator>
    <meta:document-statistic meta:table-count="1" meta:image-count="2" meta:object-count="0" meta:page-count="21" meta:paragraph-count="168" meta:word-count="4017" meta:character-count="32153"/>
    <meta:user-defined meta:name="Поле 1"/>
    <meta:user-defined meta:name="Поле 2"/>
    <meta:user-defined meta:name="Поле 3"/>
    <meta:user-defined meta:name="Поле 4"/>
  </office:meta>
</office:document-meta>
</file>