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3A8D2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4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transparent" style:font-size-asian="14pt" style:font-size-complex="14pt"/>
    </style:style>
    <style:style style:name="P5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Standard">
      <style:paragraph-properties fo:margin-left="0.053cm" fo:margin-right="0cm" fo:margin-top="0cm" fo:margin-bottom="0cm" fo:line-height="0.7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0.7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0.7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0.7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0.7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0.7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0.7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.026cm" fo:margin-right="0cm" fo:margin-top="0cm" fo:margin-bottom="0cm" fo:line-height="0.7cm" fo:text-align="justify" style:justify-single-word="false" fo:orphans="2" fo:widows="2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026cm" fo:margin-right="0cm" fo:margin-top="0cm" fo:margin-bottom="0cm" fo:line-height="0.7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top="0cm" fo:margin-bottom="0cm" fo:line-height="0.7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6" style:family="paragraph" style:parent-style-name="Text_20_body">
      <style:paragraph-properties fo:margin-top="0cm" fo:margin-bottom="0cm" fo:line-height="0.7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7" style:family="paragraph" style:parent-style-name="Text_20_body">
      <style:paragraph-properties fo:margin-top="0cm" fo:margin-bottom="0cm" fo:line-height="0.7cm" fo:text-align="justify" style:justify-single-word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0.7cm" fo:text-align="justify" style:justify-single-word="false"/>
    </style:style>
    <style:style style:name="P29" style:family="paragraph" style:parent-style-name="Text_20_body">
      <style:paragraph-properties fo:margin-top="0cm" fo:margin-bottom="0cm" fo:line-height="0.7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Text_20_body">
      <style:paragraph-properties fo:margin-top="0cm" fo:margin-bottom="0cm" fo:line-height="0.7cm" fo:text-align="justify" style:justify-single-word="false"/>
      <style:text-properties fo:color="#000000" fo:font-size="14pt" fo:background-color="transparent" style:font-size-asian="14pt" style:font-size-complex="14pt"/>
    </style:style>
    <style:style style:name="P3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2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3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0.7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Обычный">
      <style:paragraph-properties fo:margin-top="0cm" fo:margin-bottom="0.101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38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39" style:family="paragraph" style:parent-style-name="Footer">
      <style:paragraph-properties fo:text-align="end" style:justify-single-word="false"/>
    </style:style>
    <style:style style:name="P40" style:family="paragraph" style:parent-style-name="Standard" style:master-page-name="First_20_Page">
      <style:paragraph-properties fo:margin-left="8.996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0pt" fo:language="en" fo:country="US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-asian="Arial" style:font-name-complex="Arial" style:font-style-complex="italic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en" fo:country="US" fo:background-color="#ffffff" style:font-name-complex="Times New Roman"/>
    </style:style>
    <style:style style:name="T10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2" style:family="text">
      <style:text-properties fo:color="#000000" fo:language="ru" fo:country="RU" fo:background-color="#ffffff" style:font-name-complex="Times New Roman"/>
    </style:style>
    <style:style style:name="T13" style:family="text">
      <style:text-properties fo:color="#000000" fo:language="ru" fo:country="RU" fo:background-color="transparent"/>
    </style:style>
    <style:style style:name="T14" style:family="text">
      <style:text-properties fo:color="#000000" fo:language="ru" fo:country="RU" fo:background-color="transparent" style:font-name-complex="Times New Roman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" fo:background-color="#ffffff"/>
    </style:style>
    <style:style style:name="T2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3" style:family="text">
      <style:text-properties fo:color="#000000" style:font-name="Times New Roman1" fo:background-color="transparent"/>
    </style:style>
    <style:style style:name="T2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27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Arial1" style:font-weight-asian="normal" style:font-name-complex="Arial1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Arial1" style:font-weight-asian="normal" style:font-name-complex="Arial1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2" style:family="text">
      <style:text-properties fo:color="#000000" fo:background-color="#ffffff"/>
    </style:style>
    <style:style style:name="T43" style:family="text">
      <style:text-properties fo:color="#000000" fo:font-size="14pt" style:font-size-asian="14pt" style:font-size-complex="14pt"/>
    </style:style>
    <style:style style:name="T44" style:family="text">
      <style:text-properties fo:color="#000000" fo:background-color="transparent"/>
    </style:style>
    <style:style style:name="T45" style:family="text">
      <style:text-properties fo:background-color="#ffffff"/>
    </style:style>
    <style:style style:name="T46" style:family="text">
      <style:text-properties fo:color="#0000ff" fo:font-size="14pt" style:font-size-asian="14pt" style:font-size-complex="14pt"/>
    </style:style>
    <style:style style:name="T47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style:text-line-through-style="none" style:text-position="0% 100%" style:font-name="Times New Roman1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9" style:family="text">
      <style:text-properties style:font-name-asian="Times New Roman" style:font-name-complex="Times New Roman" style:language-complex="ar" style:country-complex="SA"/>
    </style:style>
    <style:style style:name="T80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45e1ee-b60a-41a9-b97d-f7478b66ee19" text:name="BossProviderVariable"/>
      </text:user-field-decls>
      <text:p text:style-name="P40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5">ПОСТАНОВЛЕНИЕ </text:p>
      <text:p text:style-name="P21">о прекращении производства по делу </text:p>
      <text:p text:style-name="P32"><text:span text:style-name="T4">об административном правонарушении </text:span><text:span text:style-name="T8">№ </text:span><text:span text:style-name="T10">А</text:span><text:span text:style-name="T15">К978-16</text:span></text:p>
      <text:p text:style-name="P24"/>
      <text:p text:style-name="P24">«18» ноября 2016<text:tab/><text:tab/> <text:s text:c="9"/><text:tab/><text:tab/><text:tab/><text:tab/><text:tab/><text:tab/> <text:s text:c="22"/>Москва</text:p>
      <text:p text:style-name="P24"/>
      <text:p text:style-name="P25"><text:tab/>Я, заместитель начальника Управления контроля размещения государственного заказа Федеральной антимонопольной службы <text:s text:c="13"/>Семенов Р.В., рассмотрев протокол и материалы дела об административном правонарушении, возбужденного протоколом от 27.10.2016 по делу <text:s text:c="18"/><text:span text:style-name="T21">№ </text:span><text:span text:style-name="T11">АК978-16</text:span><text:span text:style-name="T9"> в </text:span><text:span text:style-name="T12">отношении </text:span><text:span text:style-name="T26">директора Департамента регулирования агропродовольственного рынка, пищевой и перерабатывающей промышленности Министерства сельского хозяйства Российской Федерации </text:span><text:span text:style-name="T30">&lt;...&gt; </text:span><text:span text:style-name="T7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</text:span><text:span text:style-name="T42">(далее — КоАП),</text:span></text:p>
      <text:p text:style-name="P25"/>
      <text:p text:style-name="P26">УСТАНОВИЛ:</text:p>
      <text:p text:style-name="P26"/>
      <text:p text:style-name="P12"><text:span text:style-name="Основной_20_шрифт_20_абзаца"><text:span text:style-name="T22"><text:tab/>Министерством сельского хозяйства Российской Федерации (далее — Заказчик) проведен открытый конкурс на оказание услуг по мониторингу информации о товарных и потребительских свойствах зерна, включая ее анализ <text:s/>(номер извещения 0173100006415000700) (далее – Конкурс).</text:span></text:span></text:p>
      <text:p text:style-name="P27"><text:tab/>По результатам проведения Конкурса, Заказчиком заключен государственный контракт от 12.11.2015 № 767/21-ГК (далее по тексту - Контракт).</text:p>
      <text:p text:style-name="P28"><text:span text:style-name="T22"><text:tab/></text:span><text:span text:style-name="T43">В соответствии с </text:span><text:span text:style-name="T31">частью 3 статьи 103</text:span><text:span text:style-name="T43"> Федерального закона от 05.04.2013 № 44-ФЗ</text:span><text:span text:style-name="T46"> </text:span><text:span text:style-name="T43">«О контрактной системе в сфере закупок товаров, работ, услуг для </text:span><text:soft-page-break/><text:span text:style-name="T43">обеспечения государственных и муниципальных нужд» (далее – Закон о контрактной системе) в</text:span><text:span text:style-name="T32"> течение трех рабочих дней с даты заключения контракта заказчик </text:span><text:span text:style-name="T33">направляет</text:span><text:span text:style-name="T32"> указанную в </text:span><text:span text:style-name="T33">пунктах 1</text:span><text:span text:style-name="T32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3">частью 2</text:span><text:span text:style-name="T32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span text:style-name="T33">пунктах 8</text:span><text:span text:style-name="T32">, 10, 11 и 13 части 2 <text:s/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28"><text:span text:style-name="T31"><text:tab/>В соответствии с пунктами 10, 13 части 2 статьи 103 Закона о контрактной системе в реестр контрактов </text:span><text:span text:style-name="T34">включается в том числе</text:span><text:span text:style-name="T47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29"><text:tab/>Заказчиком 15.01.2016 размещен в единой информационной системе акт сдачи-приемки оказанных услуг к Контракту от 30.11.2015 № 2. </text:p>
      <text:p text:style-name="P29"><text:tab/>Следовательно, действия Заказчика, разместившего вышеуказанный акт сдачи-приемки оказанных услуг с нарушением регламентированного срока, нарушают положения части 3 статьи 103 Закона о контрактной системе.</text:p>
      <text:p text:style-name="P28"><text:span text:style-name="T31"><text:tab/></text:span><text:span text:style-name="T43">Согласно части 2 статьи 7.31 КоАП, за н</text:span><text:span text:style-name="T31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несвоевременное представление в федеральный орган исполнительной власти, орган исполнительной власти субъекта Российской Федерации, орган местного </text:span><text:soft-page-break/><text:span text:style-name="T31">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47">, </text:span><text:span text:style-name="T43">предусмотрена административная ответственность.</text:span></text:p>
      <text:p text:style-name="P13"><text:span text:style-name="T44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28"><text:s/>направление</text:span></text:span><text:span text:style-name="Основной_20_шрифт_20_абзаца"><text:span text:style-name="T37"> в федеральный </text:span></text:span><text:span text:style-name="Основной_20_шрифт_20_абзаца"><text:span text:style-name="T39">орган</text:span></text:span><text:span text:style-name="Основной_20_шрифт_20_абзаца"><text:span text:style-name="T37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8">об </text:span></text:span><text:span text:style-name="Основной_20_шрифт_20_абзаца"><text:span text:style-name="T37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44">, </text:span><text:span text:style-name="T13">является директор Департамента регулирования агропродовольственного рынка, пищевой и перерабатывающей промышленности Министерства сельского хозяйства Российской Федерации Сироткин Александр Валентинович.</text:span></text:p>
      <text:p text:style-name="P30"><text:span text:style-name="T48"><text:tab/>Таким образом, действия должностного лица, директора Департамента регулирования агропродовольственного рынка, пищевой и перерабатывающей промышленности Министерства сельского хозяйства Российской Федерации </text:span><text:span text:style-name="T49">&lt;...&gt; </text:span><text:span text:style-name="T48">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span></text:p>
      <text:p text:style-name="P6"><text:span text:style-name="T38"><text:tab/>Место совершения административного правонарушения</text:span><text:span text:style-name="T29">: </text:span><text:span text:style-name="T19">г. Москва, Орликов пер.,</text:span><text:span text:style-name="T23"> д. 1/11.</text:span></text:p>
      <text:p text:style-name="P12"><text:span text:style-name="Основной_20_шрифт_20_абзаца"><text:span text:style-name="T50"><text:tab/>Время совершения административного правонарушения: 04</text:span></text:span><text:span text:style-name="Основной_20_шрифт_20_абзаца"><text:span text:style-name="T56">.12.2015.</text:span></text:span></text:p>
      <text:p text:style-name="P7"><text:span text:style-name="T24"><text:tab/>Протокол по настоящему делу об административном правонарушении <text:s text:c="5"/>составлен 27.10.2016 </text:span><text:span text:style-name="T25">начальником правового отдела </text:span><text:span text:style-name="T18">Управления контроля размещения государственного заказа Федеральной антимонопольной службы Шаровой К.К. с участием</text:span><text:span text:style-name="T16"> </text:span><text:span text:style-name="T18">лица, в отношении которого возбуждено настоящее дело об административном правонарушении.</text:span></text:p>
      <text:p text:style-name="P6"><text:soft-page-break/><text:span text:style-name="T18"><text:tab/>Защитник на составление и подписание протокола по настоящему делу об административном правонарушении не </text:span><text:span text:style-name="T16">привлекался.</text:span></text:p>
      <text:p text:style-name="P6"><text:span text:style-name="T16"><text:tab/></text:span><text:span text:style-name="T17">Объяснения лица, в отношении которого возбуждено настоящее дело не представлены.</text:span></text:p>
      <text:p text:style-name="P10"><text:tab/>Рассмотрение настоящего дела об административном правонарушении <text:s text:c="29"/>состоялось 18.11.2016.</text:p>
      <text:p text:style-name="P6"><text:span text:style-name="T40"><text:tab/>На рассмотрение настоящего дела </text:span><text:span text:style-name="T41">лицо, в отношении которого возбуждено настоящее дело об административном правонарушении, не явилось.</text:span></text:p>
      <text:p text:style-name="P7"><text:span text:style-name="Основной_20_шрифт_20_абзаца"><text:span text:style-name="T60"><text:tab/>В материалах настоящего дела об административном правонарушении имеются доказательства надлежащего уведомления </text:span></text:span><text:span text:style-name="Основной_20_шрифт_20_абзаца"><text:span text:style-name="T77">&lt;...&gt; </text:span></text:span><text:span text:style-name="Основной_20_шрифт_20_абзаца"><text:span text:style-name="T60"><text:s/>о дате, времени и месте рассмотрения настоящего дела об административном правонарушении.</text:span></text:span></text:p>
      <text:p text:style-name="P11"><text:span text:style-name="T35"><text:tab/></text:span><text:span text:style-name="T36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2"> </text:span></text:span><text:span text:style-name="Основной_20_шрифт_20_абзаца"><text:span text:style-name="T69">директора Департамента регулирования агропродовольственного рынка, пищевой и перерабатывающей промышленности Министерства сельского хозяйства Российской Федерации </text:span></text:span><text:span text:style-name="Основной_20_шрифт_20_абзаца"><text:span text:style-name="T75">&lt;...&gt;</text:span></text:span><text:span text:style-name="Основной_20_шрифт_20_абзаца"><text:span text:style-name="T51">,</text:span></text:span><text:span text:style-name="Основной_20_шрифт_20_абзаца"><text:span text:style-name="T71"> </text:span></text:span><text:span text:style-name="Основной_20_шрифт_20_абзаца"><text:span text:style-name="T55">нарушения положений </text:span></text:span><text:span text:style-name="Основной_20_шрифт_20_абзаца"><text:span text:style-name="T52">части 3 статьи 103</text:span></text:span><text:span text:style-name="Основной_20_шрифт_20_абзаца"><text:span text:style-name="T72"> </text:span></text:span><text:span text:style-name="Основной_20_шрифт_20_абзаца"><text:span text:style-name="T57">Закона о контрактной системе.</text:span></text:span></text:p>
      <text:p text:style-name="P8"><text:span text:style-name="T64"><text:tab/>Вместе с тем, учитывая что указанное нарушение носит типовой характер и тиражируется в одной закупке, а также то, что за </text:span><text:span text:style-name="Основной_20_шрифт_20_абзаца"><text:span text:style-name="T68">направление</text:span></text:span><text:span text:style-name="Основной_20_шрифт_20_абзаца"><text:span text:style-name="T65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68">об </text:span></text:span><text:span text:style-name="Основной_20_шрифт_20_абзаца"><text:span text:style-name="T65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65">,</text:span><text:span text:style-name="T61"> с нарушением требований, предусмотренных законодательством Российской Федерации о контрактной системе в сфере закупок</text:span><text:span text:style-name="T62">,</text:span><text:span text:style-name="T64"> </text:span><text:span text:style-name="T66">&lt;...&gt;</text:span><text:span text:style-name="T64"> согласно постановлению от 18.11.2016 о наложении штрафа по делу об административном правонарушении № АК977-16 привлечен к административной ответственности в виде административного штрафа в размере 20 000 рублей, </text:span><text:span text:style-name="T63">возможно сделать вывод о малозначительности указанного административного правонарушения.</text:span></text:p>
      <text:p text:style-name="P9"><text:tab/>В соответствии со статьей 2.9 КоАП, при малозначительности совершенного административного правонарушения должностное лицо, <text:soft-page-break/>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7"><text:tab/>Руководствуясь статьей 29.9 КоАП,</text:p>
      <text:p text:style-name="P34"/>
      <text:p text:style-name="P34">ПОСТАНОВИЛ:</text:p>
      <text:p text:style-name="P34"/>
      <text:p text:style-name="P18"><text:span text:style-name="T5"><text:tab/>1. Дело об административном правонарушении </text:span><text:span text:style-name="Основной_20_шрифт_20_абзаца"><text:span text:style-name="T74">№ </text:span></text:span><text:span text:style-name="Основной_20_шрифт_20_абзаца"><text:span text:style-name="T53">АК978-16</text:span></text:span><text:span text:style-name="Основной_20_шрифт_20_абзаца"><text:span text:style-name="T58"> в </text:span></text:span><text:span text:style-name="Основной_20_шрифт_20_абзаца"><text:span text:style-name="T53">отношении </text:span></text:span><text:span text:style-name="Основной_20_шрифт_20_абзаца"><text:span text:style-name="T70">директора Департамента регулирования агропродовольственного рынка, пищевой и перерабатывающей промышленности Министерства сельского хозяйства Российской Федерации </text:span></text:span><text:span text:style-name="Основной_20_шрифт_20_абзаца"><text:span text:style-name="T76">&lt;...&gt;</text:span></text:span><text:span text:style-name="Основной_20_шрифт_20_абзаца"><text:span text:style-name="T73">,</text:span></text:span><text:span text:style-name="Основной_20_шрифт_20_абзаца"><text:span text:style-name="T78"> возбужденное</text:span></text:span><text:span text:style-name="T20"> </text:span><text:span text:style-name="T5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19"><text:span text:style-name="T6"><text:tab/>2. Объявить, в соответствии со статьей 2.9 КоАП, </text:span><text:span text:style-name="Основной_20_шрифт_20_абзаца"><text:span text:style-name="T70">директору Департамента регулирования агропродовольственного рынка, пищевой и перерабатывающей промышленности Министерства сельского хозяйства Российской Федерации </text:span></text:span><text:span text:style-name="Основной_20_шрифт_20_абзаца"><text:span text:style-name="T59">&lt;...&gt; </text:span></text:span><text:span text:style-name="T5"><text:s/>устное замечание.</text:span></text:p>
      <text:p text:style-name="P14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6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5"/>
      <text:p text:style-name="P4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3A8D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173A8D2A.png" xlink:type="simple" xlink:show="embed" xlink:actuate="onLoad"/></draw:frame><draw:frame draw:style-name="Mfr1" draw:name="SpdTextFrame1" text:anchor-type="paragraph" svg:x="0.499cm" svg:y="28.7cm" svg:width="4.8cm" draw:z-index="5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3:37:58.37</meta:creation-date>
    <meta:generator>OpenOffice.org/3.4.1$Win32 OpenOffice.org_project/341m1$Build-9593</meta:generator>
    <dc:date>2016-12-26T10:22:55.27</dc:date>
    <meta:document-statistic meta:table-count="0" meta:image-count="1" meta:object-count="0" meta:page-count="5" meta:paragraph-count="35" meta:word-count="1088" meta:character-count="9468"/>
    <meta:user-defined meta:name="Поле 1"/>
    <meta:user-defined meta:name="Поле 2"/>
    <meta:user-defined meta:name="Поле 3"/>
    <meta:user-defined meta:name="Поле 4"/>
  </office:meta>
</office:document-meta>
</file>