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5F7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7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1.3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40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7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left="9.53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9" style:family="text">
      <style:text-properties style:font-weight-asian="bold" style:font-weight-complex="bold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none" style:font-weight-asian="bold" style:font-weight-complex="bold"/>
    </style:style>
    <style:style style:name="T22" style:family="text">
      <style:text-properties style:use-window-font-color="true" style:text-underline-style="none" fo:font-weight="normal" style:font-weight-asian="normal" style:font-weight-complex="normal"/>
    </style:style>
    <style:style style:name="T2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4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fo:language="ru" fo:country="RU" style:text-underline-style="none"/>
    </style:style>
    <style:style style:name="T26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7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28" style:family="text">
      <style:text-properties style:use-window-font-color="true" fo:language="ru" fo:country="RU" fo:background-color="#ffffff" style:font-name-asian="Segoe Print" style:font-name-complex="Segoe Print"/>
    </style:style>
    <style:style style:name="T29" style:family="text">
      <style:text-properties style:use-window-font-color="true" style:font-name="Times New Roman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style:use-window-font-color="true" style:font-name="Times New Roman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style:font-name="Times New Roman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style:use-window-font-color="true" fo:font-weight="normal" style:font-name-asian="Times New Roman1" style:font-name-complex="Times New Roman1"/>
    </style:style>
    <style:style style:name="T33" style:family="text">
      <style:text-properties style:use-window-font-color="true" fo:language="en" fo:country="US" fo:font-weight="normal" style:font-name-asian="Times New Roman1" style:font-name-complex="Times New Roman1"/>
    </style:style>
    <style:style style:name="T34" style:family="text">
      <style:text-properties style:use-window-font-color="true" fo:language="en" fo:country="US" fo:background-color="#ffffff" style:font-name-asian="Segoe Print" style:font-name-complex="Segoe Print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text-line-through-style="none" style:text-underline-style="none" style:text-blinking="false" fo:background-color="#ffffff"/>
    </style:style>
    <style:style style:name="T4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fo:font-style="normal" style:text-underline-style="none" style:font-style-asian="normal" style:font-style-complex="normal"/>
    </style:style>
    <style:style style:name="T47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48" style:family="text">
      <style:text-properties fo:color="#000000" fo:font-weight="normal" fo:background-color="#ffffff" style:font-weight-asian="normal" style:font-weight-complex="normal"/>
    </style:style>
    <style:style style:name="T49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50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51" style:family="text">
      <style:text-properties fo:color="#000000" style:font-name="Times New Roman3" fo:font-weight="normal" fo:background-color="#ffffff" style:font-weight-asian="normal" style:font-weight-complex="normal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en" fo:country="US" fo:background-color="#ffffff"/>
    </style:style>
    <style:style style:name="T54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5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72411a-dd14-4203-ba6b-f0a4a052db09" text:name="BossProviderVariable"/>
      </text:user-field-decls>
      <text:p text:style-name="P43"/>
      <text:p text:style-name="P16">РЕШЕНИЕ № 223ФЗ-792/16 </text:p>
      <text:p text:style-name="P17"><text:span text:style-name="T19">по результатам рассмотрения жалобы ПАО «МегаФон» </text:span><text:span text:style-name="T21"><text:s/></text:span><text:span text:style-name="T1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5">20.12.2016 <text:s text:c="105"/>Москва</text:p>
      <text:p text:style-name="P42"><text:span text:style-name="T32">Комиссия Федеральной антимонопольной службы по контролю в сфере закупок в составе: </text:span><text:span text:style-name="T33">&lt;...&gt;</text:span><text:span text:style-name="Основной_20_шрифт_20_абзаца"><text:span text:style-name="T10">,</text:span></text:span></text:p>
      <text:p text:style-name="P44"><text:span text:style-name="T28">при участии представителей: </text:span><text:span text:style-name="T34">&lt;...&gt;</text:span>, </text:p>
      <text:p text:style-name="P23"/>
      <text:p text:style-name="P28">У С Т А Н О В И Л А:</text:p>
      <text:p text:style-name="P28"/>
      <text:p text:style-name="P24">В ФАС России поступила жалоба <text:span text:style-name="T20">ПАО «МегаФон» (далее - Заявитель) б/д б/н, на действия (бездействие) заказчика ГБУЗ «ЦЛО ДЗМ» <text:s text:c="20"/></text:span><text:span text:style-name="T25">(далее - Заказчик), оператора электронной площадки АО «ЕЭТП» <text:s text:c="17"/>(далее — Оператор, ЭТП) </text:span><text:span text:style-name="T20">при проведении открытого аукциона <text:s/>в электронной форме на право заключения договора на оказание услуг подвижной (радиотелефонной) связи для нужд ГБУЗ «ЦЛО ДЗМ» (извещение <text:s text:c="24"/>№ 31604319150)</text:span> (далее — <text:s/>Аукцион,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39">Закупочная деятельность Заказчика регулируется </text:span><text:span text:style-name="T37">Положением о закупке товаров, работ, услуг федерального государственного бюджетного учреждения высшего профессионального образования «Тихоокеанский государственный университет», утвержденным Министерство образования и науки Российской Федерации от 18.02.2014.</text:span></text:p>
      <text:p text:style-name="P29"><text:span text:style-name="T4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1">https://www.roseltorg.ru/</text:span></text:a><text:span text:style-name="T40">, регулируются Регламентом процесса размещения заказов и предложений с использованием специализированной электронной </text:span><text:soft-page-break/><text:span text:style-name="T40">торговой площадки «Коммерческие закупки» ОАО «Единая электронная торговая площадка, утвержденным генеральным директором </text:span><text:span text:style-name="T53">&lt;...&gt; </text:span><text:span text:style-name="T40">(далее – Регламент).</text:span></text:p>
      <text:p text:style-name="P27"><text:span text:style-name="Основной_20_шрифт_20_абзаца"><text:span text:style-name="T46">В соответствии с частью 5 статьи 4 Закона о закупках при закупке </text:span></text:span><text:span text:style-name="Основной_20_шрифт_20_абзаца"><text:span text:style-name="T42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42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54">11</text:span></text:span><text:span text:style-name="Основной_20_шрифт_20_абзаца"><text:span text:style-name="T55">.11.2016 в ЕИС размещено извещение и документация о проведении Аукциона (далее – Извещение, Документация). </text:span></text:span></text:p>
      <text:p text:style-name="P34"><text:span text:style-name="Основной_20_шрифт_20_абзаца"><text:span text:style-name="T57">Из Жалобы следует, что Заказчиком, Оператором нарушены права и законные интересы Заявителя, а именно в период подачи ценовых предложений </text:span></text:span><text:span text:style-name="Основной_20_шрифт_20_абзаца"><text:span text:style-name="T43">на участие в Аукционе 06.12.2016 в системе ЭТП произошла ошибка, в связи с чем, Заявитель не подал очередное ценовое предложение.</text:span></text:span></text:p>
      <text:p text:style-name="P32"><text:span text:style-name="Основной_20_шрифт_20_абзаца"><text:span text:style-name="T56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43">Пунктом 20.2 Документации установлено, что заявки на участие в Аукционе подаются посредством ЭТП </text:span></text:span><text:span text:style-name="Основной_20_шрифт_20_абзаца"><text:span text:style-name="T44">www</text:span></text:span><text:span text:style-name="Основной_20_шрифт_20_абзаца"><text:span text:style-name="T43">.</text:span></text:span><text:span text:style-name="Основной_20_шрифт_20_абзаца"><text:span text:style-name="T44">com</text:span></text:span><text:span text:style-name="Основной_20_шрифт_20_абзаца"><text:span text:style-name="T43">.</text:span></text:span><text:span text:style-name="Основной_20_шрифт_20_абзаца"><text:span text:style-name="T44">roseltorg</text:span></text:span><text:span text:style-name="Основной_20_шрифт_20_абзаца"><text:span text:style-name="T43">.</text:span></text:span><text:span text:style-name="Основной_20_шрифт_20_абзаца"><text:span text:style-name="T44">ru.</text:span></text:span></text:p>
      <text:p text:style-name="P10">Согласно пункту 18.4 <text:s/>Документации дата и время проведения Аукциона 06.12.2016 <text:span text:style-name="T38">в 11:00 часов. </text:span></text:p>
      <text:p text:style-name="P9"><text:span text:style-name="T47">Пунктом 4.1.3 Регламента установлено, что Оператор должен обеспечить непрерывность проведения процедур в электронной <text:s/></text:span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p>
      <text:p text:style-name="P11"><text:span text:style-name="T29">Представитель Заявителя </text:span><text:span text:style-name="T30">на заседание Комиссии ФАС России представил материалы и пояснил, что </text:span><text:span text:style-name="Основной_20_шрифт_20_абзаца"><text:span text:style-name="T45">06.12.2016</text:span></text:span><text:span text:style-name="T30"> на ЭТП произошел технический сбой, что не позволило Заявителю подать очередное ценовое предложение.</text:span></text:p>
      <text:p text:style-name="P11"><text:span text:style-name="T30">Кроме того, представитель Заявителя представил графические изображения согласно которым завершение Аукциона произошло на 2 минуты раньше установленного периода. Кроме того, Оператором направлено Заявителю сообщение в личный кабинет о технической ошибке и преждевременном завершении Аукциона.</text:span><text:span text:style-name="T31"> </text:span></text:p>
      <text:p text:style-name="P12"><text:span text:style-name="Основной_20_шрифт_20_абзаца"><text:span text:style-name="T5">Таким образом, <text:s/>Оператором надлежащим образом не обеспечена </text:span></text:span><text:span text:style-name="Основной_20_шрифт_20_абзаца"><text:span text:style-name="T6">непрерывность проведения Аукциона, надежность функционирования </text:span></text:span><text:soft-page-break/><text:span text:style-name="Основной_20_шрифт_20_абзаца"><text:span text:style-name="T6">программных и технических средств, используемых для проведения Аукциона, что не позволило Заявителю подать очередное ценовое предложение в срок предусмотренный Документацией.</text:span></text:span></text:p>
      <text:p text:style-name="P36"><text:span text:style-name="Strong_20_Emphasis"><text:span text:style-name="T49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1"><text:span text:style-name="Основной_20_шрифт_20_абзаца"><text:span text:style-name="T8">Таким образом, вышеуказанные действия <text:s/>Заказчика </text:span></text:span><text:span text:style-name="Основной_20_шрифт_20_абзаца"><text:span text:style-name="T11">наруша</text:span></text:span><text:span text:style-name="Основной_20_шрифт_20_абзаца"><text:span text:style-name="T9">ю</text:span></text:span><text:span text:style-name="Основной_20_шрифт_20_абзаца"><text:span text:style-name="T11">т </text:span></text:span><text:span text:style-name="Основной_20_шрифт_20_абзаца"><text:span text:style-name="T9">требования </text:span></text:span><text:span text:style-name="Основной_20_шрифт_20_абзаца"><text:span text:style-name="T11">част</text:span></text:span><text:span text:style-name="Основной_20_шрифт_20_абзаца"><text:span text:style-name="T9">и</text:span></text:span><text:span text:style-name="Основной_20_шрифт_20_абзаца"><text:span text:style-name="T11"> 1 статьи 2 Закона о закупках.</text:span></text:span></text:p>
      <text:p text:style-name="P37"><text:span text:style-name="Основной_20_шрифт_20_абзаца"><text:span text:style-name="T1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18"/></text:span></text:p>
      <text:p text:style-name="P14"><text:span text:style-name="Основной_20_шрифт_20_абзаца"><text:span text:style-name="T2">Р Е Ш И Л А</text:span></text:span><text:span text:style-name="Основной_20_шрифт_20_абзаца"><text:span text:style-name="T3">:</text:span></text:span></text:p>
      <text:p text:style-name="P39"/>
      <text:p text:style-name="P40">1.<text:span text:style-name="T1"> </text:span><text:span text:style-name="T40">Признать жалобу </text:span><text:span text:style-name="T48"><text:s/></text:span><text:span text:style-name="T23">ПАО «МегаФон» б/д б/н на действия (бездействие) заказчика </text:span><text:span text:style-name="T27">ФГБОУ ВО «ТОГУ», оператора электронной площадки АО «ЕЭТП» при проведении открытого аукциона в электронной форме на право заключения договора на оказание услуг подвижной (радиотелефонной) связи для нужд ГБУЗ «ЦЛО ДЗМ» (извещение № 31604319150)</text:span><text:span text:style-name="T50"> </text:span><text:span text:style-name="T40">обоснованной.</text:span></text:p>
      <text:p text:style-name="P40">2.<text:span text:style-name="T1"> </text:span><text:span text:style-name="T40">Выдать </text:span><text:span text:style-name="T27">ГБУЗ «ЦЛО ДЗМ»</text:span><text:span text:style-name="T51"> </text:span><text:span text:style-name="T40">обязательное для исполнения предписание с учетом принятого решения от 20.12.2016 № 223ФЗ-792/16.</text:span></text:p>
      <text:p text:style-name="P41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1E5F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454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4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4544(1) </text:p></draw:text-box></draw:frame><draw:frame draw:style-name="Mfr2" draw:name="SpdBarcode" text:anchor-type="paragraph" svg:x="0cm" svg:width="3.6cm" svg:height="0.78cm" draw:z-index="5"><draw:image xlink:href="Pictures/10000201000000780000001AD1E5F7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21:20:25.34</meta:creation-date>
    <meta:generator>OpenOffice.org/3.4.1$Win32 OpenOffice.org_project/341m1$Build-9593</meta:generator>
    <dc:date>2016-12-26T10:58:17.67</dc:date>
    <meta:print-date>2016-12-23T16:41:37.61</meta:print-date>
    <meta:document-statistic meta:table-count="0" meta:image-count="1" meta:object-count="0" meta:page-count="3" meta:paragraph-count="32" meta:word-count="778" meta:character-count="6190"/>
    <meta:user-defined meta:name="Поле 1"/>
    <meta:user-defined meta:name="Поле 2"/>
    <meta:user-defined meta:name="Поле 3"/>
    <meta:user-defined meta:name="Поле 4"/>
  </office:meta>
</office:document-meta>
</file>