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E00A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.1999998092651pt" fo:background-color="#ffffff" style:font-size-asian="14.1999998092651pt" style:font-size-complex="14.199999809265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.1999998092651pt" fo:font-style="normal" style:text-underline-style="none" style:font-size-asian="14.1999998092651pt" style:font-style-asian="normal" style:font-size-complex="14.1999998092651pt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999998092651pt" fo:font-weight="bold" style:font-size-asian="14.1999998092651pt" style:font-weight-asian="bold" style:font-size-complex="14.1999998092651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.1999998092651pt" fo:font-weight="bold" style:font-size-asian="14.1999998092651pt" style:font-weight-asian="bold" style:font-size-complex="14.1999998092651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.1999998092651pt" style:font-size-asian="14.1999998092651pt" style:font-size-complex="14.1999998092651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999998092651pt" style:font-size-asian="14.1999998092651pt" style:font-size-complex="14.1999998092651pt"/>
    </style:style>
    <style:style style:name="P12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.1999998092651pt" style:font-size-asian="14.1999998092651pt" style:font-size-complex="14.199999809265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.1999998092651pt" style:font-size-asian="14.1999998092651pt" style:font-size-complex="14.199999809265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.1999998092651pt" style:font-size-asian="14.1999998092651pt" style:font-size-complex="14.199999809265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.1999998092651pt" fo:language="ru" fo:country="RU" style:font-size-asian="14.1999998092651pt" style:font-size-complex="14.1999998092651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.1999998092651pt" style:font-size-asian="14.1999998092651pt" style:font-size-complex="14.1999998092651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 CYR" style:font-size-asian="14.1999998092651pt" style:font-style-asian="normal" style:font-weight-asian="normal" style:font-name-complex="Times New Roman CYR" style:font-size-complex="14.1999998092651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.1999998092651pt" fo:background-color="#ffffff" style:font-size-asian="14.1999998092651pt" style:font-size-complex="14.199999809265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1999998092651pt" fo:background-color="#ffffff" style:font-size-asian="14.1999998092651pt" style:font-size-complex="14.1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999998092651pt" style:font-size-asian="14.1999998092651pt" style:font-size-complex="14.1999998092651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.1999998092651pt" fo:background-color="#ffffff" style:font-size-asian="14.1999998092651pt" style:font-size-complex="14.1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.1999998092651pt" style:font-size-asian="14.1999998092651pt" style:font-size-complex="14.199999809265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.1999998092651pt" style:font-size-asian="14.1999998092651pt" style:font-size-complex="14.1999998092651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.1999998092651pt" style:font-size-asian="14.1999998092651pt" style:font-size-complex="14.1999998092651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.1999998092651pt" style:font-size-asian="14.1999998092651pt" style:font-size-complex="14.1999998092651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.1999998092651pt" fo:font-style="normal" style:text-underline-style="none" style:font-size-asian="14.1999998092651pt" style:font-style-asian="normal" style:font-size-complex="14.1999998092651pt" style:font-style-complex="normal"/>
    </style:style>
    <style:style style:name="P40" style:family="paragraph" style:parent-style-name="Standard">
      <style:paragraph-properties fo:margin-left="8.578cm" fo:margin-right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.1999998092651pt" fo:background-color="#ffffff" style:font-size-asian="14.1999998092651pt" style:font-size-complex="14.1999998092651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" fo:font-size="14.1999998092651pt" style:font-name-asian="Times New Roman2" style:font-size-asian="14.1999998092651pt" style:font-name-complex="Times New Roman2" style:font-size-complex="14.1999998092651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.1999998092651pt" style:text-underline-style="none" fo:font-weight="normal" fo:background-color="#ffffff" style:font-size-asian="14.1999998092651pt" style:font-weight-asian="normal" style:font-size-complex="14.1999998092651pt" style:font-weight-complex="normal"/>
    </style:style>
    <style:style style:name="P4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.1999998092651pt" fo:language="ru" fo:country="RU" style:font-size-asian="14.1999998092651pt" style:font-size-complex="14.1999998092651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.1999998092651pt" style:font-size-asian="14.1999998092651pt" style:font-size-complex="14.1999998092651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style:font-name="Times New Roman" fo:font-size="14.1999998092651pt" fo:font-style="normal" style:text-underline-style="none" fo:font-weight="normal" style:font-name-asian="TimesNewRomanPSMT" style:font-size-asian="14.1999998092651pt" style:language-asian="ru" style:country-asian="RU" style:font-style-asian="normal" style:font-weight-asian="normal" style:font-name-complex="TimesNewRomanPSMT" style:font-size-complex="14.1999998092651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.1999998092651pt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.1999998092651pt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 New Roman3" style:font-size-asian="14.1999998092651pt" style:language-asian="ru" style:country-asian="RU" style:font-style-asian="normal" style:font-weight-asian="normal" style:font-name-complex="Times New Roman CYR1" style:font-size-complex="14.1999998092651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transparent" style:font-name-asian="Times New Roman3" style:font-size-asian="14.1999998092651pt" style:language-asian="ru" style:country-asian="RU" style:font-style-asian="normal" style:font-weight-asian="normal" style:font-name-complex="Times New Roman CYR1" style:font-size-complex="14.1999998092651pt" style:font-style-complex="normal" style:font-weight-complex="normal"/>
    </style:style>
    <style:style style:name="T18" style:family="text">
      <style:text-properties fo:color="#000000" style:font-name="Times New Roman" fo:font-size="14.1999998092651pt" fo:background-color="#ffffff" style:font-size-asian="14.1999998092651pt" style:font-size-complex="14.1999998092651pt"/>
    </style:style>
    <style:style style:name="T19" style:family="text">
      <style:text-properties fo:color="#000000" style:font-name="Times New Roman" fo:font-size="14.1999998092651pt" fo:background-color="#ffffff" style:font-size-asian="14.1999998092651pt" style:font-name-complex="Times New Roman" style:font-size-complex="14.1999998092651pt"/>
    </style:style>
    <style:style style:name="T20" style:family="text">
      <style:text-properties fo:color="#000000" style:font-name="Times New Roman" fo:font-size="14.1999998092651pt" fo:background-color="#ffffff" style:font-name-asian="Arial" style:font-size-asian="14.1999998092651pt" style:language-asian="ru" style:country-asian="RU" style:font-name-complex="Arial" style:font-size-complex="14.1999998092651pt"/>
    </style:style>
    <style:style style:name="T21" style:family="text">
      <style:text-properties fo:color="#000000" style:font-name="Times New Roman" fo:font-size="14.1999998092651pt" fo:language="ru" fo:country="RU" fo:background-color="#ffffff" style:font-size-asian="14.1999998092651pt" style:font-size-complex="14.1999998092651pt"/>
    </style:style>
    <style:style style:name="T22" style:family="text">
      <style:text-properties fo:color="#000000" style:font-name="Times New Roman" fo:font-size="14.1999998092651pt" fo:language="ru" fo:country="RU" fo:font-weight="normal" style:font-name-asian="Times New Roman2" style:font-size-asian="14.1999998092651pt" style:font-weight-asian="normal" style:font-name-complex="Times New Roman CYR1" style:font-size-complex="14.1999998092651pt" style:font-weight-complex="normal"/>
    </style:style>
    <style:style style:name="T23" style:family="text">
      <style:text-properties fo:color="#000000" style:font-name="Times New Roman" fo:font-size="14.1999998092651pt" fo:language="ru" fo:country="RU" fo:font-weight="normal" style:font-name-asian="Times New Roman2" style:font-size-asian="14.1999998092651pt" style:font-weight-asian="normal" style:font-name-complex="Times New Roman2" style:font-size-complex="14.1999998092651pt" style:font-weight-complex="normal"/>
    </style:style>
    <style:style style:name="T24" style:family="text">
      <style:text-properties fo:color="#000000" style:font-name="Times New Roman" fo:font-size="14.1999998092651pt" fo:language="ru" fo:country="RU" style:text-underline-style="none" fo:background-color="#ffffff" style:font-size-asian="14.1999998092651pt" style:font-size-complex="14.1999998092651pt"/>
    </style:style>
    <style:style style:name="T25" style:family="text">
      <style:text-properties fo:color="#000000" style:font-name="Times New Roman" fo:font-size="14.1999998092651pt" fo:language="ru" fo:country="RU" style:text-underline-style="none" fo:background-color="#ffffff" style:font-size-asian="14.1999998092651pt" style:font-name-complex="Times New Roman" style:font-size-complex="14.1999998092651pt"/>
    </style:style>
    <style:style style:name="T26" style:family="text">
      <style:text-properties fo:color="#000000" style:font-name="Times New Roman" fo:font-size="14.1999998092651pt" fo:language="ru" fo:country="RU" style:font-size-asian="14.1999998092651pt" style:font-name-complex="Times New Roman3" style:font-size-complex="14.1999998092651pt"/>
    </style:style>
    <style:style style:name="T27" style:family="text">
      <style:text-properties fo:color="#000000" style:font-name="Times New Roman" fo:font-size="14.1999998092651pt" fo:font-weight="normal" fo:background-color="#ffffff" style:font-name-asian="Times New Roman2" style:font-size-asian="14.1999998092651pt" style:font-weight-asian="normal" style:font-name-complex="Times New Roman2" style:font-size-complex="14.1999998092651pt" style:font-weight-complex="normal"/>
    </style:style>
    <style:style style:name="T28" style:family="text">
      <style:text-properties fo:color="#000000" style:font-name="Times New Roman" fo:font-size="14.1999998092651pt" fo:font-style="normal" style:font-name-asian="Times New Roman3" style:font-size-asian="14.1999998092651pt" style:language-asian="ru" style:country-asian="RU" style:font-style-asian="normal" style:font-name-complex="Times New Roman CYR1" style:font-size-complex="14.1999998092651pt" style:font-style-complex="normal"/>
    </style:style>
    <style:style style:name="T29" style:family="text">
      <style:text-properties fo:color="#000000" style:font-name="Times New Roman" fo:font-size="14.1999998092651pt" fo:language="en" fo:country="US" fo:font-style="normal" style:font-name-asian="Times New Roman3" style:font-size-asian="14.1999998092651pt" style:language-asian="ru" style:country-asian="RU" style:font-style-asian="normal" style:font-name-complex="Times New Roman CYR1" style:font-size-complex="14.1999998092651pt" style:font-style-complex="normal"/>
    </style:style>
    <style:style style:name="T30" style:family="text">
      <style:text-properties fo:color="#000000" fo:language="en" fo:country="US" style:text-underline-style="none" fo:background-color="#ffffff"/>
    </style:style>
    <style:style style:name="T31" style:family="text">
      <style:text-properties fo:color="#000000" fo:language="en" fo:country="US" fo:background-color="#ffffff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3" style:font-size-asian="14.1999998092651pt" style:language-asian="ru" style:country-asian="RU" style:font-style-asian="normal" style:font-weight-asian="normal" style:font-name-complex="Times New Roman CYR1" style:font-size-complex="14.1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1" style:font-size-asian="14.1999998092651pt" style:language-asian="ru" style:country-asian="RU" style:font-style-asian="normal" style:font-weight-asian="normal" style:font-name-complex="Times New Roman CYR1" style:font-size-complex="14.199999809265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 New Roman CYR" style:font-size-asian="14.1999998092651pt" style:language-asian="ru" style:country-asian="RU" style:font-style-asian="normal" style:font-weight-asian="normal" style:font-name-complex="Times New Roman CYR" style:font-size-complex="14.199999809265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 New Roman CYR" style:font-size-asian="14.1999998092651pt" style:font-style-asian="normal" style:font-weight-asian="normal" style:font-name-complex="Times New Roman CYR" style:font-size-complex="14.1999998092651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transparent" style:font-name-asian="Times New Roman3" style:font-size-asian="14.1999998092651pt" style:language-asian="ru" style:country-asian="RU" style:font-style-asian="normal" style:font-weight-asian="normal" style:font-name-complex="Times New Roman CYR1" style:font-size-complex="14.199999809265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#ffffff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.1999998092651pt" fo:language="en" fo:country="US" fo:font-style="normal" style:text-underline-style="none" fo:font-weight="normal" fo:background-color="#ffffff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.1999998092651pt" fo:language="en" fo:country="US" fo:font-style="normal" style:text-underline-style="none" fo:font-weight="normal" fo:background-color="#ffffff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.1999998092651pt" fo:language="en" fo:country="US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.1999998092651pt" fo:language="en" fo:country="US" fo:font-style="normal" style:text-underline-style="none" fo:font-weight="normal" fo:background-color="transparent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51" style:family="text">
      <style:text-properties fo:font-variant="normal" fo:text-transform="none" style:font-name="Times New Roman" fo:font-size="14.1999998092651pt" fo:background-color="#ffffff" style:font-size-asian="14.1999998092651pt" style:font-size-complex="14.1999998092651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.1999998092651pt" style:font-size-asian="14.1999998092651pt" style:font-size-complex="14.1999998092651pt"/>
    </style:style>
    <style:style style:name="T54" style:family="text">
      <style:text-properties style:font-name="Times New Roman" fo:font-size="14.1999998092651pt" style:font-name-asian="Times New Roman3" style:font-size-asian="14.1999998092651pt" style:language-asian="ru" style:country-asian="RU" style:font-name-complex="Times New Roman CYR1" style:font-size-complex="14.1999998092651pt"/>
    </style:style>
    <style:style style:name="T55" style:family="text">
      <style:text-properties style:font-name="Times New Roman" fo:font-size="14.1999998092651pt" fo:language="en" fo:country="US" style:font-size-asian="14.1999998092651pt" style:font-size-complex="14.1999998092651pt"/>
    </style:style>
    <style:style style:name="T56" style:family="text">
      <style:text-properties style:font-name="Times New Roman"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T57" style:family="text">
      <style:text-properties style:font-name="Times New Roman" fo:font-size="14.1999998092651pt" fo:language="ru" fo:country="RU" style:font-size-asian="14.1999998092651pt" style:font-size-complex="14.1999998092651pt"/>
    </style:style>
    <style:style style:name="T5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d0d45-3542-4e13-9d8e-91eeda81347c" text:name="BossProviderVariable"/>
      </text:user-field-decls>
      <text:p text:style-name="P47"><text:tab/><text:tab/><text:tab/><text:tab/><text:tab/> <text:s text:c="4"/><text:tab/><text:tab/> <text:s text:c="2"/></text:p>
      <text:p text:style-name="P48"><text:span text:style-name="T2"><text:tab/><text:tab/><text:tab/><text:tab/><text:tab/><text:tab/><text:tab/></text:span></text:p>
      <text:p text:style-name="P8">ПОСТАНОВЛЕНИЕ</text:p>
      <text:p text:style-name="P11">о прекращении производства по делу </text:p>
      <text:p text:style-name="P11">об административном правонарушении №<text:span text:style-name="T1"> К-1808/15/</text:span><text:span text:style-name="T3">АК909-16</text:span></text:p>
      <text:p text:style-name="P10"/>
      <text:p text:style-name="P12">«18» ноября 2016 <text:tab/>Москва</text:p>
      <text:p text:style-name="P28"/>
      <text:p text:style-name="P29"><text:span text:style-name="Основной_20_шрифт_20_абзаца"><text:span text:style-name="T18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определением от 26.10.2016 по делу К-1808/15/</text:span></text:span><text:span text:style-name="Основной_20_шрифт_20_абзаца"><text:span text:style-name="T21">АК909-16</text:span></text:span><text:span text:style-name="Основной_20_шрифт_20_абзаца"><text:span text:style-name="T19"> в отношении н</text:span></text:span><text:span text:style-name="Strong_20_Emphasis"><text:span text:style-name="T32">ачальника Управления планирования и организации закупок</text:span></text:span><text:span text:style-name="Strong_20_Emphasis"><text:span text:style-name="T33"> ФГАОУ ВО </text:span></text:span><text:span text:style-name="Strong_20_Emphasis"><text:span text:style-name="T34">«Севастопольский государственный университет»</text:span></text:span><text:span text:style-name="Strong_20_Emphasis"><text:span text:style-name="T33"> - </text:span></text:span><text:span text:style-name="Основной_20_шрифт_20_абзаца"><text:span text:style-name="T48">&lt;...&gt;</text:span></text:span><text:span text:style-name="Основной_20_шрифт_20_абзаца"><text:span text:style-name="T20"> </text:span></text:span><text:span text:style-name="Основной_20_шрифт_20_абзаца"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23"/>
      <text:p text:style-name="P23"/>
      <text:p text:style-name="P24">УСТАНОВИЛ:</text:p>
      <text:p text:style-name="P21"/>
      <text:p text:style-name="P22"><text:span text:style-name="T18"><text:tab/></text:span><text:span text:style-name="Основной_20_шрифт_20_абзаца"><text:span text:style-name="T27">Федеральным государственным автономным образовательным учреждением высшего образования «Севастопольский государственный университет» (далее – Уполномоченный орган) проведен открытый конкурс на право заключения государственного контракта выполнение проектных и изыскательских работ по объекту «Реконструкция комплекса общежитий №3 и №4 Севастопольского государственного университета с увеличением мощности до 2200 мест, г. Севастополь» (номер извещения 0374100000715000059) (далее – Конкурс)</text:span></text:span></text:p>
      <text:p text:style-name="P26"><text:span text:style-name="Основной_20_шрифт_20_абзаца"><text:span text:style-name="T22"><text:tab/>1.<text:tab/></text:span></text:span><text:span text:style-name="Основной_20_шрифт_20_абзаца"><text:span text:style-name="T23"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span></text:span></text:p>
      <text:p text:style-name="P41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<text:soft-page-break/>условия исполнения контракта, присваивается первый номер.</text:p>
      <text:p text:style-name="P41">В Конкурсной документации установлен, в том числе, критерий «Квалификация участников закупки, в том числе,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» (далее – критерий «Квалификация участников закупки»), (коэффициент значимости критерия: 0,40), содержащий следующие показатели:</text:p>
      <text:p text:style-name="P41">«Обеспеченность участника закупки трудовыми ресурсами: Наличие у участника конкурса в штате специалистов, имеющих высшее профильное образование или профессиональную переподготовку для выполнения работ по предмету закупки, коэффициент значимости – 0,4» (далее – Показатель № 1).</text:p>
      <text:p text:style-name="P41">«Опыт исполнения (с учетом правопреемства) контракта (договора) на выполнение проектных, изыскательских работ; работ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аналогичных предмету конкурса в интересах федеральных, региональных и муниципальных заказчиков за период с 01.01.2012 по 01.11. 2015 г., коэффициент значимости – 0,2» (далее – Показатель № 2).</text:p>
      <text:p text:style-name="P41">Вместе с тем, порядок оценки заявок не позволяет выявить лучшее условие, содержащееся в предложении участника Конкурса по Показателю № 1, поскольку в Конкурсной документации не раскрыто содержание понятия «профильное образование».</text:p>
      <text:p text:style-name="P41">Таким образом, действия Уполномоченного органа,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15"><text:span text:style-name="Основной_20_шрифт_20_абзаца"><text:span text:style-name="T6"><text:tab/>Согласно части 4.2 статьи 7.30 КоАП, за утверждение конкурсной документации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42"><text:span text:style-name="T28">Как следует из материалов настоящего дела об административном правонарушении, должностным лицом Уполномоченного органа, ответственным за разработку документации, является начальник Управления планирования и организации закупок</text:span><text:span text:style-name="Основной_20_шрифт_20_абзаца"><text:span text:style-name="T9"> ФГАОУ ВО «Севастопольский государственный университет» - </text:span></text:span><text:span text:style-name="Основной_20_шрифт_20_абзаца"><text:span text:style-name="T17">&lt;...&gt;</text:span></text:span></text:p>
      <text:p text:style-name="P4"><text:span text:style-name="T53"><text:tab/>Таким образом, действия </text:span><text:span text:style-name="T54">начальника Управления планирования и организации закупок</text:span><text:span text:style-name="T53"> ФГАОУ ВО «Севастопольский государственный университет» - </text:span><text:span text:style-name="T55">&lt;...&gt;</text:span><text:span text:style-name="T53"> нарушают </text:span><text:span text:style-name="Основной_20_шрифт_20_абзаца"><text:span text:style-name="T56">часть 6 статьи 30, часть 6 статьи <text:s/>31, частей 5, 8 статьи 34, пункт 9 часть 1 статьи 50</text:span></text:span><text:span text:style-name="T53"> Закона о контрактной системе и содержит </text:span><text:soft-page-break/><text:span text:style-name="T53">состав административного правонарушения, ответственность за совершение которого предусмотрена частью 4.2 статьи 7.30 КоАП.</text:span></text:p>
      <text:p text:style-name="P43"><text:span text:style-name="T7"><text:tab/>Место совершения административного правонарушения: </text:span><text:span text:style-name="Основной_20_шрифт_20_абзаца"><text:span text:style-name="T8">г. Севастополь, Университетская ул., д. 33.</text:span></text:span></text:p>
      <text:p text:style-name="P20"><text:tab/>Время совершения административного правонарушения: <text:span text:style-name="T58">19.11.2015</text:span></text:p>
      <text:p text:style-name="P25"><text:span text:style-name="T5"><text:tab/></text:span><text:span text:style-name="T4">Протокол по настоящему делу об административном правонарушении был составлен 01.11.2016 в отсутствие </text:span><text:span text:style-name="T30">&lt;...&gt;</text:span><text:span text:style-name="T4"> В материалах дела имеются подтверждения надлежащего уведомления о месте и времени подписания и составления протокола.</text:span></text:p>
      <text:p text:style-name="P22"><text:span text:style-name="T24"><text:tab/>Определением от 10.11.2016 по делу об административном правонарушении № К-1808/15/АК909-16 </text:span><text:span text:style-name="Основной_20_шрифт_20_абзаца"><text:span text:style-name="T25">рассмотрение <text:s/>настоящего дела об административном правонарушении назначено на 18.11.2016.</text:span></text:span></text:p>
      <text:p text:style-name="P31"><text:span text:style-name="Основной_20_шрифт_20_абзаца"><text:span text:style-name="T40">Рассмотрение настоящего дела об административном правонарушении <text:s text:c="12"/>состоялось 18.11.2016.</text:span></text:span></text:p>
      <text:p text:style-name="P31"><text:span text:style-name="Основной_20_шрифт_20_абзаца"><text:span text:style-name="T47">&lt;...&gt;</text:span></text:span><text:span text:style-name="Основной_20_шрифт_20_абзаца"><text:span text:style-name="T36"> на рассмотрение настоящего дела об административном <text:s text:c="14"/>правонарушении не явился, в материалах дела имеются доказательства его надлежащего уведомления.</text:span></text:span></text:p>
      <text:p text:style-name="P32"><text:span text:style-name="Основной_20_шрифт_20_абзаца"><text:span text:style-name="T36">В ходе рассмотрения настоящего дела об административном </text:span></text:span><text:span text:style-name="T53">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 <text:s/></text:span><text:span text:style-name="T12">начальника Управления планирования и организации закупок</text:span><text:span text:style-name="T10"> ФГАОУ ВО «Севастопольский государственный университет» - </text:span><text:span text:style-name="T46">&lt;...&gt;</text:span><text:span text:style-name="T13"> </text:span><text:span text:style-name="T53">нарушения пункта 9 части 1 статьи 50</text:span><text:span text:style-name="T57"> </text:span><text:span text:style-name="T53">Закона о контрактной системе.</text:span><text:span text:style-name="T14"> </text:span></text:p>
      <text:p text:style-name="P30"><text:span text:style-name="T5">Также, в ходе рассмотрения настоящего дела об административном правонарушении должностным лицом, уполномоченным рассматривать настоящее дело об административном правонарушении, установлено, что протоколом от 01.11.2016 в отношении </text:span><text:span text:style-name="T31">&lt;...&gt;</text:span><text:span text:style-name="T5"> по факту нарушения пункта 9 части 1 статьи 50</text:span><text:span text:style-name="T3"> </text:span><text:span text:style-name="T5">Закона о контрактной</text:span> системе возбуждено <text:span text:style-name="T5">по делу об административном правонарушении № К-1701/15/АК910-16.</text:span></text:p>
      <text:p text:style-name="P13"><text:tab/>В соответствии с пунктом 7 части 1 статьи 24.5 КоАП 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p>
      <text:p text:style-name="P13"><text:tab/>Учитывая вышеизложенное, должностное лицо, уполномоченное рассматривать настоящее дело об административном правонарушении, <text:soft-page-break/>приходит к выводу, что производство по делу об административном правонарушении <text:span text:style-name="T1">№ К-1808/15/АК909-16 </text:span>подлежит прекращению в соответствии с пунктом 7 части 1 статьи 24.5 КоАП, а именно, в связи с <text:span text:style-name="T1">наличием по одному и тому же факту совершения противоправных действий (бездействия) лицом, в отношении которого ведется производство по данному делу об административном правонарушении, производства по делу об </text:span><text:span text:style-name="T1">административном правонарушении № АК910-16.</text:span></text:p>
      <text:p text:style-name="P34"><text:span text:style-name="Основной_20_шрифт_20_абзаца"><text:span text:style-name="T37"><text:tab/>Руководствуясь пунктом 7 части 1 статьи 24.5 КоАП,</text:span></text:span></text:p>
      <text:p text:style-name="P33"/>
      <text:p text:style-name="P9">ПОСТАНОВИЛ:</text:p>
      <text:p text:style-name="P14"/>
      <text:p text:style-name="P35"><text:span text:style-name="T53">Производство по делу об административном правонарушении <text:s text:c="20"/></text:span><text:span text:style-name="T26">№ </text:span><text:span text:style-name="T11">АК909-16,</text:span><text:span text:style-name="T26"> возбужденное</text:span><text:span text:style-name="T53"> в отношении </text:span><text:span text:style-name="Основной_20_шрифт_20_абзаца"><text:span text:style-name="T35">н</text:span></text:span><text:span text:style-name="Основной_20_шрифт_20_абзаца"><text:span text:style-name="T42">начальника Управления планирования и организации закупок</text:span></text:span><text:span text:style-name="Основной_20_шрифт_20_абзаца"><text:span text:style-name="T39"> ФГАОУ ВО «Севастопольский государственный университет» - </text:span></text:span><text:span text:style-name="Основной_20_шрифт_20_абзаца"><text:span text:style-name="T50">&lt;...&gt;</text:span></text:span><text:span text:style-name="Основной_20_шрифт_20_абзаца"><text:span text:style-name="T41">,</text:span></text:span><text:span text:style-name="T53"> прекратить, </text:span><text:span text:style-name="T39">в связи с наличием по одному и тому же факту совершения противоправных действий (бездействия) производства по делу об административном правонарушении.</text:span></text:p>
      <text:list xml:id="list7007867637145090045" text:style-name="L1">
        <text:list-header>
          <text:p text:style-name="P44"/>
        </text:list-header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6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6"/>
      <text:p text:style-name="P36"/>
      <text:p text:style-name="P3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CE00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E00ADA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1:26:13.21</meta:creation-date>
    <meta:generator>OpenOffice.org/3.4.1$Win32 OpenOffice.org_project/341m1$Build-9593</meta:generator>
    <dc:date>2016-12-26T11:26:41.02</dc:date>
    <meta:print-date>2016-12-20T11:38:40.28</meta:print-date>
    <meta:document-statistic meta:table-count="0" meta:image-count="1" meta:object-count="0" meta:page-count="4" meta:paragraph-count="37" meta:word-count="1041" meta:character-count="8716"/>
    <meta:user-defined meta:name="Поле 1"/>
    <meta:user-defined meta:name="Поле 2"/>
    <meta:user-defined meta:name="Поле 3"/>
    <meta:user-defined meta:name="Поле 4"/>
  </office:meta>
</office:document-meta>
</file>