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458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e1267-6d2d-497c-af85-973c6cd701f1" text:name="BossProviderVariable"/>
      </text:user-field-decls>
      <text:p text:style-name="P43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74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4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0), Заказчиком заключен государственный контракт от 18.05.2015 № 295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text:span text:style-name="T14">.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4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D45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D4584E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11:36.75</meta:creation-date>
    <meta:generator>OpenOffice.org/3.4.1$Win32 OpenOffice.org_project/341m1$Build-9593</meta:generator>
    <dc:date>2016-12-26T11:38:40.66</dc:date>
    <meta:document-statistic meta:table-count="0" meta:image-count="1" meta:object-count="0" meta:page-count="4" meta:paragraph-count="35" meta:word-count="1086" meta:character-count="9321"/>
    <meta:user-defined meta:name="Поле 1"/>
    <meta:user-defined meta:name="Поле 2"/>
    <meta:user-defined meta:name="Поле 3"/>
    <meta:user-defined meta:name="Поле 4"/>
  </office:meta>
</office:document-meta>
</file>