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21C4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0.028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left="9.234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26" style:family="paragraph" style:parent-style-name="Standard" style:master-page-name="First_20_Page">
      <style:paragraph-properties fo:margin-left="0cm" fo:margin-right="0cm" fo:margin-top="0cm" fo:margin-bottom="0cm" fo:line-height="150%" fo:text-align="start" style:justify-single-word="false" fo:text-indent="0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style:text-underline-style="none" fo:background-color="transparent"/>
    </style:style>
    <style:style style:name="T10" style:family="text">
      <style:text-properties fo:color="#000000" style:font-name="Times New Roman" style:text-underline-style="none" fo:background-color="transparent" style:font-name-asian="TimesNewRomanPSMT" style:language-asian="ru" style:country-asian="RU" style:font-name-complex="TimesNewRomanPSMT"/>
    </style:style>
    <style:style style:name="T11" style:family="text">
      <style:text-properties fo:color="#000000" style:font-name="Times New Roman" fo:background-color="transparent"/>
    </style:style>
    <style:style style:name="T12" style:family="text">
      <style:text-properties fo:color="#000000" style:font-name="Times New Roman" fo:language="ru" fo:country="RU" fo:font-style="normal" fo:background-color="transparent"/>
    </style:style>
    <style:style style:name="T13" style:family="text">
      <style:text-properties fo:color="#000000" style:font-name="Times New Roman" fo:font-size="14pt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="Times New Roman" fo:language="en" fo:country="US" style:text-underline-style="none" fo:background-color="transparent" style:font-name-asian="TimesNewRomanPSMT" style:language-asian="ru" style:country-asian="RU" style:font-name-complex="TimesNewRomanPSM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style:font-name-asian="TimesNewRomanPSMT" style:language-asian="ru" style:country-asian="RU" style:font-name-complex="TimesNewRomanPSMT"/>
    </style:style>
    <style:style style:name="T17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asian="TimesNewRomanPSMT" style:language-asian="ru" style:country-asian="RU" style:font-name-complex="TimesNewRomanPSMT"/>
    </style:style>
    <style:style style:name="T20" style:family="text">
      <style:text-properties fo:language="en" fo:country="US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1" style:family="text">
      <style:text-properties fo:language="ru" fo:country="RU"/>
    </style:style>
    <style:style style:name="T22" style:family="text">
      <style:text-properties fo:font-variant="normal" fo:text-transform="none" fo:letter-spacing="normal" fo:language="ru" fo:country="RU" fo:font-style="normal" fo:background-color="transparent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style="italic" fo:background-color="transparent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ea4fb0-cde0-4d73-b03b-3efa69819024" text:name="BossProviderVariable"/>
      </text:user-field-decls>
      <text:p text:style-name="P26"><text:span text:style-name="Основной_20_шрифт_20_абзаца"><text:span text:style-name="T3"><text:s text:c="77"/></text:span></text:span></text:p>
      <text:p text:style-name="P16">ОПРЕДЕЛЕНИЕ</text:p>
      <text:p text:style-name="P16">о продлении срока и об отложении рассмотрения дела </text:p>
      <text:p text:style-name="P16">об административном правонарушении №<text:span text:style-name="T1"> 4-14.32-1659/00-30-16</text:span></text:p>
      <text:p text:style-name="P16"/>
      <text:p text:style-name="P17">22 декабря 2016 г. <text:s text:c="95"/>г. Москва</text:p>
      <text:p text:style-name="P17"/>
      <text:p text:style-name="P9"><text:span text:style-name="T8">Я, заместитель руководителя Федеральной антимонопольной службы России, Овчинников Максим Александрович, рассмотрев протокол и материалы дела об административном правонарушении № 4-14.32-1659/00-30-16, возбужденного в отношении </text:span><text:span text:style-name="Основной_20_шрифт_20_абзаца"><text:span text:style-name="T9">и</text:span></text:span><text:span text:style-name="Основной_20_шрифт_20_абзаца"><text:span text:style-name="T10">ндивидуального предпринимателя </text:span></text:span><text:span text:style-name="Основной_20_шрифт_20_абзаца"><text:span text:style-name="T14">&lt;...&gt;</text:span></text:span><text:span text:style-name="T11">,</text:span><text:span text:style-name="Основной_20_шрифт_20_абзаца"><text:span text:style-name="T12"> </text:span></text:span></text:p>
      <text:p text:style-name="P10"/>
      <text:p text:style-name="P4">УСТАНОВИЛ:</text:p>
      <text:p text:style-name="P12"/>
      <text:p text:style-name="P21">24.11.2016 возбуждено дело об административном правонарушении № 4-14.32-1659/00-30-16 в отношении <text:s/><text:span text:style-name="Основной_20_шрифт_20_абзаца"><text:span text:style-name="T19">&lt;...&gt;</text:span></text:span><text:span text:style-name="Основной_20_шрифт_20_абзаца"><text:span text:style-name="T16">.</text:span></text:span></text:p>
      <text:p text:style-name="P21"><text:span text:style-name="Основной_20_шрифт_20_абзаца"><text:span text:style-name="T17">В ходе подготовки к рассмотрению дела № 4-14.32-1659/00-30-16 об административном правонарушении установлено, что в материалах дела отсутствуют сведения о надлежащем уведомлении </text:span></text:span><text:span text:style-name="Основной_20_шрифт_20_абзаца"><text:span text:style-name="T20">&lt;...&gt;</text:span></text:span><text:span text:style-name="Основной_20_шрифт_20_абзаца"><text:span text:style-name="T17"> о времени и месте рассмотрения дела № 4-14.32-1659/00-30-16 об административном правонарушении.</text:span></text:span></text:p>
      <text:p text:style-name="P22"><text:span text:style-name="T4">Руководствуясь пунктом 1 и пунктом 3 части 1 статьи 29.4; частью 2 статьи 29.6; подпунктом «в» пункта 7 части 1 статьи 29.7 <text:s/>Кодекса Российской Федерации об административных правонарушениях </text:span><text:span text:style-name="T15">(далее - КоАП),</text:span></text:p>
      <text:p text:style-name="P4"/>
      <text:p text:style-name="P4">ОПРЕДЕЛИЛ:</text:p>
      <text:p text:style-name="P11"/>
      <text:p text:style-name="P5"><text:s text:c="3"/>1. Дело об административном правонарушении № 4-14.32-1659/00-30-16 отложить.</text:p>
      <text:p text:style-name="P14"><text:soft-page-break/><text:s text:c="8"/>2. <text:s text:c="2"/>Продлить срок рассмотрения дела об административном правонарушении № 4-14.32-1659/00-30-16 до 21.01.2017.</text:p>
      <text:p text:style-name="P15"><text:s text:c="8"/>3. <text:s text:c="2"/>Назначить рассмотрение дела об административном правонарушении № 4-14.32-1659/00-21-16 на <text:span text:style-name="T18">«</text:span><text:span text:style-name="T21">20</text:span><text:span text:style-name="T18">»</text:span> января 2017 года в <text:span text:style-name="T21">11</text:span> часов 00 минут по адресу: <text:span text:style-name="T22">г. Москва, Уланский переулок, д. 16, корпус 1.</text:span></text:p>
      <text:list xml:id="list8695791514914762472" text:style-name="L1">
        <text:list-item>
          <text:list>
            <text:list-item>
              <text:list>
                <text:list-header>
                  <text:p text:style-name="P25"><text:span text:style-name="T23"><text:s text:c="7"/></text:span><text:span text:style-name="Основной_20_шрифт_20_абзаца"><text:span text:style-name="T13"><text:s/></text:span></text:span></text:p>
                  <text:p text:style-name="P27"><text:s text:c="12"/>Явка  лица,  в  отношении  которого возбуждено дело об административном</text:p>
                </text:list-header>
              </text:list>
            </text:list-item>
          </text:list>
        </text:list-item>
      </text:list>
      <text:p text:style-name="P23"><text:span text:style-name="Основной_20_шрифт_20_абзаца"><text:span text:style-name="T6">правонарушении, обязательна.</text:span></text:span></text:p>
      <text:p text:style-name="P18"><text:span text:style-name="T24">Для оформления пропусков в здание ФАС России (г. Москва, Уланский пер., д. 16, стр. </text:span><text:span text:style-name="T25">1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 755-23-23, вн.: 090-671).</text:span></text:p>
      <text:p text:style-name="P13"/>
      <text:p text:style-name="P19"><text:s text:c="106"/></text:p>
      <text:p text:style-name="P19">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21C4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CD21C493.png" xlink:type="simple" xlink:show="embed" xlink:actuate="onLoad"/></draw:frame><draw:frame draw:style-name="Mfr2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2"><draw:image xlink:href="Pictures/10000201000000780000001ACD21C493.png" xlink:type="simple" xlink:show="embed" xlink:actuate="onLoad"/></draw:frame><draw:frame draw:style-name="Mfr2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4:30:04.33</meta:creation-date>
    <dc:date>2016-12-26T11:41:29.92</dc:date>
    <meta:editing-duration>PT2M1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3" meta:word-count="223" meta:character-count="2195"/>
    <meta:user-defined meta:name="Поле 1"/>
    <meta:user-defined meta:name="Поле 2"/>
    <meta:user-defined meta:name="Поле 3"/>
    <meta:user-defined meta:name="Поле 4"/>
  </office:meta>
</office:document-meta>
</file>