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3B3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053cm" style:auto-text-indent="false"/>
      <style:text-properties style:font-name="Times New Roman1" fo:font-size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fo:margin-left="0cm" fo:margin-right="0cm" fo:text-indent="10.001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09950d-0ed9-4cd7-87a8-832525a09af5" text:name="BossProviderVariable"/>
      </text:user-field-decls>
      <text:p text:style-name="P19"/>
      <text:p text:style-name="P13"/>
      <text:p text:style-name="P13"/>
      <text:p text:style-name="P13"/>
      <text:p text:style-name="P13"/>
      <text:p text:style-name="P5">ОПРЕДЕЛЕНИЕ</text:p>
      <text:p text:style-name="P6">о возбуждении дела</text:p>
      <text:p text:style-name="P8"><text:span text:style-name="T1">об административном правонарушении </text:span><text:span text:style-name="T2">№ 4-19.7.1-1737/00-21-16 </text:span></text:p>
      <text:p text:style-name="P7">и проведении административного расследования</text:p>
      <text:p text:style-name="P13"/>
      <text:p text:style-name="P14"/>
      <text:p text:style-name="P15"><text:span text:style-name="T3">26</text:span><text:span text:style-name="T4"> <text:s/>декабря </text:span><text:span text:style-name="T1">201</text:span><text:span text:style-name="T3">6</text:span><text:span text:style-name="T1"> г. <text:s text:c="89"/>г. Москва</text:span></text:p>
      <text:p text:style-name="P3"/>
      <text:p text:style-name="P9"><text:span text:style-name="T1">Я, начальник отдела </text:span><text:span text:style-name="T6">тарифного регулирования оптового рынка электроэнергетики</text:span> <text:span text:style-name="T1">Управления регулирования электроэнергетики ФАС России Басова Татьяна Сергеевна, рассмотрев материалы </text:span><text:span text:style-name="T4">о дисциплине отчетности регулируемых организаций </text:span><text:span text:style-name="T1">в отношении публичного акционерного общества «МРСК Центра» - филиала «Курскэнерго» <text:s/>(далее по тексту — филиал ПАО «МРСК Центра» - «Курскэнерго») (юридический адрес: </text:span><text:span text:style-name="T2">ул. 2-ая Тверская Ямская, д. 7, г. Москва, </text:span><text:span text:style-name="T9">127018)</text:span><text:span text:style-name="T2">, дата рег</text:span><text:span text:style-name="T1">истрации в качестве юридического лица:</text:span><text:span text:style-name="T2"> 17</text:span><text:span text:style-name="T9">.12.2004</text:span><text:span text:style-name="T2">, ОГРН </text:span><text:span text:style-name="T9">1046900099498</text:span><text:span text:style-name="T2">, ИНН 6901067107, КПП 463202002),</text:span></text:p>
      <text:p text:style-name="P10"/>
      <text:p text:style-name="P5">УСТАНОВИЛ:</text:p>
      <text:p text:style-name="P11"/>
      <text:p text:style-name="P9"><text:span text:style-name="T1">В рамках осуществления государственного контроля</text:span><text:span text:style-name="T10"> </text:span><text:span text:style-name="T11">в области регулируемых государством цен (тарифов) </text:span><text:span text:style-name="T1">ФАС России </text:span><text:span text:style-name="T4">проанализированы </text:span><text:span text:style-name="T4">формы </text:span><text:span text:style-name="T14">государственной статистической отчетности по состоянию на 30.09.2016, представленные </text:span><text:span text:style-name="T15">субъектами оптового и розничных рынков электрической энергии.</text:span></text:p>
      <text:p text:style-name="P9"><text:span text:style-name="T1">Согласно пункту 1 Положения о государственном контроле (надзоре) в </text:span><text:span text:style-name="T1">области регулируемых государством цен (тарифов), утвержденного </text:span><text:span text:style-name="T1">постановлением Правительства Российской Федерации от 27.06.2013 № 543 </text:span><text:span text:style-name="T1">(далее - Положение), </text:span><text:span text:style-name="T12">Федеральная антимонопольная служба осуществляет </text:span><text:span text:style-name="T13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2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4"><text:soft-page-break/>По результатам рассмотрения материалов, поступивших из ФБУ «ИТЦ ФАС России», о дисциплине отчетности регулируемых организаций, ФАС России установлено, что информация, подлежащая направлению в федеральный антимонопольный орган, не представлена.</text:p>
      <text:p text:style-name="P16"><text:tab/>Филиал ПАО «МРСК Центра» - «Курскэнерго» является сетевой организацией, обеспечивает передачу и распределение электрической энергии на территории Курской области.</text:p>
      <text:p text:style-name="P9"><text:span text:style-name="T1">Пунктом 1 приказа Росстата от 03.07.2013 № 257 </text:span><text:span text:style-name="T4">у</text:span><text:span text:style-name="T11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20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филиала ПАО «МРСК Центра» - «Курскэнерго» по форме № 46-ЭЭ (передача) за июль 2016 года, срок представления которых истек 20.08.2016.</text:p>
      <text:p text:style-name="P9"><text:span text:style-name="T1">Согласно пункту 7 Порядка формирования сводного прогнозного баланса производства и поставок электрической энергии (мощности) в рамках Единой </text:span><text:span text:style-name="T1">энергетической системы России по субъектам Российской Федерации, </text:span><text:span text:style-name="T1">утвержденного приказом ФСТ России от 12.04.2012 № 53-э/1, </text:span><text:span text:style-name="T10">п</text:span><text:span text:style-name="T11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</text:span><text:span text:style-name="T11">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</text:span><text:span text:style-name="T11">установленном порядке.</text:span></text:p>
      <text:p text:style-name="P9"><text:span text:style-name="T1">Учитывая изложенное, </text:span><text:span text:style-name="T7">Филиал ПАО «МРСК Центра» - «Курскэнерго»</text:span> <text:span text:style-name="T1">не направил в адрес ФАС России в срок до 20.08.2016 сведения за июль 2016 года, представление которых предусмотрено <text:s/></text:span><text:span text:style-name="T11">формой № 46-ЭЭ (передача) и приказом ФСТ России от 12.04.2012 № 53-э/1.</text:span></text:p>
      <text:p text:style-name="P4">Частью 1 статьи 19.7.1 Кодекса Российской Федерации об административных правонарушениях (далее - КоАП) установлена ответственность за <text:span text:style-name="T17"><text:s/></text:span><text:span text:style-name="T16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</text:span><text:soft-page-break/><text:span text:style-name="T16">установления, изменения, введения или отмены тарифов.</text:span></text:p>
      <text:p text:style-name="P4">Таким образом, в действиях ф<text:span text:style-name="T8">илиала ПАО «МРСК Центра» - «Курскэнерго»</text:span> содержатся признаки нарушения требований, установленных <text:span text:style-name="T16">формой № 46-ЭЭ (передача) и приказом ФСТ России от 12.04.2012 № 53-э/1</text:span>, ответственность за которые предусмотрена частью 1 статьи 19.7.1 КоАП.</text:p>
      <text:p text:style-name="P4">Указанные материалы и данные являются достаточными для возбуждения дела.</text:p>
      <text:p text:style-name="P4">Руководствуясь статьями 28.1 и 28.7 КоАП,</text:p>
      <text:p text:style-name="P9"/>
      <text:p text:style-name="P5">ОПРЕДЕЛИЛ:</text:p>
      <text:p text:style-name="P9"/>
      <text:p text:style-name="P9"><text:span text:style-name="T1">1. Возбудить в отношении </text:span><text:span text:style-name="T7">Филиала ПАО «МРСК Центра» - «Курскэнерго»</text:span><text:span text:style-name="T1"> (ИНН </text:span><text:span text:style-name="T9">6901067107</text:span><text:span text:style-name="T1">) дело об административном правонарушении по признакам нарушения требований, предусмотренных </text:span><text:span text:style-name="T11">формой № 46-ЭЭ (передача) и приказом ФСТ России от 12.04.2012 № 53-э/1</text:span><text:span text:style-name="T1">, ответственность за которое предусмотрена частью 1 статьи 19.7.1 КоАП.</text:span></text:p>
      <text:p text:style-name="P4">2. Провести административное расследование.</text:p>
      <text:list xml:id="list4740124247077443771" text:style-name="L1">
        <text:list-item>
          <text:list>
            <text:list-item>
              <text:list>
                <text:list-item>
                  <text:p text:style-name="P22"><text:span text:style-name="T1">В соответствии со статьей 26.10 КоАП </text:span><text:span text:style-name="T7">Филиала ПАО «МРСК Центра» - «Курскэнерго»</text:span><text:span text:style-name="T1"> надлежит в трехдневный срок со дня получения настоящего определения представить в ФАС России следующие сведения и </text:span><text:span text:style-name="T1">документы (надлежащим образом</text:span> <text:span text:style-name="T1">заверенные копии):</text:span></text:p>
                </text:list-item>
              </text:list>
            </text:list-item>
          </text:list>
        </text:list-item>
      </text:list>
      <text:p text:style-name="P9"><text:span text:style-name="T1">-копию Устава ф</text:span><text:span text:style-name="T7">илиала ПАО «МРСК Центра» - «Курскэнерго»</text:span><text:span text:style-name="T1">;</text:span></text:p>
      <text:p text:style-name="P9"><text:span text:style-name="T1">-сведения о должностных лицах </text:span><text:span text:style-name="T7">Филиала ПАО «МРСК Центра» - «Курскэнерго»</text:span><text:span text:style-name="T1">, в полномочия которых входило соблюдение требований </text:span><text:span text:style-name="T11">формы № 46-ЭЭ (передача)</text:span><text:span text:style-name="T11"> и приказа ФСТ России от 12.04.2012 № 53-э/1</text:span><text:span text:style-name="T1">;</text:span></text:p>
      <text:p text:style-name="P9"><text:span text:style-name="T1">-копии приказов о назначении указанных должностных лиц <text:s text:c="36"/></text:span><text:span text:style-name="T7">Филиала ПАО «МРСК Центра» - «Курскэнерго»</text:span><text:span text:style-name="T1"> на должности;</text:span></text:p>
      <text:p text:style-name="P9"><text:span text:style-name="T1">-паспортные данные указанных должностных лиц </text:span><text:span text:style-name="T7">Филиала ПАО «МРСК Центра» - «Курскэнерго»</text:span><text:span text:style-name="T1">;</text:span></text:p>
      <text:p text:style-name="P9"><text:span text:style-name="T5">-объяснения причин отсутствия в системе ФАС России информации, <text:s/>направление которой предусмотрено </text:span><text:span text:style-name="T11">формой № 46-ЭЭ (передача) и приказом </text:span><text:span text:style-name="T11">ФСТ России от 12.04.2012 № 53-э/1.</text:span></text:p>
      <text:p text:style-name="P9"><text:span text:style-name="T1">4. Законному представителю </text:span><text:span text:style-name="T7">Филиала ПАО «МРСК Центра» - «Курскэнерго» </text:span><text:span text:style-name="T1">явиться «</text:span><text:span text:style-name="T3">23</text:span><text:span text:style-name="T1">» </text:span><text:span text:style-name="T4">января</text:span><text:span text:style-name="T1"> 2017 года в 14 часов 30 минут по адресу: 123995, Москва, ул. Садовая-Кудринская, д. 11, этаж 3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</text:span><text:span text:style-name="T2"> 4-19.7.1-1737/00-21-16</text:span><text:span text:style-name="T1">, со всеми правами, предусмотренными статьей 25.5 КоАП.</text:span></text:p>
      <text:p text:style-name="P4">Неявка в указанный срок представителя <text:span text:style-name="T8">Филиала ПАО «МРСК Центра» - «Курскэнерго»</text:span> будет расценена как отказ от подписания протокола.</text:p>
      <text:p text:style-name="P4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53B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7916(1) </text:p></draw:text-box></draw:frame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/></draw:frame><draw:frame draw:style-name="Mfr2" draw:name="Графический объект2" text:anchor-type="paragraph" svg:x="0cm" svg:width="3.6cm" svg:height="0.78cm" draw:z-index="4"><draw:image xlink:href="Pictures/10000201000000780000001A0A53B31A.png" xlink:type="simple" xlink:show="embed" xlink:actuate="onLoad"/></draw:frame><draw:frame draw:style-name="Mfr1" draw:name="SpdTextFrame1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03:43.31</meta:creation-date>
    <meta:generator>OpenOffice.org/3.4.1$Win32 OpenOffice.org_project/341m1$Build-9593</meta:generator>
    <dc:date>2016-12-26T12:23:25.47</dc:date>
    <meta:editing-duration>PT22H26M20S</meta:editing-duration>
    <meta:editing-cycles>1</meta:editing-cycles>
    <meta:document-statistic meta:table-count="0" meta:image-count="2" meta:object-count="0" meta:page-count="4" meta:paragraph-count="37" meta:word-count="931" meta:character-count="7576"/>
    <meta:user-defined meta:name="Поле 1"/>
    <meta:user-defined meta:name="Поле 2"/>
    <meta:user-defined meta:name="Поле 3"/>
    <meta:user-defined meta:name="Поле 4"/>
  </office:meta>
</office:document-meta>
</file>