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ED07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188cm" fo:margin-right="0cm" fo:text-align="justify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18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0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9.188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6pt" fo:language="ru" fo:country="RU" style:font-size-asian="6pt" style:font-size-complex="6pt"/>
    </style:style>
    <style:style style:name="T2" style:family="text">
      <style:text-properties fo:font-size="6pt" fo:language="en" fo:country="US" style:font-size-asian="6pt" style:font-size-complex="6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e6010d-cfc2-4316-8dc1-4b2cc3276f15" text:name="BossProviderVariable"/>
      </text:user-field-decls>
      <text:p text:style-name="P14"/>
      <text:p text:style-name="P10"/>
      <text:p text:style-name="P10"/>
      <text:p text:style-name="P10"/>
      <text:p text:style-name="P11">Решение</text:p>
      <text:p text:style-name="P11">по результатам рассмотрения ходатайства</text:p>
      <text:p text:style-name="P11"> </text:p>
      <text:p text:style-name="P12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4">ООО «АВТОТОР Холдинг»</text:span><text:span text:style-name="T3"> (место нахождения: </text:span><text:span text:style-name="T4">ул. Солянка, д. 3, стр. 3, Москва, 109028; основной вид деятельности - деятельность по оказанию услуг аутсорсинга</text:span><text:span text:style-name="T5">)</text:span><text:span text:style-name="T3"> </text:span><text:span text:style-name="T7">о </text:span><text:span text:style-name="T8">приобретении доли в размере 40% уставного капитала</text:span><text:span text:style-name="T7"> </text:span><text:span text:style-name="T4">ООО «МНН 2»</text:span><text:span text:style-name="T3"> (место нахождения: ул. Магнитогорская, д. 4, г. Калининград, 236013; основной вид деятельности - организация производства и производство автомобилей, автобусов, мотоциклов, других транспортных средств, деталей узлов, материалов и комплектующих изделий к автомеханике и другим транспортным средствам, ремонт и восстановление автомототехники, включая узлы и детали), что в совокупности с имеющ</text:span><text:span text:style-name="T4">ейся</text:span><text:span text:style-name="T3"> у группы лиц </text:span><text:span text:style-name="T4">ООО «АВТОТОР Холдинг»</text:span><text:span text:style-name="T3"> составит долю в размере 100% уставного капитала ООО <text:s/>«МНН 2», </text:span><text:span text:style-name="T7">поданное </text:span><text:span text:style-name="T9">2</text:span><text:span text:style-name="T8">4</text:span><text:span text:style-name="T7">.</text:span><text:span text:style-name="T9">11</text:span><text:span text:style-name="T7">.201</text:span><text:span text:style-name="T9">6</text:span><text:span text:style-name="T7"> </text:span><text:span text:style-name="Основной_20_шрифт_20_абзаца"><text:span text:style-name="T7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/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ED07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8ED07A6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00:35.05</meta:creation-date>
    <meta:generator>OpenOffice.org/3.4.1$Win32 OpenOffice.org_project/341m1$Build-9593</meta:generator>
    <dc:date>2016-12-26T12:28:42.34</dc:date>
    <meta:document-statistic meta:table-count="0" meta:image-count="1" meta:object-count="0" meta:page-count="1" meta:paragraph-count="8" meta:word-count="172" meta:character-count="1296"/>
    <meta:user-defined meta:name="Поле 1"/>
    <meta:user-defined meta:name="Поле 2"/>
    <meta:user-defined meta:name="Поле 3"/>
    <meta:user-defined meta:name="Поле 4"/>
  </office:meta>
</office:document-meta>
</file>