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0CCD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serif" fo:font-size="14pt" fo:background-color="#ffff00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serif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fo:background-color="transparen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fo:background-color="transparent" style:font-size-asian="14pt" style:font-size-complex="14pt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9.777cm" style:auto-text-indent="false"/>
      <style:text-properties style:font-name="serif" fo:font-size="14pt" fo:background-color="#ffff00" style:font-size-asian="14pt" style:font-size-complex="14pt"/>
    </style:style>
    <style:style style:name="P10" style:family="paragraph" style:parent-style-name="Standard">
      <style:paragraph-properties fo:margin-left="0cm" fo:margin-right="0cm" fo:text-indent="9.763cm" style:auto-text-indent="false"/>
      <style:text-properties style:font-name="serif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indent="9.79cm" style:auto-text-indent="false"/>
      <style:text-properties style:font-name="serif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indent="9.79cm" style:auto-text-indent="false"/>
      <style:text-properties style:font-name="serif" fo:font-size="14pt" fo:background-color="#ffff00" style:font-size-asian="14pt" style:font-size-complex="14pt"/>
    </style:style>
    <style:style style:name="P13" style:family="paragraph" style:parent-style-name="Standard">
      <style:paragraph-properties fo:margin-left="0cm" fo:margin-right="0cm" fo:text-indent="9.737cm" style:auto-text-indent="false"/>
      <style:text-properties style:font-name="serif" fo:font-size="14pt" fo:background-color="transparen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 style:master-page-name="First_20_Page">
      <style:paragraph-properties fo:margin-left="0cm" fo:margin-right="0cm" fo:text-indent="9.763cm" style:auto-text-indent="false" style:page-number="auto"/>
      <style:text-properties fo:background-color="#ffff00"/>
    </style:style>
    <style:style style:name="P16" style:family="paragraph" style:parent-style-name="Standard">
      <style:text-properties style:font-name="serif" fo:font-size="9pt" fo:background-color="transparent" style:font-size-asian="9pt" style:font-size-complex="9pt"/>
    </style:style>
    <style:style style:name="T1" style:family="text">
      <style:text-properties style:font-name="serif" fo:font-size="14pt" fo:background-color="transparen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serif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5217b1-845e-4c9b-82f4-d93d8991b4e3" text:name="BossProviderVariable"/>
      </text:user-field-decls>
      <text:p text:style-name="P15"/>
      <text:p text:style-name="P6"/>
      <text:p text:style-name="P6"/>
      <text:p text:style-name="P4">РЕШЕНИЕ</text:p>
      <text:p text:style-name="P4">по результатам рассмотрения ходатайства</text:p>
      <text:p text:style-name="P2"/>
      <text:p text:style-name="P8"><text:span text:style-name="T1"><text:tab/>В соответствии со статьей 33 Федерального закона от 26.07.2006 <text:s text:c="14"/>№ 135-ФЗ «О защите конкуренции» (далее – Закон о защите конкуренции) Федеральная антимонопольная служба рассмотрела ходатайство <text:s text:c="22"/>компании «Кох Индастрис, Инк» (место нахождения: 4111 Ист 37-ая Стрит Норт, Уичито, Канзас, 67220, США; основной вид деятельности — холдинговая) о приобретении прав, позволяющих определять условия осуществления предпринимательской деятельности ООО «Гардиан Стекло Ростов» (место нахождения: 346353, Ростовская область, г. Красный Сулин, ул. Содружества, д. 1; основной вид деятельности — производство стекла и изделий из стекла), ООО «Гардиан Стекло Рязань» (место нахождения: 390011, Рязанская область, г. Рязань, р-н Южный промузел, д. 17А; основной вид деятельности — производство стекла и изделий из стекла), ООО «Гардиан Стекло Сервисис» (место нахождения: 390011, Рязанская область, г. Рязань, р-н Южный промузел, д. 17А; основной вид деятельности — консалтинговые услуги) </text:span><text:span text:style-name="T4">путем приобретения 55,5% акций компании «Гардиан Индастрис, Инк.», п</text:span><text:span text:style-name="T1">оданное 21.11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0CCD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10CCD7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8:17:02.91</meta:creation-date>
    <meta:generator>OpenOffice.org/3.4.1$Win32 OpenOffice.org_project/341m1$Build-9593</meta:generator>
    <dc:date>2016-12-26T13:00:08.67</dc:date>
    <meta:print-date>2016-12-22T16:24:16.16</meta:print-date>
    <meta:document-statistic meta:table-count="0" meta:image-count="1" meta:object-count="0" meta:page-count="1" meta:paragraph-count="6" meta:word-count="183" meta:character-count="1435"/>
    <meta:user-defined meta:name="Поле 1"/>
    <meta:user-defined meta:name="Поле 2"/>
    <meta:user-defined meta:name="Поле 3"/>
    <meta:user-defined meta:name="Поле 4"/>
  </office:meta>
</office:document-meta>
</file>