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C83C5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188cm" fo:margin-right="0cm" fo:text-align="justify" style:justify-single-word="false" fo:text-indent="0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3" style:family="paragraph" style:parent-style-name="Text_20_body">
      <style:paragraph-properties fo:margin-left="9.188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4" style:family="paragraph" style:parent-style-name="Text_20_body">
      <style:paragraph-properties fo:margin-left="9.188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9.18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18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6pt" fo:background-color="#ffffff" style:font-size-asian="6pt" style:font-size-complex="6pt"/>
    </style:style>
    <style:style style:name="P10" style:family="paragraph" style:parent-style-name="Text_20_body">
      <style:paragraph-properties fo:margin-left="9.41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</style:style>
    <style:style style:name="P14" style:family="paragraph" style:parent-style-name="Text_20_body" style:master-page-name="First_20_Page">
      <style:paragraph-properties fo:margin-left="9.188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font-size="6pt" fo:language="ru" fo:country="RU" style:font-size-asian="6pt" style:font-size-complex="6pt"/>
    </style:style>
    <style:style style:name="T2" style:family="text">
      <style:text-properties fo:font-size="6pt" fo:language="en" fo:country="US" style:font-size-asian="6pt" style:font-size-complex="6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style:font-name="Times New Roman" fo:font-size="14pt" fo:background-color="#ffffff" style:font-size-asian="14pt" style:font-size-complex="14pt"/>
    </style:style>
    <style:style style:name="T9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cdc015-23cc-497e-901b-c42586069ba5" text:name="BossProviderVariable"/>
      </text:user-field-decls>
      <text:p text:style-name="P14"/>
      <text:p text:style-name="P11">Решение</text:p>
      <text:p text:style-name="P11">по результатам рассмотрения ходатайства</text:p>
      <text:p text:style-name="P11"> </text:p>
      <text:p text:style-name="P13"><text:span text:style-name="T3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ФАС России) рассмотрела ходатайство </text:span><text:span text:style-name="T4">АО ГК «ДИНАМИКА»</text:span><text:span text:style-name="T3"> (место нахождения: </text:span><text:span text:style-name="T4">улица Ямского поля 1-я, д. 17, корп. 12, Москва, 125040; основной вид деятельности — </text:span><text:span text:style-name="T6">оказание организационных услуг, управленческих, маркетинговых, консультационных, экспертных и иных услуг на коммерческой основе</text:span><text:span text:style-name="T5">)</text:span><text:span text:style-name="T3"> </text:span><text:span text:style-name="T8">о </text:span><text:span text:style-name="T9">приобретении 25% голосующих акций</text:span><text:span text:style-name="T8"> </text:span><text:span text:style-name="T4">АО «ИННОТЕХ»</text:span><text:span text:style-name="T3"> (место нахождения:  ул. Чкалова, д. 44, г. Жуковский, Московская область, 140181; основной вид деятельности — научные исследования и разработки в области естественных и технических наук), </text:span><text:span text:style-name="T7">что в совокупности с имеющимися у группы лиц </text:span><text:span text:style-name="T4">АО ГК «ДИНАМИКА»</text:span><text:span text:style-name="T7"> составит 43,9% голосующих акций </text:span><text:span text:style-name="T4">АО «ИННОТЕХ»</text:span><text:span text:style-name="T7">,</text:span><text:span text:style-name="T3"> </text:span><text:span text:style-name="T8">поданное </text:span><text:span text:style-name="T10">22</text:span><text:span text:style-name="T8">.</text:span><text:span text:style-name="T10">11</text:span><text:span text:style-name="T8">.201</text:span><text:span text:style-name="T10">6</text:span><text:span text:style-name="T8"> </text:span><text:span text:style-name="Основной_20_шрифт_20_абзаца"><text:span text:style-name="T8">в соответствии со статьей 28 Закона о защите конкуренции, </text:span></text:span><text:span text:style-name="Основной_20_шрифт_20_абзаца"><text:span text:style-name="T11">и установила, что сделка, заявленная в ходатайстве, не приведет к ограничению конкуренции.</text:span>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> </text:p>
      <text:p text:style-name="P1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C83C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6C83C5E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1:32:34.17</meta:creation-date>
    <meta:generator>OpenOffice.org/3.4.1$Win32 OpenOffice.org_project/341m1$Build-9593</meta:generator>
    <dc:date>2016-12-26T13:07:06.06</dc:date>
    <meta:document-statistic meta:table-count="0" meta:image-count="1" meta:object-count="0" meta:page-count="1" meta:paragraph-count="8" meta:word-count="156" meta:character-count="1177"/>
    <meta:user-defined meta:name="Поле 1"/>
    <meta:user-defined meta:name="Поле 2"/>
    <meta:user-defined meta:name="Поле 3"/>
    <meta:user-defined meta:name="Поле 4"/>
  </office:meta>
</office:document-meta>
</file>