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2DDB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763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22" style:family="paragraph" style:parent-style-name="Text_20_body">
      <style:paragraph-properties fo:margin-left="9.7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a99407-2a4e-4f33-a237-e6b08d82f9ab" text:name="BossProviderVariable"/>
      </text:user-field-decls>
      <text:p text:style-name="P21"/>
      <text:p text:style-name="P22"/>
      <text:p text:style-name="P5"/>
      <text:p text:style-name="P5"/>
      <text:p text:style-name="P5"/>
      <text:p text:style-name="P5"/>
      <text:p text:style-name="P5"><text:span text:style-name="T1">ОПРЕДЕЛЕНИЕ</text:span> </text:p>
      <text:p text:style-name="P5">о продлении <text:s/>срока и об отложении <text:s/>рассмотрения дела </text:p>
      <text:p text:style-name="P5">об административном правонарушении № 4-00-1544/00-04-16</text:p>
      <text:p text:style-name="P13"><text:s/></text:p>
      <text:p text:style-name="P6">«<text:span text:style-name="T2">22</text:span>» декабря 2016 г. <text:s text:c="86"/>г. Москва</text:p>
      <text:p text:style-name="P12"/>
      <text:p text:style-name="P15"><text:span text:style-name="T4">Я, </text:span><text:span text:style-name="T5">заместитель начальника Правового управления Федеральной антимонопольной службы Хомяков Андрей Николаевич</text:span><text:span text:style-name="T4">, рассмотрев протокол и материалы дела об административном правонарушении № 4-00-1544/00-04-16, возбужденного в отношении общества с ограниченной ответственностью «ТЕНДЕР-ГАРАНТ» (далее - </text:span><text:span text:style-name="T6">ООО «ТЕНДЕР ГАРАНТ») (197760,<text:line-break/>г. Санкт-Петербург, г. Кронштадт, ул. Гидростроителей, д. 8, лит. А;<text:line-break/>ОГРН 1117847361334; ИНН 7843313514; КПП 784301001; дата регистрации<text:line-break/>в качестве юридического лица – 29.08.2011)</text:span><text:span text:style-name="T4">,</text:span></text:p>
      <text:p text:style-name="P18"/>
      <text:p text:style-name="P8">УСТАНОВИЛ:</text:p>
      <text:p text:style-name="P14"> </text:p>
      <text:p text:style-name="P16">Необходимость в дополнительном выяснении обстоятельств дела об административном правонарушении № 4-00-1544/00-04-16.</text:p>
      <text:p text:style-name="P14">Руководствуясь частью 2 статьи 29.6 Кодекса Российской Федерации об административных правонарушениях,</text:p>
      <text:p text:style-name="P14"> </text:p>
      <text:p text:style-name="P8">ОПРЕДЕЛИЛ:</text:p>
      <text:p text:style-name="P17"/>
      <text:list xml:id="list1454061925835002696" text:style-name="L1">
        <text:list-item>
          <text:p text:style-name="P23">Продлить срок рассмотрения дела об административном правонарушении № 4-00-1544/00-04-16 до <text:s/>20.01.2017.</text:p>
        </text:list-item>
        <text:list-item>
          <text:p text:style-name="P23">Дело об административном правонарушении № 4-00-1544/00-04-16 отложить. </text:p>
        </text:list-item>
        <text:list-item>
          <text:p text:style-name="P23">Назначить рассмотрение дела об административном правонарушении № 4-00-1544/00-04-16 на <text:span text:style-name="T7">«16» января</text:span><text:span text:style-name="T3"> 2017</text:span><text:span text:style-name="T7"> <text:s text:c="33"/>в </text:span><text:span text:style-name="T3">11 </text:span><text:span text:style-name="T7">часов 00</text:span><text:span text:style-name="T8"> </text:span><text:span text:style-name="T7">минут по адресу: 125993, г. Москва, ул. Садовая-Кудринская, д. 11, </text:span><text:soft-page-break/><text:span text:style-name="T7">402-В</text:span><text:span text:style-name="T9">.</text:span></text:p>
          <text:p text:style-name="P23"/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2DD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B2DDB3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420(1) </text:p></draw:text-box></draw:frame><draw:frame draw:style-name="Mfr2" draw:name="SpdBarcode" text:anchor-type="paragraph" svg:x="0cm" svg:width="3.6cm" svg:height="0.78cm" draw:z-index="2"><draw:image xlink:href="Pictures/10000201000000780000001ADB2DDB3B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4:03:19.38</meta:creation-date>
    <meta:generator>OpenOffice.org/3.4.1$Win32 OpenOffice.org_project/341m1$Build-9593</meta:generator>
    <dc:date>2016-12-26T13:08:19.75</dc:date>
    <meta:document-statistic meta:table-count="0" meta:image-count="2" meta:object-count="0" meta:page-count="2" meta:paragraph-count="19" meta:word-count="155" meta:character-count="1427"/>
    <meta:user-defined meta:name="Поле 1"/>
    <meta:user-defined meta:name="Поле 2"/>
    <meta:user-defined meta:name="Поле 3"/>
    <meta:user-defined meta:name="Поле 4"/>
  </office:meta>
</office:document-meta>
</file>