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4EC7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551b27-6916-4352-b559-74baebb1da23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8.12.2016 № 20-4-4030305-с, <text:s text:c="10"/>и приняла решение согласовать предельные отпускные цены<text:line-break/>ЗАО «Канонфарма продакшн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3"><text:tab/>1. Спарекс (МНН — Мебеверин), капсулы пролонгированного действия <text:s text:c="6"/>200 мг, 10 шт. - упаковки ячейковые контурные (6) — пачки картонные, в размере 615,21 руб.</text:p>
      <text:p text:style-name="P10"><text:tab/>2. Спарекс (МНН — Мебеверин), капсулы пролонгированного действия <text:s text:c="5"/>200 мг, 15 шт. - упаковки ячейковые контурные (4) — пачки картонные, в размере 615,21 руб.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4EC7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3664(1) </text:p>
      </draw:text-box>
     </draw:frame><draw:frame draw:style-name="Mfr2" draw:name="SpdBarcode" text:anchor-type="paragraph" svg:x="0cm" svg:width="3.6cm" svg:height="0.78cm" draw:z-index="1"><draw:image xlink:href="Pictures/10000201000000780000001A3A4EC7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4T10:42:52.02</meta:creation-date>
    <dc:date>2016-12-26T13:07:57.90</dc:date>
    <meta:editing-duration>PT1H4M30S</meta:editing-duration>
    <meta:editing-cycles>18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146" meta:character-count="1230"/>
    <meta:user-defined meta:name="Поле 1"/>
    <meta:user-defined meta:name="Поле 2"/>
    <meta:user-defined meta:name="Поле 3"/>
    <meta:user-defined meta:name="Поле 4"/>
  </office:meta>
</office:document-meta>
</file>