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2CB5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0.001cm" fo:margin-right="0cm" fo:margin-top="0cm" fo:margin-bottom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7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Text_20_body">
      <style:paragraph-properties fo:margin-top="0cm" fo:margin-bottom="0cm" fo:line-height="0.6cm"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4" style:family="paragraph" style:parent-style-name="Standard">
      <style:paragraph-properties fo:margin-top="0cm" fo:margin-bottom="0cm" fo:line-height="0.6cm" fo:text-align="justify" style:justify-single-word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1.699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8pt" fo:language="ru" fo:country="RU" style:font-size-asian="8pt" style:font-size-complex="8pt"/>
    </style:style>
    <style:style style:name="P67" style:family="paragraph" style:parent-style-name="Text_20_body" style:list-style-name="L2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8" style:family="paragraph" style:parent-style-name="Text_20_body" style:list-style-name="L2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8pt" fo:language="ru" fo:country="RU" style:font-size-asian="8pt" style:font-size-complex="8pt"/>
    </style:style>
    <style:style style:name="P70" style:family="paragraph" style:parent-style-name="Footer">
      <style:paragraph-properties fo:text-align="end" style:justify-single-word="false"/>
    </style:style>
    <style:style style:name="P71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72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ru" fo:country="RU" style:font-name-asian="Calibri" style:font-name-complex="Calibri"/>
    </style:style>
    <style:style style:name="T4" style:family="text">
      <style:text-properties fo:color="#000000"/>
    </style:style>
    <style:style style:name="T5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fo:language="ru" fo:country="RU" fo:font-weight="normal" fo:background-color="#ffffff"/>
    </style:style>
    <style:style style:name="T22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2"/>
    </style:style>
    <style:style style:name="T23" style:family="text">
      <style:text-properties fo:color="#000000" fo:language="ru" fo:country="RU" fo:font-weight="normal" style:font-weight-asian="normal" style:font-weight-complex="normal"/>
    </style:style>
    <style:style style:name="T24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5" style:family="text">
      <style:text-properties fo:color="#000000" fo:language="ru" fo:country="RU" fo:background-color="transparent" style:font-name-asian="Arial1" style:font-name-complex="Arial1"/>
    </style:style>
    <style:style style:name="T26" style:family="text">
      <style:text-properties fo:color="#000000" fo:language="ru" fo:country="RU" style:letter-kerning="true" fo:background-color="transparent" style:font-name-asian="TimesNewRomanPSMT"/>
    </style:style>
    <style:style style:name="T27" style:family="text">
      <style:text-properties fo:color="#000000" fo:language="ru" fo:country="RU" style:font-name-asian="Times New Roman1" style:font-name-complex="Times New Roman1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1" style:family="text">
      <style:text-properties fo:color="#000000" style:text-line-through-style="none" style:text-position="super 58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color="#000000" style:text-position="0% 100%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color="#000000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56" style:family="text">
      <style:text-properties fo:color="#000000" style:font-name-asian="Times New Roman1" style:font-name-complex="Times New Roman1"/>
    </style:style>
    <style:style style:name="T57" style:family="text">
      <style:text-properties fo:color="#000000" fo:language="en" fo:country="US" fo:background-color="transparent" style:font-name-asian="Arial1" style:font-name-complex="Arial1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font-name="Times New Roman" fo:font-size="14pt" style:font-size-asian="14pt" style:font-size-complex="14pt"/>
    </style:style>
    <style:style style:name="T60" style:family="text">
      <style:text-properties style:use-window-font-color="true" style:font-name="Times New Roman" fo:font-size="14pt" fo:language="de" fo:country="DE" fo:background-color="#ffffff" style:font-size-asian="14pt" style:font-name-complex="Times New Roman3" style:font-size-complex="14pt"/>
    </style:style>
    <style:style style:name="T6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fo:font-size="14pt" fo:language="en" fo:country="US" fo:background-color="#ffffff" style:font-size-asian="14pt" style:font-name-complex="Times New Roman3" style:font-size-complex="14pt"/>
    </style:style>
    <style:style style:name="T64" style:family="text">
      <style:text-properties style:use-window-font-color="true" fo:language="de" fo:country="DE" fo:background-color="#ffffff" style:font-name-complex="Times New Roman3"/>
    </style:style>
    <style:style style:name="T65" style:family="text">
      <style:text-properties style:use-window-font-color="true" fo:background-color="transparent" style:font-name-asian="Times New Roman3" style:language-asian="ru" style:country-asian="RU" style:font-name-complex="Times New Roman3"/>
    </style:style>
    <style:style style:name="T66" style:family="text">
      <style:text-properties style:use-window-font-color="true" fo:language="en" fo:country="US" fo:background-color="#ffffff" style:font-name-complex="Times New Roman3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0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7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underline-style="none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1" style:font-name-complex="Times New Roman1"/>
    </style:style>
    <style:style style:name="T79" style:family="text">
      <style:text-properties fo:background-color="transparent"/>
    </style:style>
    <style:style style:name="T8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2" style:family="text">
      <style:text-properties fo:font-weight="bold"/>
    </style:style>
    <style:style style:name="T103" style:family="text">
      <style:text-properties style:font-name-asian="Times New Roman1" style:font-name-complex="Times New Roman1"/>
    </style:style>
    <style:style style:name="T104" style:family="text">
      <style:text-properties style:font-name-asian="Arial1" style:font-name-complex="Arial1"/>
    </style:style>
    <style:style style:name="T105" style:family="text">
      <style:text-properties style:font-name-asian="Times New Roman" style:font-name-complex="Times New Roman"/>
    </style:style>
    <style:style style:name="T10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b4bdfa-9ffc-4cf3-a6c6-af65b9c60cef" text:name="BossProviderVariable"/>
      </text:user-field-decls>
      <text:p text:style-name="P71"/>
      <text:p text:style-name="P72"><text:span text:style-name="blue1"><text:span text:style-name="T5"/></text:span></text:p>
      <text:p text:style-name="P3"><text:span text:style-name="blue1"><text:span text:style-name="T5"/></text:span></text:p>
      <text:p text:style-name="P3"><text:span text:style-name="blue1"><text:span text:style-name="T5"/></text:span></text:p>
      <text:p text:style-name="P3"><text:span text:style-name="blue1"><text:span text:style-name="T5"/></text:span></text:p>
      <text:p text:style-name="P4">ПОСТАНОВЛЕНИЕ</text:p>
      <text:p text:style-name="P7">о наложении штрафа по делу </text:p>
      <text:p text:style-name="P7">об административном правонарушении № <text:span text:style-name="T1">4-14.9-1107/00-18-16</text:span></text:p>
      <text:p text:style-name="P6"> </text:p>
      <text:p text:style-name="P35">Резолютивная часть постановления оглашена «19» декабря 2016 г.</text:p>
      <text:p text:style-name="P43"><text:tab/>Постановление изготовлено в полном объеме «21» декабря 2016 г.</text:p>
      <text:p text:style-name="P6"/>
      <text:p text:style-name="P44"><text:tab/><text:tab/><text:tab/><text:tab/><text:tab/><text:tab/><text:tab/><text:tab/><text:tab/><text:tab/><text:tab/> г. Москва</text:p>
      <text:p text:style-name="P9"> </text:p>
      <text:p text:style-name="P23"><text:span text:style-name="T6">Я, </text:span><text:span text:style-name="T59">заместитель руководителя Федеральной антимонопольной службы Кашеваров Андрей Борисович</text:span><text:span text:style-name="T6">, рассмотрев протокол и материалы дела об административном правонарушении № </text:span><text:span text:style-name="T7">4-14.9-1107/00-18-16</text:span><text:span text:style-name="T6">, возбужденного в отношении </text:span><text:span text:style-name="T18">&lt;..&gt;</text:span><text:span text:style-name="T14"> в отсутствии </text:span><text:span text:style-name="T18">&lt;...&gt;</text:span><text:span text:style-name="T14">, </text:span><text:span text:style-name="T61">надлежащим образом уведомленного о времени и месте рассмотрения дела об административном правонарушении № 4-14.9-</text:span><text:span text:style-name="T11">1107/00-18-16</text:span><text:span text:style-name="T62">, </text:span><text:span text:style-name="T14">в присутствии представителя по доверенности от 23.11.2016 б/н Клюковкина К.С., </text:span><text:span text:style-name="Основной_20_шрифт_20_абзаца"><text:span text:style-name="T88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</text:span></text:span><text:span text:style-name="Основной_20_шрифт_20_абзаца"><text:span text:style-name="T89">- </text:span></text:span><text:span text:style-name="Основной_20_шрифт_20_абзаца"><text:span text:style-name="T88">КоАП), а </text:span></text:span><text:span text:style-name="Основной_20_шрифт_20_абзаца"><text:span text:style-name="T97">также предусмотренные статьей 25.5 КоАП права защитника,</text:span></text:span></text:p>
      <text:p text:style-name="P14"/>
      <text:p text:style-name="P5">УСТАНОВИЛ:</text:p>
      <text:p text:style-name="P15"/>
      <text:p text:style-name="P42"><text:span text:style-name="T67"><text:tab/></text:span><text:span text:style-name="T6">В ФАС России поступило заявление </text:span><text:span text:style-name="T15">ЗАО «КардиоКлиника» (далее </text:span><text:span text:style-name="T17">-</text:span><text:span text:style-name="T15"> </text:span><text:span text:style-name="T11">з</text:span><text:span text:style-name="T15">аявитель) от 23.05.2015 № 6/А (вх. № 51793/15 от 25.05.2015)</text:span><text:span text:style-name="T6">, указывающее на наличие в действиях </text:span><text:span text:style-name="T11">Комиссии по разработке территориальной программы обязательного медицинского страхования в Санкт-Петербурге (далее </text:span><text:span text:style-name="T17">-</text:span><text:span text:style-name="T11"> Комиссия Санкт-Петербурга)</text:span><text:span text:style-name="T6"> признаков нарушения </text:span><text:span text:style-name="T35">пункта 8 части 1 статьи 15 Федерального закона от 26.07.2006 № 135-ФЗ «О защите конкуренции» (далее </text:span><text:span text:style-name="T39">-</text:span><text:span text:style-name="T35"> Закона о защите конкуренции).</text:span></text:p>
      <text:p text:style-name="P10">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7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72">объёмов оказания медицинской помощи в рамках Территориальной программы </text:span><text:soft-page-break/><text:span text:style-name="T72">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73">медико-экономической экспертизы и/или экспертизы качества медицинской помощи</text:span>.</text:p>
      <text:p text:style-name="P32">24.06.2016 Комиссией ФАС России при рассмотрении дела <text:s text:c="28"/>№ 1-15-150/00-18-15 о нарушении антимонопольного законодательства вынесено решение о признании в действиях Комиссии Санкт-Петербурга нарушения пункта 8 ч<text:span text:style-name="T104">асти 1 статьи 15 Закона о защите конкуренции (далее - решение).</text:span></text:p>
      <text:p text:style-name="P33">25.10.2016 определением ФАС России возбуждено дело об административном правонарушении № 4-14.9-1107/00-18-16 и проведении административного расследования в отношении Колабутина В.М., являвшегося председателем Комиссии Санкт-Петербурга.</text:p>
      <text:p text:style-name="P33">24.11.2016 по результатам административного расследования в отношении <text:span text:style-name="T77">&lt;...&gt;</text:span> составлен протокол № 4-14.9-1107/00-18-16 об <text:s/>административном правонарушении.</text:p>
      <text:p text:style-name="P39"><text:span text:style-name="T25">В соответствии с пунктом 8 части 1 статьи 15 Закона о защите конкуренции </text:span><text:span text:style-name="T105">органам государственной власти субъектов Российской Федерации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ется создание дискриминационных условий.</text:span></text:p>
      <text:p text:style-name="P32"><text:span text:style-name="T104">При рассмотрении материалов дела </text:span>Комиссией ФАС России установлено, что Комиссия Санкт-Петербурга<text:span text:style-name="T103"> наделена функциями органов власти, в частности,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12">Согласно доводам <text:span text:style-name="T1">з</text:span>аявителя, в рамках Территориальной программы <text:soft-page-break/>государственных гарантий бесплатного оказания гражданам медицинской помощи в Санкт-Петербурге (далее – Терпрограмма Санкт-Петербурга) на 2015 год и на плановый период 2016 и 2017 годов заявителю были впервые выделены объемы на осуществление высокотехнологичной медицинской помощи в размере 6 случаев на 2015 год при заявленных 200 случаях, что, по данным заявителя, составляет 0,07 % от общего объема медицинской помощи, выделенного всем медицинским организациям Санкт-Петербурга. При этом, по данным заявителя, 99,86 % выделенного объема приходится на долю медицинских организаций государственной формы собственности. </text:p>
      <text:p text:style-name="P26">Заявитель был лишен полноценной возможности оказывать пациентам качественную специализированную медицинскую помощь при наличии действующей лицензии. И заявителю, являвшемуся участником программы ОМС с 2008 года, до 2015 года не выделялись объемы предоставления медицинской помощи в стационарных условиях, хотя им ежегодно подавались заявки на выделение объемов.</text:p>
      <text:p text:style-name="P38"><text:span text:style-name="T73">Комиссией ФАС России установлено, что Терпрограмма Санкт-Петербурга </text:span><text:span text:style-name="T42">на 2015 год и на плановый период 2016 и 2017 годов </text:span><text:span text:style-name="T73">утверждена Законом Санкт-Петербурга от 24.12.2014 № 715-134. Раздел 3 </text:span><text:span text:style-name="T42">Терпрограммы Санкт-Петербурга предусматривает финансовое обеспечение специализированной медицинской помощи, в том числе высокотехнологичной медицинской помощи.</text:span></text:p>
      <text:p text:style-name="P19">Согласно приложению № 1 к Терпрограмме Санкт-Петербурга на 2015 год и на плановый период 2016 и 2017 годов заявитель включен в Перечень медицинских организаций, участвующих в реализации Терпрограммы Санкт-Петербурга.</text:p>
      <text:p text:style-name="P19">В ответ на запрос ФАС России от 08.06.2015 № АК/28392/15 Комитет по здравоохранению Санкт-Петербурга письмом от 22.06.2015 № 01/19-4512/15-0-1 <text:s/>(вх. от 30.06.2015 № 64894/15) представил в ФАС России перечень медицинских организаций, участвующих в реализации Терпрограммы Санкт-Петербурга в 2014-2015 годах, для которых установлены объемы медицинской помощи по профилю «сердечно-сосудистая хирургия (стентирование)». При анализе указанного перечня ФАС России установлено следующее:</text:p>
      <text:list xml:id="list3976012477965028649" text:style-name="L1">
        <text:list-item>
          <text:p text:style-name="P65">в 2014-2015 годах медицинские услуги в рамках ОМС по профилю «сердечно-сосудистая хирургия (стентирование)» оказывали 18 медицинских организаций;</text:p>
        </text:list-item>
        <text:list-item>
          <text:p text:style-name="P65">из 18 медицинских организаций только 2 медицинские организации относятся к организациям частной формы собственности;</text:p>
        </text:list-item>
        <text:list-item>
          <text:p text:style-name="P65">выделенные объемы предоставления медицинской помощи существенно различаются в зависимости от формы собственности медицинской организации, так как основные объемы медицинской помощи распределены <text:soft-page-break/>между государственными медицинскими организациями;</text:p>
        </text:list-item>
        <text:list-item>
          <text:p text:style-name="P65">из 18 медицинских организаций семи государственным медицинским организациям в 2015 году увеличен объем предоставления медицинской помощи по сравнению с 2014 годом (от 10 случаев до 200 случаев), двум медицинским организациям объем незначительно уменьшен по сравнению с 2014 годом, остальным девяти медицинским организациям объем предоставления медицинской помощи оставлен на уровне 2014 года.</text:p>
        </text:list-item>
      </text:list>
      <text:p text:style-name="P19">Заявитель письмом от 11.12.2014 № 63 направил в ТФОМС Санкт-Петербурга заявку на предоставление объемов медицинской помощи и объема финансирования оказания медицинской помощи в рамках Терпрограммы Санкт-Петербурга в количестве 200 случаев.</text:p>
      <text:p text:style-name="P19">Согласно протоколу от 30.12.2014 № 15 заседания Комиссии Санкт-Петербурга заявителю выделены объемы по высокотехнологичной медицинской помощи в количестве 6 случаев, что составило 0,07 % от общего объема по данному виду медицинской помощи, выделенного медицинским организациям Санкт-Петербурга. </text:p>
      <text:p text:style-name="P19">Заявитель в письмах от 09.04.2015 № 22, от 20.04.2015 № 30, <text:s text:c="22"/>от 22.07.2015 № 43 в адрес Комитета по здравоохранению Санкт-Петербурга, ТФОМС Санкт-Петербурга и Комиссии Санкт-Петербурга указывал на необходимость увеличения объема предоставления медицинской помощи, основываясь на реальной потребности застрахованных лиц в медицинской помощи. Более того, письмом от 22.07.2015 № 43 заявитель сообщил о том, что «общее количество пациентов, которым заявитель в соответствии с требованиями законодательства Российской Федерации уже выполнил экстренную ангиопластику со стентированием по поводу острого коронарного синдрома, составляет 22 человека». Таким образом, заявитель представил в Комиссию Санкт-Петербурга информацию о существующей объективной потребности застрахованных лиц в медицинской помощи.</text:p>
      <text:p text:style-name="P18">Вместе с тем, согласно пункту 8 протокола заседания Комиссии Санкт-Петербурга от 02.06.2015 № 5 Комиссией Санкт-Петербурга принято решение о том, что «основания для увеличения объемов медицинской помощи и финансовых средств на 2015 год в части высокотехнологичной медицинской помощи для ЗАО «КардиоКлиника» отсутствуют». При этом какого-либо расчета, объективного обоснования распределения между медицинскими организациями объемов предоставления медицинской помощи по профилю «сердечно-сосудистая хирургия (стентирование)» в указанном решении Комиссии Санкт-Петербурга не содержится, а также не представлено в ответ на запрос ФАС России от 08.06.2015 № АК/28392/15 в рамках рассмотрения заявления. При этом отдельным государственным медицинским организациям был увеличен объем предоставления медицинской помощи по сравнению с 2014 <text:soft-page-break/>годом.</text:p>
      <text:p text:style-name="P17"><text:span text:style-name="T103">В соответствии с пунктом 1 статьи 15 </text:span><text:span text:style-name="T78">Федеральн</text:span><text:span text:style-name="T103">ого</text:span><text:span text:style-name="T78"> закон</text:span><text:span text:style-name="T103">а</text:span><text:span text:style-name="T78"> от </text:span><text:span text:style-name="T103">29.11.2010</text:span><text:span text:style-name="T78"> № 326-ФЗ «Об обязательном медицинском страховании в Российской Федерации» (далее </text:span><text:span text:style-name="T103">–</text:span><text:span text:style-name="T78"> Закон об ОМС) </text:span>к медицинским организациям в сфере обязательного медицинского страхования относятся имеющие право на осуществление медицинской деятельности и включенные в реестр медицинских организаций, осуществляющих деятельность в сфере обязательного медицинского страхования:</text:p>
      <text:p text:style-name="P50"><text:span text:style-name="T68">1) организации любой предусмотренной законодательством</text:span><text:span text:style-name="T68"> Российской Федерации организационно-правовой формы;</text:span></text:p>
      <text:p text:style-name="P51">2) индивидуальные предприниматели, осуществляющие медицинскую деятельность.</text:p>
      <text:p text:style-name="P18">Из этого следует, что субъектом отношений по расходованию средств Фонда обязательного медицинского страхования и участником этих отношений могут быть медицинские организации любой организационно-правовой формы и индивидуальные предприниматели, и ЗАО «КардиоКлиника» в том числе.</text:p>
      <text:p text:style-name="P17"><text:span text:style-name="T103">Статьей 20 </text:span><text:span text:style-name="T78">Закон об ОМС </text:span><text:span text:style-name="T103">закреплено право медицинских организаций на получение средств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оплату медицинской помощи по обязательному медицинскому </text:span><text:span text:style-name="T103">страхованию и в иных случаях, предусмотренных Законом об ОМС.</text:span></text:p>
      <text:p text:style-name="P11">Согласно части 10 статьи 36 Закона об ОМС объемы предоставления медицинской помощи, установленные территориальной программой ОМС, распределяются решением комиссии по разработке территориальной программы ОМС между страховыми медицинскими организациями и между медицинскими организациями исходя из количества, пола и возраста застрахованных лиц, количества прикрепленных застрахованных лиц к медицинским организациям, оказывающим амбулаторно-поликлиническую помощь, а также потребности застрахованных лиц в медицинской помощи.</text:p>
      <text:p text:style-name="P17"><text:span text:style-name="T103">Приказом Минздравсоцразвития России от 28.02.2011 № 158н утверждены Правила обязательного медицинского страхования (далее </text:span>– <text:span text:style-name="T103">Правила ОМС), которые регулируют правоотношения субъектов и участников ОМС при реализации Закона об ОМС, а также Положение о деятельности комиссии по разработке территориальной программы ОМС (далее – Положение о комиссии). </text:span></text:p>
      <text:p text:style-name="P27"><text:span text:style-name="T76">Персональный состав комиссии по разработке территориальной программы ОМС на основании пункта 10 Положения о комиссии утверждается нормативным правовым актом высшего органа исполнительной власти субъекта Российской Федерации. Председателем </text:span>комиссии является представитель <text:soft-page-break/>органа исполнительной власти субъекта Российской Федерации, уполномоченный высшим исполнительным органом государственной власти субъекта Российской Федерации (пункт 11 Положения о комиссии). </text:p>
      <text:p text:style-name="P27">Постановлением Правительства Санкт-Петербурга от 28.12.2011 № 1775 утвержден состав Комиссии <text:span text:style-name="T23">Санкт-Петербурга</text:span>.</text:p>
      <text:p text:style-name="P18">Поскольку Комиссия Санкт-Петербурга учреждена в силу прямого указания Закона об ОМС органом государственной власти субъекта Российской Федерации и наделена Законом об ОМС <text:span text:style-name="T103">и принятыми в его исполнение </text:span>подзаконными нормативными правовыми актами,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Комиссия Санкт-Петербурга является органом, осуществляющим функции Правительства Санкт-Петербурга в сфере ОМС. Правительство Санкт-Петербурга как орган, утвердивший состав Комиссии Санкт-Петербурга, а также Комиссия Санкт-Петербурга несу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МС. </text:p>
      <text:p text:style-name="P55"><text:span text:style-name="T4"><text:tab/>В целях уточнения представленных Заявителем сведений о выделенных объемах предоставления медицинской помощи </text:span><text:span text:style-name="T47">Комиссия ФАС России, руководствуясь частью 5</text:span><text:span text:style-name="T51">1</text:span><text:span text:style-name="T47"> статьи 45 Закона о защите конкуренции, провела анализ состояния конкуренции на товарном рынке </text:span><text:span text:style-name="T48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программы </text:span><text:span text:style-name="T48">Санкт-Петербурга</text:span><text:span text:style-name="T47"> и установила, что заявителю были выделены следующие </text:span><text:span text:style-name="T47">объемы предоставления медицинской помощи:</text:span></text:p>
      <text:list xml:id="list4490927334885953949" text:style-name="L2">
        <text:list-item>
          <text:list>
            <text:list-item>
              <text:p text:style-name="P67"><text:span text:style-name="T75">в</text:span><text:span text:style-name="T69"> 2014 году 4 случая (0,07 % от всего объема выделенной медпомощи);</text:span></text:p>
            </text:list-item>
            <text:list-item>
              <text:p text:style-name="P68">в 2015 году 12 случаев (0,16 % от всего объема выделенной медпомощи);</text:p>
            </text:list-item>
            <text:list-item>
              <text:p text:style-name="P68">в 2016 году – запланировано 12 случаев (0,16 % от всего объема).</text:p>
            </text:list-item>
          </text:list>
        </text:list-item>
      </text:list>
      <text:p text:style-name="P52"><text:span text:style-name="T45"><text:tab/></text:span><text:span text:style-name="T43">Рассмотрев представленные документы и материалы, выслушав доводы и возражения лиц, участвующих в деле, Комиссия ФАС России установила, что лица, входящие в состав Комиссии Санкт-Петербурга, предоставили Комиссии ФАС России противоречащие позиции по критериям распределения объемов предоставления медицинской помощи. </text:span></text:p>
      <text:p text:style-name="P54"><text:tab/>В соответствии с пунктом 4 Перечня рынок медицинских услуг определен Правительством Российской Федерации в качестве обязательного социально значимого рынка, в отношении которого органам исполнительной власти <text:soft-page-break/>субъектов Российской Федерации целесообразно придерживаться установленных Перечнем числовых значений целевых показателей. Целью мероприятия по развитию <text:s/>конкуренции и по развитию конкурентной среды субъекта Российской Федерации является создание условий для развития конкуренции на рынке медицинских услуг путем включения негосударственных (немуниципальных) медицинских организаций в реализацию территориальных программ ОМС. При этом целевым показателем развития конкуренции является доля затрат на медицинскую помощь по ОМС, оказанную негосударственными (немуниципальными) медицинскими организациями, в общих расходах на выполнение территориальных программ ОМС, которая должна составлять в 2015 году – не менее 6 %, в 2016 году – не менее 7 %.</text:p>
      <text:p text:style-name="P53"><text:span text:style-name="T69"><text:tab/></text:span><text:span text:style-name="T47">Комиссия ФАС России, руководствуясь частью 5</text:span><text:span text:style-name="T51">1</text:span><text:span text:style-name="T47"> статьи 45 Закона о защите конкуренции, провела анализ состояния конкуренции на товарном рынке </text:span><text:span text:style-name="T48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программы Санкт-Петербурга</text:span><text:span text:style-name="T47"> и установила, что д</text:span><text:span text:style-name="T69">оля негосударственных (немуниципальных) медицинских организаций, участвующих в реализации Терпрограммы Санкт-Петербурга в 2014 году составила 0,07 %, 2015 году – 0,2 %, в 2016 году – запланировано на уровне 0,2 %.</text:span></text:p>
      <text:p text:style-name="P53"><text:span text:style-name="T69"><text:tab/>Таким образом, распределение объемов оказания медицинской помощи </text:span><text:span text:style-name="T45">в рамках Терпрограммы Санкт-Петербурга</text:span><text:span text:style-name="T69"> приводит к нарушению установленных Правительством Российской Федерации целевых показателей развития конкуренции, что, по мнению Комиссии ФАС России, препятствует развитию конкуренции на рынке медицинских услуг в Санкт-Петербурге.</text:span></text:p>
      <text:p text:style-name="P52"><text:span text:style-name="T74"><text:tab/></text:span><text:span text:style-name="T56">Анализ представленной участниками дела № 1-15-150/00-18-15 информации позвол</text:span><text:span text:style-name="T27">ил</text:span><text:span text:style-name="T56"> Комиссии ФАС России сделать вывод, что Комиссия </text:span><text:span text:style-name="T56">Санкт-Петербурга не руководствуется какими-либо объективными критериями при распределении объемов предоставления медицинской помощи. При этом Комиссия Санкт-Петербурга распределяет объемы предоставления медицинской помощи среди медицинских организаций произвольно, неравномерно, без учета требований антимонопольного законодательства в части соблюдения запретов, установленных частью 1 статьи 15 Закона о защите конкуренции.</text:span></text:p>
      <text:p text:style-name="P28"><text:span text:style-name="T40">Комиссия ФАС России также отмечает, что</text:span><text:span text:style-name="T70"> в состав Комиссии Санкт-Петербурга входят, в том числе государственные гражданские служащие субъекта Российской Федерации, на которых при реализации ими публичных полномочий распространяются требования, установленные Конституцией Российской Федерации и Федеральным законом от 27.07.2004 № 79-ФЗ <text:s text:c="18"/>«О государственной гражданской службе Российской Федерации» (далее </text:span><text:span text:style-name="T41">–</text:span><text:span text:style-name="T70"> </text:span><text:soft-page-break/><text:span text:style-name="T70">Закон о государственной гражданской службе).</text:span></text:p>
      <text:p text:style-name="P29">В соответствии с частью 2 статьи 15 Конституции Российской Федерации органы государственной власти, органы местного самоуправления, должностные лица, граждане и их объединения обязаны соблюдать Конституцию Российской Федерации и законы.</text:p>
      <text:p text:style-name="P29">Согласно статье 4 Закона о государственной гражданской службе, одним из принципов гражданской службы является принцип профессионализма и компетентности гражданских служащих, что означает исполнение государственным служащим своих служебных обязанностей с определённым пониманием существа выполняемых функций, а также обладанием соответствующими знаниями, навыками и умениями, в том числе по вопросу знания и применения соответствующего законодательства, в частности, Закона о защите конкуренции.</text:p>
      <text:p text:style-name="P29">Кроме того, на основании статьи 18 Закона о государственной гражданской службе гражданский служащий обязан исполнять должностные обязанности добросовестно, то есть с той степенью осмотрительности и заботливости, которая требуется от государственного служащего с учетом специфики деятельности органа власти или иного публичного образования, а также обеспечивать равное, беспристрастное отношение ко всем юридическим лицам, не оказывать предпочтение каким-либо организациям и не допускать предвзятости в отношении таких организаций.</text:p>
      <text:p text:style-name="P30">Соответственно, члены Комиссии Санкт-Петербурга должны руководствоваться в своей деятельности Конституцией Российской Федерации и иными федеральными законами, включая антимонопольное законодательство, а в случае отсутствия прямого указания или конкретного полномочия, которое связано с направлением деятельности или реализацией определенной функции органа государственной власти или публичного образования, <text:span text:style-name="T105">–</text:span> целями и принципами федерального законодательства с учётом общеправовых требований добросовестности и разумности, поскольку иное предполагает неэффективное исполнение органом власти или публичным образованием своих функций.</text:p>
      <text:p text:style-name="P32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я, нарушающего <text:soft-page-break/>антимонопольное законодательство Российской Федерации. </text:p>
      <text:p text:style-name="P32">Комиссия ФАС России установила, что Комиссия Санкт-Петербурга<text:span text:style-name="T103">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34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37">Распоряжением Правительства Санкт-Петербурга от 22.10.2012 № 393-рпк <text:span text:style-name="T77">&lt;..&gt;&gt;</text:span> назначен на государственную должность Санкт-Петербурга председателя Комитета по здравоохранению. </text:p>
      <text:p text:style-name="P37">В соответствии с протоколом № 15 заседания Комиссии Санкт-Петербурга от 30.12.2014 <text:span text:style-name="T77">&lt;...&gt;</text:span> являлся председателе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<text:span text:style-name="Основной_20_шрифт_20_абзаца">путем голосования «за». </text:span></text:p>
      <text:p text:style-name="P36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0"><text:span text:style-name="T25">Наличие у </text:span><text:span text:style-name="T57">&lt;...&gt; </text:span><text:span text:style-name="T25">статуса должностного лица, обладающего правом самостоятельно принимать управленческие решения по утверждению и подписанию документов, в том числе тех, которые привели к </text:span><text:span text:style-name="Основной_20_шрифт_20_абзаца"><text:span text:style-name="T26">созданию </text:span></text:span><text:soft-page-break/><text:span text:style-name="Основной_20_шрифт_20_абзаца"><text:span text:style-name="T26">дискриминационных условий ЗАО «КардиоКлиника»</text:span></text:span><text:span text:style-name="T25">, подтверждается материалами дела.</text:span></text:p>
      <text:p text:style-name="P58"><text:span text:style-name="T77">C</text:span><text:span text:style-name="T1">огласно </text:span><text:span text:style-name="T3">части 1 статьи 37</text:span><text:span text:style-name="T1"> Закона о защите конкуренции за нарушение антимонопольного законодательства должностные лица органов государственной власти субъектов Российской Федерации несут ответственность, предусмотренную законодательством Российской Федерации, в том числе КоАП.</text:span></text:p>
      <text:p text:style-name="P57">В соответствии со статьей 23.48 КоАП ФАС России и ее территориальные органы рассматривают дела об административных правонарушениях, предусмотренных частью 1 статьи 14.9 КоАП.</text:p>
      <text:p text:style-name="P63"><text:span text:style-name="T46">Рассмотренные материалы по делу об административном правонарушении № 4-14.9-1107/00-18-16 содержат достаточные данные, указывающие на наличие события административного правонарушения. <text:s text:c="14"/></text:span><text:span text:style-name="T50">&lt;...&gt;</text:span><text:span text:style-name="T44"> совершил административное правонарушение, предусмотренное частью 1 статьи 14.9 КоАП.</text:span><text:span text:style-name="T46"> <text:s/></text:span></text:p>
      <text:p text:style-name="P63">Местом совершения административного правонарушения является: <text:span text:style-name="Strong_20_Emphasis"><text:span text:style-name="T22">191023, г. Санкт-Петербург, </text:span></text:span><text:span text:style-name="Strong_20_Emphasis"><text:span text:style-name="T21">Малая Садовая ул., д. 1</text:span></text:span>.</text:p>
      <text:p text:style-name="P64"><text:span text:style-name="T79">Временем совершения административного правонарушения является 30</text:span><text:span text:style-name="T65">.12.2014</text:span><text:span text:style-name="T79">.</text:span></text:p>
      <text:p text:style-name="P62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45"><text:span text:style-name="Основной_20_шрифт_20_абзаца"><text:span text:style-name="T28"><text:tab/>Объект административного правонарушения: общественные отношения</text:span></text:span><text:span text:style-name="Основной_20_шрифт_20_абзаца"><text:span text:style-name="T36"> </text:span></text:span><text:span text:style-name="Основной_20_шрифт_20_абзаца"><text:span text:style-name="T28">в в сфере защиты конкуренции.</text:span></text:span></text:p>
      <text:p text:style-name="P45"><text:span text:style-name="Основной_20_шрифт_20_абзаца"><text:span text:style-name="T29"><text:tab/>Объективная сторона: </text:span></text:span><text:span text:style-name="Основной_20_шрифт_20_абзаца"><text:span text:style-name="T49">совершение </text:span></text:span><text:span text:style-name="Основной_20_шрифт_20_абзаца"><text:span text:style-name="T91">&lt;...&gt; </text:span></text:span><text:span text:style-name="T106">правонарушения, предусмотренного частью 1 статьи 14.9 КоАП, выразившееся </text:span><text:span text:style-name="Основной_20_шрифт_20_абзаца"><text:span text:style-name="T30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3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</text:span></text:span><text:soft-page-break/><text:span text:style-name="Основной_20_шрифт_20_абзаца"><text:span text:style-name="T31">медицинской помощи в Санкт-Петербурге</text:span></text:span><text:span text:style-name="Основной_20_шрифт_20_абзаца"><text:span text:style-name="T30">, при распределении </text:span></text:span><text:span text:style-name="Основной_20_шрифт_20_абзаца"><text:span text:style-name="T32">объёмов оказания медицинской помощи в рамках Территориальной программы обязательного медицинского страхования Санкт-Петербурга. </text:span></text:span><text:span text:style-name="Основной_20_шрифт_20_абзаца"><text:span text:style-name="T30"><text:s text:c="35"/></text:span></text:span></text:p>
      <text:p text:style-name="P40"><text:span text:style-name="Основной_20_шрифт_20_абзаца"><text:span text:style-name="T24">Субъект административного правонарушения: </text:span></text:span><text:span text:style-name="Основной_20_шрифт_20_абзаца"><text:span text:style-name="T54">&lt;...&gt;</text:span></text:span></text:p>
      <text:p text:style-name="P41"><text:span text:style-name="Основной_20_шрифт_20_абзаца"><text:span text:style-name="T53">Субъективная сторона: </text:span></text:span><text:span text:style-name="Основной_20_шрифт_20_абзаца"><text:span text:style-name="T33">вина должностного лица в совершении административного правонарушения </text:span></text:span><text:span text:style-name="Основной_20_шрифт_20_абзаца"><text:span text:style-name="T34">в результате</text:span></text:span><text:span text:style-name="Основной_20_шрифт_20_абзаца"><text:span text:style-name="T30"> </text:span></text:span><text:span text:style-name="Основной_20_шрифт_20_абзаца"><text:span text:style-name="T33">ненадлежащего исполнения своих служебных обязанностей.</text:span></text:span></text:p>
      <text:p text:style-name="P41"><text:span text:style-name="Основной_20_шрифт_20_абзаца"><text:span text:style-name="T33">Поскольку </text:span></text:span><text:span text:style-name="Основной_20_шрифт_20_абзаца"><text:span text:style-name="T37">&lt;...&gt;</text:span></text:span><text:span text:style-name="Основной_20_шрифт_20_абзаца"><text:span text:style-name="T33"> в силу занимаемого должностного положения <text:s/>должен был знать о недопустимости создании </text:span></text:span><text:span text:style-name="Основной_20_шрифт_20_абзаца"><text:span text:style-name="T30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Основной_20_шрифт_20_абзаца"><text:span text:style-name="T38">&lt;...&gt;</text:span></text:span><text:span text:style-name="Основной_20_шрифт_20_абзаца"><text:span text:style-name="T30"> считается установленной.</text:span></text:span></text:p>
      <text:p text:style-name="P59"><text:span text:style-name="Основной_20_шрифт_20_абзаца"><text:span text:style-name="T30">Таким образом, ф</text:span></text:span><text:span text:style-name="T6">акт совершения административного правонарушения <text:s text:c="33"/></text:span><text:span text:style-name="Основной_20_шрифт_20_абзаца"><text:span text:style-name="T12"><text:s/></text:span></text:span><text:span text:style-name="Основной_20_шрифт_20_абзаца"><text:span text:style-name="T86"><text:s/></text:span></text:span><text:span text:style-name="Основной_20_шрифт_20_абзаца"><text:span text:style-name="T93">&lt;...&gt; </text:span></text:span><text:span text:style-name="T6">подтверждается протоколом по делу об административном правонарушении № </text:span><text:span text:style-name="Основной_20_шрифт_20_абзаца"><text:span text:style-name="T53">4-14.9-1107/00-18-16</text:span></text:span><text:span text:style-name="T6"> от 24.11.2016, а также другими материалами дела. </text:span></text:p>
      <text:p text:style-name="P56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100">&lt;...&gt;</text:span></text:span><text:span text:style-name="Основной_20_текст_20__28_5_29__5f_"><text:span text:style-name="T8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правонарушения, <text:span text:style-name="T58">имущественное и финансовое положение должностного лица</text:span>, смягчающие и отягчающие обстоятельства.</text:p>
      <text:p text:style-name="P23"><text:span text:style-name="T16">При рассмотрении дела в отношении </text:span><text:span text:style-name="Основной_20_шрифт_20_абзаца"><text:span text:style-name="T94">&lt;...&gt;</text:span></text:span><text:span text:style-name="T16"> смягчающих и отягчающих административную ответственность обстоятельств не установлено.</text:span></text:p>
      <text:p text:style-name="P13">На основании изложенного, учитывая характер и обстоятельства совершенного правонарушения, руководствуясь частью 1 статьи 14.9 КоАП, а также статьями 23.48, 29.9 КоАП,</text:p>
      <text:p text:style-name="P14"/>
      <text:p text:style-name="P4">ПОСТАНОВИЛ:</text:p>
      <text:p text:style-name="P61"/>
      <text:p text:style-name="P8">Признать <text:span text:style-name="T66">&lt;...&gt;</text:span><text:span text:style-name="Основной_20_шрифт_20_абзаца"><text:span text:style-name="T95">,</text:span></text:span> виновн<text:span text:style-name="T1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 16133121900000654319</text:p>
      <text:p text:style-name="P25">ID: 0100000000004007006329643</text:p>
      <text:p text:style-name="P24">Получатель ИНН 7703516539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02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B2CB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2"><draw:image xlink:href="Pictures/10000201000000780000001A8B2CB55A.png" xlink:type="simple" xlink:show="embed" xlink:actuate="onLoad"/></draw:frame><draw:frame draw:style-name="Mfr1" draw:name="SpdTextFrame1" text:anchor-type="paragraph" svg:x="0.499cm" svg:y="28.7cm" svg:width="4.8cm" draw:z-index="2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8:16:04.03</meta:creation-date>
    <meta:generator>OpenOffice.org/3.4.1$Win32 OpenOffice.org_project/341m1$Build-9593</meta:generator>
    <dc:date>2016-12-26T13:14:03.61</dc:date>
    <meta:print-date>2016-12-23T13:03:13.04</meta:print-date>
    <meta:document-statistic meta:table-count="0" meta:image-count="1" meta:object-count="0" meta:page-count="13" meta:paragraph-count="102" meta:word-count="3433" meta:character-count="29397"/>
    <meta:user-defined meta:name="Поле 1"/>
    <meta:user-defined meta:name="Поле 2"/>
    <meta:user-defined meta:name="Поле 3"/>
    <meta:user-defined meta:name="Поле 4"/>
  </office:meta>
</office:document-meta>
</file>