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4B108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8136d8-2777-49bc-b6e0-79e2078671f7" text:name="BossProviderVariable"/>
      </text:user-field-decls>
      <text:p text:style-name="P15"/>
      <text:p text:style-name="P16"/>
      <text:p text:style-name="P10">РЕШЕНИЕ</text:p>
      <text:p text:style-name="P10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1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7</text:span><text:span text:style-name="T2">.12.2016</text:span><text:span text:style-name="T1"> № 20-4-4028368-с, и приняла решение согласовать предельные отпускные цены </text:span><text:span text:style-name="T3">РУП</text:span><text:span text:style-name="T1"> «</text:span><text:span text:style-name="T3">Белмедпрепараты</text:span><text:span text:style-name="T1">» (Республика Беларусь), на следующий лекарственный препарат, включенный в перечень жизненно необходимых и важнейших лекарственных препаратов:</text:span></text:p>
      <text:p text:style-name="P8"><text:tab/>1. <text:span text:style-name="T4">Флуконазол</text:span> (МНН — Флуконазол), раствор для инфузий 2 мг/мл, 100 мл — бутылки (1) — пачки картонные, в размере 180,00 руб.</text:p>
      <text:p text:style-name="P8"><text:tab/>2. <text:span text:style-name="T4">Флуконазол</text:span> (МНН — Флуконазол), раствор для инфузий 2 мг/мл, 100 мл — бутылки (56) — пачки картонные, в размере 10 080,00руб.</text:p>
      <text:p text:style-name="P5"/>
      <text:p text:style-name="P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4B10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6-13364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133649(1) </text:p>
      </draw:text-box>
     </draw:frame><draw:frame draw:style-name="Mfr2" draw:name="SpdBarcode" text:anchor-type="paragraph" svg:x="0cm" svg:width="3.6cm" svg:height="0.78cm" draw:z-index="1"><draw:image xlink:href="Pictures/10000201000000780000001ADC4B108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6T09:12:00.89</meta:creation-date>
    <meta:generator>OpenOffice.org/3.3$Win32 OpenOffice.org_project/330m20$Build-9567</meta:generator>
    <meta:editing-duration>PT55M55S</meta:editing-duration>
    <meta:editing-cycles>19</meta:editing-cycles>
    <dc:date>2016-12-26T13:14:31.08</dc:date>
    <meta:document-statistic meta:table-count="0" meta:image-count="1" meta:object-count="0" meta:page-count="1" meta:paragraph-count="10" meta:word-count="141" meta:character-count="1158"/>
    <meta:user-defined meta:name="Поле 1"/>
    <meta:user-defined meta:name="Поле 2"/>
    <meta:user-defined meta:name="Поле 3"/>
    <meta:user-defined meta:name="Поле 4"/>
  </office:meta>
</office:document-meta>
</file>