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C6C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.07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-0.028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.035cm" fo:margin-right="0cm" fo:margin-top="0cm" fo:margin-bottom="0.529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035cm" fo:margin-right="0cm" fo:margin-top="0cm" fo:margin-bottom="0.529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035cm" fo:margin-right="0cm" fo:margin-top="0cm" fo:margin-bottom="0.529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able_20_Contents" style:master-page-name="First_20_Page">
      <style:paragraph-properties fo:text-align="center" style:justify-single-word="false" style:page-number="auto"/>
      <style:text-properties fo:font-size="14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ddf0b-46a0-457d-8863-69acaa915ff7" text:name="BossProviderVariable"/>
      </text:user-field-decls>
      <text:p text:style-name="P26"/>
      <text:p text:style-name="Standard"/>
      <text:p text:style-name="Standard"/>
      <text:p text:style-name="Standard"/>
      <text:p text:style-name="P2"/>
      <text:p text:style-name="P20">ОПРЕДЕЛЕНИЕ</text:p>
      <text:p text:style-name="P21">о продлении срока <text:span text:style-name="T8">и об отложении </text:span>рассмотрения дела об административном правонарушении № 4-19.7-1301/00-10-16 и об удовлетворении ходатайств<text:span text:style-name="T8">а</text:span></text:p>
      <text:p text:style-name="P22">«20» декабря 2016 г <text:s text:c="86"/>г. Москва</text:p>
      <text:p text:style-name="P11"><text:span text:style-name="T4">Я, заместитель начальника Правового управления Федеральной антимонопольной службы Крюков Алексей Сергеевич, <text:s/>рассмотрев протокол и материалы дела об административном правонарушении<text:line-break/></text:span><text:span text:style-name="T5">№ 4-19.7-1301/00-10-16, возбужденного </text:span><text:span text:style-name="T4">в отношении </text:span><text:span text:style-name="T7">&lt;...&gt;</text:span></text:p>
      <text:p text:style-name="P12"/>
      <text:p text:style-name="P16"/>
      <text:p text:style-name="P3">УСТАНОВИЛ:</text:p>
      <text:p text:style-name="P9"/>
      <text:p text:style-name="P23"><text:span text:style-name="T9">&lt;...&gt;</text:span> заявлено ходатайство об отложении рассмотрения дела об административном правонарушении<text:line-break/>№ <text:span text:style-name="T6">4-19.7-1301/00-10-16</text:span>.</text:p>
      <text:p text:style-name="P24">Руководствуясь частью 2 статьи 29.6,<text:span text:style-name="T8"> пунктом 6 части </text:span>1 статьи 29.7, статей 29.12 Кодекса Российской Федерации об административных правонарушениях,</text:p>
      <text:p text:style-name="P24"/>
      <text:p text:style-name="P3"/>
      <text:p text:style-name="P3">ОПРЕДЕЛИЛ:</text:p>
      <text:p text:style-name="P9"/>
      <text:p text:style-name="P10">1.<text:tab/>Ходатайство <text:span text:style-name="T9">&lt;...&gt;</text:span> об отложении рассмотрения дела об административном правонарушении удовлетворить.</text:p>
      <text:p text:style-name="P10">2.<text:tab/>Продлить срок рассмотрения дела об административном правонарушении № 4-19.7-1301/00-10-16 до 20.01.2017.</text:p>
      <text:p text:style-name="P10">3.<text:tab/>Рассмотрение дела об административном правонарушении<text:line-break/>№ 4-19.7-1301/00-10-16 отложить.</text:p>
      <text:p text:style-name="P10">4.<text:tab/>Назначить рассмотрение дела об административном правонарушении № 4-19.7-1301/00-10-16 на <text:span text:style-name="T9">«</text:span><text:span text:style-name="T8">18</text:span><text:span text:style-name="T9">»</text:span> января 2017 года в 1<text:span text:style-name="T9">1</text:span> часов 00 минут по адресу: 123995, г. Москва, ул. Садовая-Кудринская, д. 11, каб. 402 В.</text:p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C6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6C6C8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7:28:41.25</meta:creation-date>
    <dc:date>2016-12-26T13:15:48.83</dc:date>
    <meta:editing-duration>PT10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7" meta:character-count="1312"/>
    <meta:user-defined meta:name="Поле 1"/>
    <meta:user-defined meta:name="Поле 2"/>
    <meta:user-defined meta:name="Поле 3"/>
    <meta:user-defined meta:name="Поле 4"/>
  </office:meta>
</office:document-meta>
</file>