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3E0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579ea-6cb9-4cc4-a228-657e431f5218" text:name="BossProviderVariable"/>
      </text:user-field-decls>
      <text:p text:style-name="P22"/>
      <text:p text:style-name="P14"/>
      <text:p text:style-name="P14"/>
      <text:p text:style-name="P14"/>
      <text:p text:style-name="P14"><text:span text:style-name="T1">ОПРЕДЕЛЕНИЕ</text:span> </text:p>
      <text:p text:style-name="P14">о продлении срока и об отложении <text:s/>рассмотрения дела </text:p>
      <text:p text:style-name="P14">об административном правонарушении № 4-19.8-1309/00-04-16</text:p>
      <text:p text:style-name="P7"><text:s/></text:p>
      <text:p text:style-name="P15">«22» декабря 2016 г. <text:s text:c="86"/>г. Москва</text:p>
      <text:p text:style-name="P6"/>
      <text:p text:style-name="P5"><text:span text:style-name="T2">Я, заместитель начальника Правового управления</text:span><text:span text:style-name="T3"> Федеральной антимонопольной службы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9.8-1309/00-04-16</text:span><text:span text:style-name="T3">, возбужденного </text:span><text:span text:style-name="T5">в отношении общества с ограниченной ответственностью «Технологии» (далее — ООО «Технологии») (место нахождения: 123060,<text:line-break/>г. Москва, ул. Расплетина, д. 19, офис 28; ОГРН 1147746422482;<text:line-break/>ИНН 7734722732; КПП 773401001; дата регистрации юридического лица: 16.04.2014)</text:span><text:span text:style-name="Основной_20_шрифт_20_абзаца"><text:span text:style-name="T6">, </text:span></text:span></text:p>
      <text:p text:style-name="P8"> </text:p>
      <text:p text:style-name="P16">УСТАНОВИЛ:</text:p>
      <text:p text:style-name="P8"> </text:p>
      <text:p text:style-name="P9">Необходимость в дополнительном выяснении обстоятельств дела об административном правонарушении № 4-19.8-1309/00-04-16.</text:p>
      <text:p text:style-name="P8">Руководствуясь частью 2 статьи 29.6 Кодекса Российской Федерации об административных правонарушениях,</text:p>
      <text:p text:style-name="P8"> </text:p>
      <text:p text:style-name="P8"/>
      <text:p text:style-name="P16">ОПРЕДЕЛИЛ:</text:p>
      <text:p text:style-name="P10"/>
      <text:list xml:id="list2006547209329966793" text:style-name="L1">
        <text:list-item>
          <text:p text:style-name="P20">Продлить срок рассмотрения дела об административном правонарушении № 4-19.8-1309/00-04-16 до 20.01.2017.</text:p>
        </text:list-item>
        <text:list-item>
          <text:p text:style-name="P20">Дело об административном правонарушении № 4-19.8-1309/00-04-16 отложить. </text:p>
        </text:list-item>
        <text:list-item>
          <text:p text:style-name="P20">Назначить рассмотрение дела об административном правонарушении № 4-19.8-1309/00-04-16 на <text:span text:style-name="T7">«</text:span><text:span text:style-name="T8">19</text:span><text:span text:style-name="T7">» января</text:span><text:span text:style-name="T8"> 2017 года</text:span><text:span text:style-name="T7"> <text:s text:c="33"/>в </text:span><text:span text:style-name="T8">11 </text:span><text:span text:style-name="T7">часов 00</text:span><text:span text:style-name="T9"> </text:span><text:span text:style-name="T7">минут по адресу: 125993, г. Москва, ул. Садовая-Кудринская, д. 11, 402-В</text:span><text:span text:style-name="T10">.</text:span></text:p>
          <text:p text:style-name="P20"/>
        </text:list-item>
      </text:list>
      <text:p text:style-name="P1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3E0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D13E0C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1:59:10.86</meta:creation-date>
    <meta:generator>OpenOffice.org/3.4.1$Win32 OpenOffice.org_project/341m1$Build-9593</meta:generator>
    <dc:date>2016-12-26T13:17:55.25</dc:date>
    <meta:editing-duration>PT6M22S</meta:editing-duration>
    <meta:editing-cycles>1</meta:editing-cycles>
    <meta:document-statistic meta:table-count="0" meta:image-count="1" meta:object-count="0" meta:page-count="2" meta:paragraph-count="18" meta:word-count="150" meta:character-count="1401"/>
    <meta:user-defined meta:name="Поле 1"/>
    <meta:user-defined meta:name="Поле 2"/>
    <meta:user-defined meta:name="Поле 3"/>
    <meta:user-defined meta:name="Поле 4"/>
  </office:meta>
</office:document-meta>
</file>