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1E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0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05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0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964cm" fo:margin-right="0cm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8.964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27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28" style:family="text">
      <style:text-properties fo:font-variant="normal" fo:text-transform="none" fo:letter-spacing="normal" fo:background-color="#ffffff" style:language-asian="ru" style:country-asian="RU"/>
    </style:style>
    <style:style style:name="T29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30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1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32" style:family="text">
      <style:text-properties fo:font-variant="normal" fo:text-transform="none" fo:letter-spacing="-0.004cm" fo:background-color="#ffffff" style:language-asian="ru" style:country-asian="RU"/>
    </style:style>
    <style:style style:name="T33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4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1"/>
    </style:style>
    <style:style style:name="T35" style:family="text">
      <style:text-properties fo:font-variant="normal" fo:text-transform="none" fo:letter-spacing="-0.004cm" fo:language="en" fo:country="US" fo:background-color="#ffffff" style:language-asian="ru" style:country-asian="RU"/>
    </style:style>
    <style:style style:name="T36" style:family="text">
      <style:text-properties fo:font-variant="normal" fo:text-transform="none" style:font-name="Times New Roman" fo:letter-spacing="-0.004cm" fo:background-color="transparent" style:language-asian="ru" style:country-asian="RU"/>
    </style:style>
    <style:style style:name="T37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1"/>
    </style:style>
    <style:style style:name="T38" style:family="text">
      <style:text-properties fo:font-variant="normal" fo:text-transform="none" style:font-name="Times New Roman" fo:letter-spacing="-0.004cm" fo:background-color="#ffffff" style:language-asian="ru" style:country-asian="RU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background-color="#ffffff"/>
    </style:style>
    <style:style style:name="T4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text-line-through-style="none" style:text-position="0% 100%" fo:letter-spacing="-0.004cm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language-asian="ru" style:country-asian="RU"/>
    </style:style>
    <style:style style:name="T53" style:family="text">
      <style:text-properties style:font-name-asian="Arial1" style:language-asian="ru" style:country-asian="RU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c9c0f-2fea-4008-a3d8-ac57627c6051" text:name="BossProviderVariable"/>
      </text:user-field-decls>
      <text:p text:style-name="P34"/>
      <text:p text:style-name="P8"/>
      <text:p text:style-name="P8">ПОСТАНОВЛЕНИЕ</text:p>
      <text:p text:style-name="P10">о наложении штрафа по делу № 4-14.55-1766/00-24-16 </text:p>
      <text:p text:style-name="P10">об административном правонарушении</text:p>
      <text:p text:style-name="P9"/>
      <text:p text:style-name="P3">«21» декабря 2016 г. <text:s text:c="86"/>г. Москва</text:p>
      <text:p text:style-name="P3"/>
      <text:p text:style-name="P12"><text:span text:style-name="T3">Я, </text:span><text:span text:style-name="T5">заместитель начальника Юридического управления в сфере ГОЗ Федеральной антимонопольной службы Стуканов Денис Владимирович,</text:span><text:span text:style-name="T3"> рассмотрев материалы дела № 4-14.55-1766/00-24-16 об административном правонарушении, возбужденного в отношении </text:span><text:span text:style-name="T22">руководителя проектов отдела текущего и капитального ремонта территориального строительного управления № 1 АО «ГУОВ» </text:span><text:span text:style-name="T25">&lt;..&gt;</text:span><text:span text:style-name="T9"> </text:span><text:span text:style-name="T3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4"/>
      <text:p text:style-name="P14"><text:s text:c="43"/>УСТАНОВИЛ:</text:p>
      <text:p text:style-name="P14"/>
      <text:p text:style-name="P11"><text:span text:style-name="T11">06.12.2016 в адрес ФАС России поступило постановление Заместителя военного прокурора 42 военной прокуратуры гарнизона подполковника юстиции Роя В.Л. <text:s/>о возбуждении дела об административном правонарушении в отношении </text:span><text:span text:style-name="T13"><text:s/>руководителя проектов отдела текущего и капитального ремонта территориального строительного управления № 1 АО «ГУОВ» </text:span><text:span text:style-name="T15">&lt;...&gt;</text:span><text:span text:style-name="T13">.</text:span></text:p>
      <text:p text:style-name="P12"><text:span text:style-name="T23">Из представленных материалов следует, что 26 августа 2015 г. между Минобороны России в лице заместителя руководителя Департамента строительства Минобороны России (далее - Государственный заказчик, Заказчик) и АО «ГУОВ» (далее - Генподрядчик, Головной исполнитель) заключен государственный контракт в сфере государственного оборонного заказа № 15161873883820909420000001 на полный комплекс работ по объекту: ДС-Т-41/15-98 «Устройство тентовых </text:span>мобильных укрытий с учетом подготовки площадок под установку ТМУ, г. Костерево-1, Владимирская об л., Петушинский р-н, 1-й радиотехнический батальон, в/ч 51858» (далее — Государственный контракт).</text:p>
      <text:p text:style-name="P12">Таким образом <text:span text:style-name="T23">АО «ГУОВ» - головной исполнитель по государственному оборонному заказу.</text:span></text:p>
      <text:p text:style-name="P13"><text:span text:style-name="T23">Разделом № 5 Государственного контракта определены работы, подлежащие выполнению Генподрядчиком, и их сроки: инженерные изыскания - </text:span><text:span text:style-name="T4">15.11.2015,</text:span><text:span text:style-name="T12"> </text:span>разработка проектной и градостроительной документации - <text:span text:style-name="T4">01.12.2015,</text:span><text:span text:style-name="T12"> </text:span>получение положительного заключения государственной экспертизы Минобороны России - 20.12.2015, разработка рабочей документации - 15.01.2016, выполнение строительно-монтажных работ - <text:soft-page-break/>27.03.2016,</text:p>
      <text:p text:style-name="P21">Датой подписания итогового акта приемки выполненных работ является — 06.04.2016.</text:p>
      <text:p text:style-name="P22"><text:span text:style-name="T2">Материалами дела установлено, что </text:span><text:span text:style-name="T39">Генподрядчиком обязательства по </text:span><text:span text:style-name="T13">Государственному контракту</text:span><text:span text:style-name="T39"> до настоящего времени не исполнены, положительное заключение государственной экспертизы Минобороны России и разрешение на строительство объекта не получено по причине несвоевременного исполнения Генподрядчиком обязательств по разработке проектной и градостроительной документации, соответственно к строительно-монтажным работам Генподрядчик до настоящего времени не приступал.</text:span></text:p>
      <text:p text:style-name="P23">Таким образом, Генподрядчиком нарушены сроки исполнения работ, в том числе отдельных этапов, обязанности головного исполнителя государственного оборонного заказа в части своевременного выполнения работ и сдачи их Государственному заказчику строительства не исполнены.</text:p>
      <text:p text:style-name="P15"><text:span text:style-name="Основной_20_шрифт_20_абзаца"><text:span text:style-name="T6">В соответствии с пунктом 12 части 1 статьи 8 </text:span></text:span><text:span text:style-name="Основной_20_шрифт_20_абзаца"><text:span text:style-name="T7">Федерального закона от 29.12.2012 № 275-ФЗ «</text:span></text:span><text:span text:style-name="T48">О государственном оборонном заказе»</text:span><text:span text:style-name="Основной_20_шрифт_20_абзаца"><text:span text:style-name="T49"> головной </text:span></text:span><text:span text:style-name="Основной_20_шрифт_20_абзаца"><text:span text:style-name="T49">исполнитель обеспечивает поставки продукции по государственному </text:span></text:span><text:span text:style-name="Основной_20_шрифт_20_абзаца"><text:span text:style-name="T49">оборонному заказу в соответствии с условиями государственного контракта.</text:span></text:span></text:p>
      <text:p text:style-name="P16"><text:span text:style-name="Основной_20_шрифт_20_абзаца"><text:span text:style-name="T44">Таким образом, установлен факт нарушения сроков выполнения работ по </text:span></text:span><text:span text:style-name="Основной_20_шрифт_20_абзаца"><text:span text:style-name="T44">Государственному контракту</text:span></text:span><text:span text:style-name="Основной_20_шрифт_20_абзаца"><text:span text:style-name="T46">, </text:span></text:span><text:span text:style-name="Основной_20_шрифт_20_абзаца"><text:span text:style-name="T44">что свидетельствует о нарушении положений пункта 12 части 1 статьи 8 </text:span></text:span><text:span text:style-name="Основной_20_шрифт_20_абзаца"><text:span text:style-name="T45">Федерального закона от 29.12.2012 № 275-ФЗ «О государственном оборонном заказе».</text:span></text:span></text:p>
      <text:p text:style-name="P17"><text:span text:style-name="Основной_20_шрифт_20_абзаца"><text:span text:style-name="T42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</text:span></text:span></text:p>
      <text:p text:style-name="P7"><text:span text:style-name="Основной_20_шрифт_20_абзаца"><text:span text:style-name="T42">части 1 статьи 14.55 КоАП.</text:span></text:span></text:p>
      <text:p text:style-name="P17"><text:span text:style-name="Основной_20_шрифт_20_абзаца"><text:span text:style-name="T42">Согласно статье 2.4 КоАП а</text:span></text:span><text:span text:style-name="Основной_20_шрифт_20_абзаца"><text:span text:style-name="T4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43">Согласно приказу генерального директора АО «ГУОВ» Иванова Т.В. от 17.02.2016 № П-25 ответственным за объектами ТУ АО «ГУОВ», в том <text:s/>числе за объектом ДС-Т-41/15-98, назначен руководитель проектов отдела текущего и капитального ремонта территориального строительного управления № 1 АО «ГУОВ» </text:span></text:span><text:span text:style-name="Основной_20_шрифт_20_абзаца"><text:span text:style-name="T47">&lt;...&gt;</text:span></text:span><text:span text:style-name="Основной_20_шрифт_20_абзаца"><text:span text:style-name="T43">, которому вменены соответствующие обязанности и полномочия.</text:span></text:span></text:p>
      <text:p text:style-name="P24">Согласно вышеназванному приказу, <text:span text:style-name="T40">&lt;...&gt;</text:span> назначен ответственным исполнителем за контролем выполнения строительно-монтажных работ, ведение строительного и производственного контроля при осуществлении строительства, ввод в эксплуатацию объекта строительства, с правом приемки выполненных работ и подписи от имени АО «ГУОВ» актов о приемке <text:soft-page-break/>выполненных работ, актов освидетельствования скрытых работ, актов приема-передачи под монтаж оборудования, товарно-транспортных накладных, представляемых заказчику, в том числе по объекту ДС-Т-41/15-98.</text:p>
      <text:p text:style-name="P25">Также согласно пунктам 2.8, 2.9 должностной инструкции Руководителя проектов ОАО «ГУОВ», руководитель проектов ОАО «ГУОВ» осуществляет производственное планирование работ. Технический надзор за общестроительными работами, монтажными работами, ПНР. Рассмотрение и согласование проектов производства работ подрядных организаций. Контроль проведения пуско-наладочных работ, координация работ Подрядчиков в части: общестроительных работ, монтажных работ, ПНР, проверка получаемой исполнительной документации. Приемка выполнения работ за месяц (физические объемы), содействие в работе государственных контролирующих органов.</text:p>
      <text:p text:style-name="P25">Осуществляет подготовку графиков производства работ с определением сроков выполнения по каждому виду работ. <text:s/></text:p>
      <text:p text:style-name="P24"><text:span text:style-name="T56">В силу изложенного, </text:span><text:span text:style-name="T41">&lt;...&gt;</text:span><text:span text:style-name="T56"> является должностны</text:span>м лицом, ответственным за контролем выполнения Государственного контракта.</text:p>
      <text:p text:style-name="P26">Таким образом, действия (бездействие) <text:span text:style-name="T40">&lt;...&gt;</text:span> являющегося должностным лицом Головного исполнителя по государственному оборонному заказу, повлекли нарушение условий Государственного контракта в части <text:s/>сроков выполнения работ, совершив административное правонарушение, предусмотренное частью 1 статьи 14.55 КоАП.</text:p>
      <text:p text:style-name="P31"><text:span text:style-name="Основной_20_шрифт_20_абзаца"><text:span text:style-name="T27">Вина д</text:span></text:span><text:span text:style-name="Основной_20_шрифт_20_абзаца"><text:span text:style-name="T26">олжностного лица — </text:span></text:span><text:span text:style-name="Основной_20_шрифт_20_абзаца"><text:span text:style-name="T37">руководителя проектов отдела текущего и капитального ремонта территориального строительного управления № 1 АО «ГУОВ» </text:span></text:span><text:span text:style-name="Основной_20_шрифт_20_абзаца"><text:span text:style-name="T34">&lt;...&gt;</text:span></text:span><text:span text:style-name="Основной_20_шрифт_20_абзаца"><text:span text:style-name="T26"> в совершении данного правонарушения подтверждается материалами дела </text:span></text:span><text:span text:style-name="Основной_20_шрифт_20_абзаца"><text:span text:style-name="T31">№ 4-14.55-1766/00-24-16</text:span></text:span><text:span text:style-name="Основной_20_шрифт_20_абзаца"><text:span text:style-name="T26"> об административном правонарушении.</text:span></text:span></text:p>
      <text:p text:style-name="P27"><text:span text:style-name="Основной_20_шрифт_20_абзаца"><text:span text:style-name="T20">Место совершения административного правонарушения — место </text:span></text:span><text:span text:style-name="Основной_20_шрифт_20_абзаца"><text:span text:style-name="T20">исполнения своих должностных обязанностей </text:span></text:span><text:span text:style-name="Основной_20_шрифт_20_абзаца"><text:span text:style-name="T17">руководителем проектов отдела текущего и капитального ремонта территориального строительного управления </text:span></text:span><text:span text:style-name="Основной_20_шрифт_20_абзаца"><text:span text:style-name="T17">№ 1 АО «ГУОВ» Потаниным А.В.</text:span></text:span><text:span text:style-name="Основной_20_шрифт_20_абзаца"><text:span text:style-name="T16">,</text:span></text:span><text:span text:style-name="Основной_20_шрифт_20_абзаца"><text:span text:style-name="T21"> а именно: АО "ГУОВ", </text:span></text:span><text:span text:style-name="Основной_20_шрифт_20_абзаца"><text:span text:style-name="T20">Проспект Комсомольский, д. 18, стр. 3, г. Москва.</text:span></text:span></text:p>
      <text:p text:style-name="P19"><text:span text:style-name="Основной_20_шрифт_20_абзаца"><text:span text:style-name="T28">Временем совершения правонарушения является день, следующий за днем, установленным для выполнения обязательств по Контракту. </text:span></text:span></text:p>
      <text:p text:style-name="P19"><text:span text:style-name="Основной_20_шрифт_20_абзаца"><text:span text:style-name="T28">Время совершения правонарушения </text:span></text:span><text:span text:style-name="Основной_20_шрифт_20_абзаца"><text:span text:style-name="T33"><text:s/>— 07.04.2016.</text:span></text:span></text:p>
      <text:p text:style-name="P18"><text:span text:style-name="Основной_20_шрифт_20_абзаца"><text:span text:style-name="T32">Срок давности привлечения к административной ответственности в соответствии со статьей 4.5 КоАП не истек.</text:span></text:span></text:p>
      <text:p text:style-name="P18"><text:span text:style-name="Основной_20_шрифт_20_абзаца"><text:span text:style-name="T32">Дело рассмотрено при участии </text:span></text:span><text:span text:style-name="Основной_20_шрифт_20_абзаца"><text:span text:style-name="T36">руководителя проектов отдела текущего и капитального ремонта территориального строительного управления № 1 АО «ГУОВ» Потанина А.В.</text:span></text:span><text:span text:style-name="Основной_20_шрифт_20_абзаца"><text:span text:style-name="T38">, а также помощника военного прокурора 42 военной прокуратуры гарнизона старшего лейтенанта юстиции </text:span></text:span><text:span text:style-name="Основной_20_шрифт_20_абзаца"><text:span text:style-name="T35">&lt;...&gt;</text:span></text:span></text:p>
      <text:p text:style-name="P28"><text:span text:style-name="Основной_20_шрифт_20_абзаца"><text:span text:style-name="T29">Согласно пункту 1 статьи 3 </text:span></text:span><text:span text:style-name="Основной_20_шрифт_20_абзаца"><text:span text:style-name="T31">Федерального закона от 29.12.2012 № 275-ФЗ </text:span></text:span><text:soft-page-break/><text:span text:style-name="Основной_20_шрифт_20_абзаца"><text:span text:style-name="T31">«О государственном оборонном заказе» </text:span></text:span><text:span text:style-name="Основной_20_шрифт_20_абзаца"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20"><text:span text:style-name="Основной_20_шрифт_20_абзаца"><text:span text:style-name="T52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2"><text:span text:style-name="Основной_20_шрифт_20_абзаца"><text:span text:style-name="T53">На основании изложенного, руководствуясь статьями 4.1, 23.82, 29.7 и 29.9 КоАП,</text:span></text:span></text:p>
      <text:p text:style-name="P32"><text:span text:style-name="Основной_20_шрифт_20_абзаца"><text:span text:style-name="T14"/></text:span></text:p>
      <text:p text:style-name="P32"><text:span text:style-name="Основной_20_шрифт_20_абзаца"><text:span text:style-name="T52"><text:s text:c="39"/>ПОСТАНОВИЛ:</text:span></text:span></text:p>
      <text:p text:style-name="P32"><text:span text:style-name="Основной_20_шрифт_20_абзаца"><text:span text:style-name="T52"/></text:span></text:p>
      <text:p text:style-name="P29">Признать <text:span text:style-name="T1">должностное лицо - </text:span><text:span text:style-name="T18">руководителя проектов отдела текущего и капитального ремонта территориального строительного управления № 1 АО «ГУОВ» </text:span><text:span text:style-name="T19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29">УИН начисления <text:span text:style-name="T54">16133122100000656895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(495) 982-00-43, а также, по электронной почте <text:span text:style-name="T40">abaeva@fas.gov.ru,</text:span> stukanov@fas.gov.ru.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F1E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4109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E6F1E0CA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2:00:25.48</meta:creation-date>
    <meta:generator>OpenOffice.org/3.4.1$Win32 OpenOffice.org_project/341m1$Build-9593</meta:generator>
    <dc:date>2016-12-26T13:24:25.67</dc:date>
    <meta:document-statistic meta:table-count="0" meta:image-count="1" meta:object-count="0" meta:page-count="5" meta:paragraph-count="58" meta:word-count="1248" meta:character-count="10577"/>
    <meta:user-defined meta:name="Поле 1"/>
    <meta:user-defined meta:name="Поле 2"/>
    <meta:user-defined meta:name="Поле 3"/>
    <meta:user-defined meta:name="Поле 4"/>
  </office:meta>
</office:document-meta>
</file>