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3208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0.7cm" fo:text-align="justify" style:justify-single-word="false"/>
    </style:style>
    <style:style style:name="P32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P42" style:family="paragraph" style:parent-style-name="Standard" style:master-page-name="First_20_Page">
      <style:paragraph-properties fo:margin-left="8.24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5f930-a964-4f2f-beb0-46ecd6a90fbb" text:name="BossProviderVariable"/>
      </text:user-field-decls>
      <text:p text:style-name="P42"/>
      <text:p text:style-name="P10">ПОСТАНОВЛЕНИЕ </text:p>
      <text:p text:style-name="P25">о прекращении производства по делу </text:p>
      <text:p text:style-name="P35"><text:span text:style-name="T4">об административном правонарушении </text:span><text:span text:style-name="T8">№ </text:span><text:span text:style-name="T11">А</text:span><text:span text:style-name="T15">К902-16</text:span></text:p>
      <text:p text:style-name="P27"/>
      <text:p text:style-name="P27">«18» ноября 2016<text:tab/><text:tab/> <text:s text:c="9"/><text:tab/><text:tab/><text:tab/><text:tab/><text:tab/><text:tab/> <text:s text:c="22"/>Москва</text:p>
      <text:p text:style-name="P27"/>
      <text:p text:style-name="P28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2">АК902-16</text:span><text:span text:style-name="T9"> в </text:span><text:span text:style-name="T13">отношении </text:span><text:span text:style-name="T26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31">&lt;...&gt;</text:span><text:span text:style-name="T26">,</text:span><text:span text:style-name="T47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28"/>
      <text:p text:style-name="P29">УСТАНОВИЛ:</text:p>
      <text:p text:style-name="P29"/>
      <text:p text:style-name="P16"><text:span text:style-name="Основной_20_шрифт_20_абзаца"><text:span text:style-name="T23"><text:tab/>Министерством сельского хозяйства Российской Федерации (далее — Заказчик) проведен открытый конкурс на оказание услуг по технической поддержке, сопровождению системы предоставления государственных услуг в электронном виде Министерства сельского хозяйства Российской Федерации (ПК «Электронные госуслуги») (номер извещения 0173100006415000633) (далее – Конкурс).</text:span></text:span></text:p>
      <text:p text:style-name="P30"><text:tab/>По результатам проведения Конкурса, Заказчиком заключен государственный контракт от 07.10.2015 № 698/7-ГК (далее по тексту - Контракт).</text:p>
      <text:p text:style-name="P31"><text:span text:style-name="T23"><text:tab/></text:span><text:span text:style-name="T45">В соответствии с </text:span><text:span text:style-name="T32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</text:span><text:soft-page-break/><text:span text:style-name="T33">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1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</text:span><text:span text:style-name="T49">приемке в случае принятия решения о приемке поставленного товара, выполненной работы, оказанной услуги.</text:span></text:p>
      <text:p text:style-name="P32"><text:tab/>Заказчиком 10.02.2016 размещено в единой информационной системе платежное поручение к Контракту от 30.12.2015 № 592773. </text:p>
      <text:p text:style-name="P32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31"><text:span text:style-name="T32"><text:tab/></text:span><text:span text:style-name="T45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</text:span><text:soft-page-break/><text:span text:style-name="T32">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7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4">является заместитель директора Департамента управления делами и организационной работы Министерства сельского хозяйства Российской Федерации </text:span><text:span text:style-name="T10">&lt;...&gt;</text:span></text:p>
      <text:p text:style-name="P33"><text:tab/>Таким образом, действия должностного лица, заместителя директора Департамента управления делами и организационной работы Министерства сельского хозяйства Российской Федерации <text:span text:style-name="T80">&lt;...&gt;</text:span>, <text:s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20">г. Москва, Орликов пер.,</text:span><text:span text:style-name="T24"> д. 1/11.</text:span></text:p>
      <text:p text:style-name="P16"><text:span text:style-name="Основной_20_шрифт_20_абзаца"><text:span text:style-name="T50"><text:tab/>Время совершения административного правонарушения: 13</text:span></text:span><text:span text:style-name="Основной_20_шрифт_20_абзаца"><text:span text:style-name="T56">.01.2016.</text:span></text:span></text:p>
      <text:p text:style-name="P12"><text:span text:style-name="T25"><text:tab/></text:span><text:span text:style-name="T16">Протокол по настоящему делу об административном правонарушении</text:span><text:span text:style-name="T25"> <text:s text:c="5"/>составлен 25.10.2016 начальником правового отдела </text:span><text:span text:style-name="T16">Управления контроля размещения государственного заказа Федеральной антимонопольной службы Шаровой К.К. без участия лица, в отношении которого возбуждено настоящее дело об административном правонарушении.</text:span></text:p>
      <text:p text:style-name="P11"><text:span text:style-name="T41"><text:tab/></text:span><text:span text:style-name="T42">В материалах настоящего дела об административном правонарушении имеются доказательства надлежащего уведомления </text:span><text:span text:style-name="T43">&lt;...&gt;</text:span><text:span text:style-name="T42"> о дате, времени и месте составления и подписания протокола об административном правонарушении.</text:span></text:p>
      <text:p text:style-name="P11"><text:span text:style-name="T41"><text:tab/></text:span><text:span text:style-name="T42">Защитник на составление и подписание протокола по настоящему делу об </text:span><text:soft-page-break/><text:span text:style-name="T42">административном правонарушении не привлекался.</text:span></text:p>
      <text:p text:style-name="P11"><text:span text:style-name="T18"><text:tab/></text:span><text:span text:style-name="T19">Объяснения лица, в отношении которого возбуждено настоящее дело не </text:span><text:span text:style-name="T17">представлены.</text:span></text:p>
      <text:p text:style-name="P11"><text:span text:style-name="T17"><text:tab/></text:span><text:span text:style-name="T41">Рассмотрение настоящего дела об административном правонарушении <text:s text:c="29"/>состоялось 18.11.2016.</text:span></text:p>
      <text:p text:style-name="P11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не явилось.</text:span></text:p>
      <text:p text:style-name="P12"><text:span text:style-name="Основной_20_шрифт_20_абзаца"><text:span text:style-name="T59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6">&lt;...&gt;</text:span></text:span><text:span text:style-name="Основной_20_шрифт_20_абзаца"><text:span text:style-name="T59"> о дате, времени и месте рассмотрения настоящего дела об административном правонарушении.</text:span></text:span></text:p>
      <text:p text:style-name="P15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8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51">,</text:span></text:span><text:span text:style-name="Основной_20_шрифт_20_абзаца"><text:span text:style-name="T70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71"> </text:span></text:span><text:span text:style-name="Основной_20_шрифт_20_абзаца"><text:span text:style-name="T57">Закона о контрактной системе.</text:span></text:span></text:p>
      <text:p text:style-name="P13"><text:span text:style-name="T63"><text:tab/>Вместе с тем, учитывая что указанное нарушение совершено 13.01.2016 в разных закупках, а также то, что за </text:span><text:span text:style-name="Основной_20_шрифт_20_абзаца"><text:span text:style-name="T67">направление</text:span></text:span><text:span text:style-name="Основной_20_шрифт_20_абзаца"><text:span text:style-name="T64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7">об </text:span></text:span><text:span text:style-name="Основной_20_шрифт_20_абзаца"><text:span text:style-name="T6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4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63"> </text:span><text:span text:style-name="T65">&lt;...&gt;</text:span><text:span text:style-name="T63"> согласно постановлению от 18.11.2016 о наложении штрафа по делу об административном правонарушении № АК900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<text:tab/>Руководствуясь статьей 29.9 КоАП,</text:p>
      <text:p text:style-name="P36"/>
      <text:p text:style-name="P36">ПОСТАНОВИЛ:</text:p>
      <text:p text:style-name="P36"/>
      <text:p text:style-name="P22"><text:span text:style-name="T5"><text:tab/>1. Дело об административном правонарушении </text:span><text:span text:style-name="Основной_20_шрифт_20_абзаца"><text:span text:style-name="T73">№ </text:span></text:span><text:span text:style-name="Основной_20_шрифт_20_абзаца"><text:span text:style-name="T53">АК902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9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75">&lt;...&gt;</text:span></text:span><text:span text:style-name="Основной_20_шрифт_20_абзаца"><text:span text:style-name="T72">,</text:span></text:span><text:span text:style-name="Основной_20_шрифт_20_абзаца"><text:span text:style-name="T77"> возбужденное</text:span></text:span><text:span text:style-name="T21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3"><text:span text:style-name="T6"><text:tab/>2. Объявить, в соответствии со статьей 2.9 КоАП, </text:span><text:span text:style-name="T29">заместителю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75">&lt;...&gt;</text:span></text:span><text:span text:style-name="Основной_20_шрифт_20_абзаца"><text:span text:style-name="T54">,</text:span></text:span><text:span text:style-name="T5"> устное замечание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37"/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208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29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2997(1) </text:p>
      </draw:text-box>
     </draw:frame><draw:frame draw:style-name="Mfr2" draw:name="SpdBarcode" text:anchor-type="paragraph" svg:x="0cm" svg:width="3.6cm" svg:height="0.78cm" draw:z-index="5"><draw:image xlink:href="Pictures/10000201000000780000001A1C3208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5:22:52.23</meta:creation-date>
    <meta:generator>OpenOffice.org/3.3$Win32 OpenOffice.org_project/330m20$Build-9567</meta:generator>
    <dc:date>2016-12-26T13:24:54.21</dc:date>
    <meta:document-statistic meta:table-count="0" meta:image-count="1" meta:object-count="0" meta:page-count="5" meta:paragraph-count="36" meta:word-count="1104" meta:character-count="9533"/>
    <meta:user-defined meta:name="Поле 1"/>
    <meta:user-defined meta:name="Поле 2"/>
    <meta:user-defined meta:name="Поле 3"/>
    <meta:user-defined meta:name="Поле 4"/>
  </office:meta>
</office:document-meta>
</file>