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6D8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89162-aded-493c-b1df-4bfe7a39c893" text:name="BossProviderVariable"/>
      </text:user-field-decls>
      <text:p text:style-name="P43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67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7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3), Заказчиком заключен государственный контракт от 18.05.2015 № 288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7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6D8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43(1) </text:p>
      </draw:text-box>
     </draw:frame><draw:frame draw:style-name="Mfr2" draw:name="SpdBarcode" text:anchor-type="paragraph" svg:x="0cm" svg:width="3.6cm" svg:height="0.78cm" draw:z-index="4"><draw:image xlink:href="Pictures/10000201000000780000001AC56D8E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43:08.56</meta:creation-date>
    <meta:generator>OpenOffice.org/3.3$Win32 OpenOffice.org_project/330m20$Build-9567</meta:generator>
    <dc:date>2016-12-26T13:33:30.13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