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26078C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fo:language="ru" fo:country="RU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fo:color="#000000" fo:font-size="14pt"/>
    </style:style>
    <style:style style:name="P5" style:family="paragraph" style:parent-style-name="Text_20_body">
      <style:paragraph-properties fo:margin-top="0cm" fo:margin-bottom="0cm"/>
      <style:text-properties fo:font-size="10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P14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text-align="end" style:justify-single-word="false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d2bb936-d199-47bf-86ae-5672ff07db06" text:name="BossProviderVariable"/>
      </text:user-field-decls>
      <text:p text:style-name="P17"/>
      <text:p text:style-name="P15"/>
      <text:p text:style-name="P6">РЕШЕНИЕ</text:p>
      <text:p text:style-name="P6">об отказе в согласовании <text:span text:style-name="T1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8"/>
      <text:p text:style-name="P7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 (далее - Правила), </text:span>Федеральная антимонопольная служба рассмотрела документы, представленные письмом Минздрава России от 07.12.2016 № 20-4-4028975-с, и приняла решение об отказе в согласовании предельных отпускных цен<text:line-break/>(все стадии) ООО «Эллара» (Россия), на следующие лекарственные препараты, включенные в перечень жизненно необходимых и важнейших лекарственных препаратов:</text:p>
      <text:p text:style-name="P3"><text:tab/>1. Унитиол (МНН — Димеркаптопропансульфонат натрия), раствор для внутримышечного и подкожного введения 50 мг/мл, 5 мл — ампулы (5) / в комплекте с ножом ампульным или скарификатором при необходимости / - упаковки ячейковые контурные (2) — пачки картонные, в размере 311,00 руб.</text:p>
      <text:p text:style-name="P13"><text:tab/>2. Унитиол (МНН — Димеркаптопропансульфонат натрия), раствор для внутримышечного и подкожного введения 50 мг/мл, 5 мл — ампулы (5) / в комплекте с ножом ампульным или скарификатором при необходимости / - упаковки ячейковые контурные (1) — пачки картонные, в размере 155,50 руб.</text:p>
      <text:p text:style-name="P13"/>
      <text:p text:style-name="P4"><text:tab/>Предельные отпускные цены на указанные лекарственные препараты не согласовываются по следующим основаниям.</text:p>
      <text:p text:style-name="P11"><text:span text:style-name="T2"><text:tab/>При проведении экономического анализа ФАС России выявлено, что производителем завышена цена на сырье</text:span><text:span text:style-name="T3">, используемое при производстве вышеуказанных лекарственных препаратов.</text:span></text:p>
      <text:p text:style-name="P10"><text:tab/>В связи с вышеизложенным, в соответствии с подпунктом «в»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является основанием для отказа в согласовании государственной регистрации предельной отпускной цены производителя на лекарственный препарат.</text:p>
      <text:p text:style-name="P7"/>
      <text:p text:style-name="P14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26078C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6-13262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6-132623(1) </text:p>
      </draw:text-box>
     </draw:frame><draw:frame draw:style-name="Mfr2" draw:name="SpdBarcode" text:anchor-type="paragraph" svg:x="0cm" svg:width="3.6cm" svg:height="0.78cm" draw:z-index="1"><draw:image xlink:href="Pictures/10000201000000780000001AB26078C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5-24T10:42:52.02</meta:creation-date>
    <dc:date>2016-12-26T13:44:23.89</dc:date>
    <meta:editing-duration>PT54M9S</meta:editing-duration>
    <meta:editing-cycles>13</meta:editing-cycles>
    <meta:generator>OpenOffice.org/3.3$Win32 OpenOffice.org_project/330m20$Build-9567</meta:generator>
    <meta:document-statistic meta:table-count="0" meta:image-count="1" meta:object-count="0" meta:page-count="1" meta:paragraph-count="12" meta:word-count="268" meta:character-count="2182"/>
    <meta:user-defined meta:name="Поле 1"/>
    <meta:user-defined meta:name="Поле 2"/>
    <meta:user-defined meta:name="Поле 3"/>
    <meta:user-defined meta:name="Поле 4"/>
  </office:meta>
</office:document-meta>
</file>