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DFB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9.5cm"/>
    </style:style>
    <style:style style:name="Таблица1.B" style:family="table-column">
      <style:table-column-properties style:column-width="7.512cm"/>
    </style:style>
    <style:style style:name="Таблица1.1" style:family="table-row">
      <style:table-row-properties style:min-row-height="6.98cm"/>
    </style:style>
    <style:style style:name="Таблица1.2" style:family="table-row">
      <style:table-row-properties style:min-row-height="0.504cm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style:font-name="Times New Roman" fo:language="en" fo:country="US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cc6131-1a90-4f58-b995-8e4739f80f06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Таблица1.2">
          <table:table-cell office:value-type="string">
            <text:p text:style-name="P17"/>
          </table:table-cell>
          <table:table-cell office:value-type="string">
            <text:p text:style-name="P13"/>
          </table:table-cell>
        </table:table-row>
      </table:table>
      <text:p text:style-name="P8"/>
      <text:p text:style-name="P3"/>
      <text:p text:style-name="P3"/>
      <text:p text:style-name="P4">РЕШЕНИЕ</text:p>
      <text:p text:style-name="P9">по результатам рассмотрения ходатайства</text:p>
      <text:p text:style-name="P2"/>
      <text:p text:style-name="P10"><text:span text:style-name="T3">В соответствии со статьями 28 и </text:span><text:span text:style-name="T4">33</text:span><text:span text:style-name="T8"> </text:span><text:span text:style-name="T3">Федерального закона от 26.07.2006 № 135</text:span><text:span text:style-name="T4">-</text:span><text:span text:style-name="T3">ФЗ «О защите конкуренции» ФАС России рассмотрела ходатайство </text:span><text:span text:style-name="T4">ОО</text:span><text:span text:style-name="T8">О </text:span><text:span text:style-name="T4">«Сибирская Интернет Компания» (ОГРН: 1027700251314, ИНН: </text:span><text:span text:style-name="T8">7708119944</text:span><text:span text:style-name="T4">, </text:span><text:span text:style-name="T8">местонахождение: </text:span><text:span text:style-name="T9">Российская Федерация, 117152, г. Москва, Загородное ш., д. 1, корп. 1.</text:span><text:span text:style-name="T8">; </text:span><text:span text:style-name="T7">основной вид деятельности: деятельность по созданию и использованию баз данных и информационных ресурсов</text:span><text:span text:style-name="T8">) о </text:span><text:span text:style-name="T4">приобретении прав, позволяющих осуществлять функции исполнительного органа ООО «Башнефть-Информ» (</text:span><text:span text:style-name="T5">ОГРН: </text:span><text:span text:style-name="T6">1030202317639, </text:span><text:span text:style-name="T10">ИНН: </text:span><text:span text:style-name="T11">0245012250</text:span><text:span text:style-name="T10">, местонахождение: </text:span><text:span text:style-name="T12">Российская Федерация,</text:span><text:span text:style-name="T10"> 450511, Республика Башкортостан, Уфимский район, п. Курасково; основной вид деятельности: </text:span><text:span text:style-name="T15">деятельность по предоставлению услуг телефонной связи</text:span><text:span text:style-name="T14">)</text:span><text:span text:style-name="T16"> </text:span><text:span text:style-name="T14">и принял</text:span><text:span text:style-name="T13">а</text:span><text:span text:style-name="T14"> решение об удовлетворении данного ходатайства.</text:span></text:p>
      <text:p text:style-name="P11"/>
      <text:p text:style-name="Standard"/>
      <text:p text:style-name="Standard"/>
      <text:p text:style-name="P12"><text:s text:c="68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0DF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50DFB9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19:04.99</meta:creation-date>
    <meta:generator>OpenOffice.org/3.4.1$Win32 OpenOffice.org_project/341m1$Build-9593</meta:generator>
    <dc:date>2016-12-26T13:45:36.75</dc:date>
    <meta:document-statistic meta:table-count="1" meta:image-count="1" meta:object-count="0" meta:page-count="1" meta:paragraph-count="5" meta:word-count="99" meta:character-count="910"/>
    <meta:user-defined meta:name="Поле 1"/>
    <meta:user-defined meta:name="Поле 2"/>
    <meta:user-defined meta:name="Поле 3"/>
    <meta:user-defined meta:name="Поле 4"/>
  </office:meta>
</office:document-meta>
</file>