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F0A64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start" style:justify-single-word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3a6fef-3643-4ade-b362-58ff9cf34d12" text:name="BossProviderVariable"/>
      </text:user-field-decls>
      <text:p text:style-name="P42"/>
      <text:p text:style-name="P10">ПОСТАНОВЛЕНИЕ </text:p>
      <text:p text:style-name="P26">о прекращении производства по делу </text:p>
      <text:p text:style-name="P36"><text:span text:style-name="T4">об административном правонарушении </text:span><text:span text:style-name="T8">№ </text:span><text:span text:style-name="T11">А</text:span><text:span text:style-name="T15">К845-16</text:span></text:p>
      <text:p text:style-name="P28"/>
      <text:p text:style-name="P28">«11» ноября 2016<text:tab/><text:tab/> <text:s text:c="9"/><text:tab/><text:tab/><text:tab/><text:tab/><text:tab/><text:tab/> <text:s text:c="22"/>Москва</text:p>
      <text:p text:style-name="P28"/>
      <text:p text:style-name="P29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45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29"/>
      <text:p text:style-name="P30">УСТАНОВИЛ:</text:p>
      <text:p text:style-name="P30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<text:s/>(номер извещения 0173100006415000108) (далее – Конкурс).</text:span></text:span></text:p>
      <text:p text:style-name="P31"><text:tab/>По результатам проведения Конкурса (Лот № 4), Заказчиком заключен государственный контракт от 12.05.2015 № 259/25 ГК (далее по тексту - Контракт).</text:p>
      <text:p text:style-name="P32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</text:span><text:soft-page-break/><text:span text:style-name="T33">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2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3"><text:tab/>Заказчиком 03.12.2015 размещен в единой информационной системе акт сдачи-приемки результатов оказанных услуг к Контракту от 06.11.2015 № 1. </text:p>
      <text:p text:style-name="P33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2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9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</text:span><text:soft-page-break/><text:span text:style-name="T14">Российской Федерации </text:span><text:span text:style-name="T10">&lt;...&gt;</text:span><text:span text:style-name="T14">.</text:span></text:p>
      <text:p text:style-name="P34"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7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8"><text:span text:style-name="Основной_20_шрифт_20_абзаца"><text:span text:style-name="T49"><text:tab/>Время совершения административного правонарушения: 12</text:span></text:span><text:span text:style-name="Основной_20_шрифт_20_абзаца"><text:span text:style-name="T55">.11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7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4"><text:span text:style-name="T58"><text:tab/>Вместе с тем, учитывая что указанное нарушение совершено 12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</text:span></text:span><text:soft-page-break/><text:span text:style-name="Основной_20_шрифт_20_абзаца"><text:span text:style-name="T59">выполненной работы, оказанной услуги</text:span></text:span><text:span text:style-name="T59">,</text:span><text:span text:style-name="T60"> с нарушением требований, 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2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7"/>
      <text:p text:style-name="P37">ПОСТАНОВИЛ:</text:p>
      <text:p text:style-name="P37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45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38"/>
      <text:p text:style-name="P4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0A64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85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854(1) </text:p>
      </draw:text-box>
     </draw:frame><draw:frame draw:style-name="Mfr2" draw:name="SpdBarcode" text:anchor-type="paragraph" svg:x="0cm" svg:width="3.6cm" svg:height="0.78cm" draw:z-index="4"><draw:image xlink:href="Pictures/10000201000000780000001A5F0A648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5:37:42.40</meta:creation-date>
    <meta:generator>OpenOffice.org/3.3$Win32 OpenOffice.org_project/330m20$Build-9567</meta:generator>
    <dc:date>2016-12-26T13:51:46.84</dc:date>
    <meta:document-statistic meta:table-count="0" meta:image-count="1" meta:object-count="0" meta:page-count="4" meta:paragraph-count="35" meta:word-count="1086" meta:character-count="9325"/>
    <meta:user-defined meta:name="Поле 1"/>
    <meta:user-defined meta:name="Поле 2"/>
    <meta:user-defined meta:name="Поле 3"/>
    <meta:user-defined meta:name="Поле 4"/>
  </office:meta>
</office:document-meta>
</file>