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10F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italic" style:font-weight-complex="normal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background-color="transparent"/>
    </style:style>
    <style:style style:name="T2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4" style:family="text">
      <style:text-properties fo:color="#000000" fo:font-weight="normal" fo:background-color="transparent" style:font-weight-asian="normal" style:font-weight-complex="norm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size="14pt"/>
    </style:style>
    <style:style style:name="T27" style:family="text">
      <style:text-properties fo:font-size="14pt" fo:font-style="normal" style:text-underline-style="none" style:font-style-asian="normal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51f08f-e387-4aa5-b196-7b6852d1b331" text:name="BossProviderVariable"/>
      </text:user-field-decls>
      <text:p text:style-name="P25"/>
      <text:p text:style-name="P6"/>
      <text:p text:style-name="P6"/>
      <text:p text:style-name="P6"/>
      <text:p text:style-name="P6"/>
      <text:p text:style-name="P7"/>
      <text:p text:style-name="P8"/>
      <text:p text:style-name="P15">ОПРЕДЕЛЕНИЕ </text:p>
      <text:p text:style-name="P9"><text:span text:style-name="T3">об отложении рассмотрения дел</text:span><text:span text:style-name="T6">а</text:span><text:span text:style-name="T3"> об административн</text:span><text:span text:style-name="T6">ом</text:span><text:span text:style-name="T3"> правонарушени</text:span><text:span text:style-name="T6">и</text:span><text:span text:style-name="T3"> <text:s text:c="14"/></text:span><text:span text:style-name="T26"><text:s/></text:span><text:span text:style-name="Основной_20_шрифт_20_абзаца"><text:span text:style-name="T4">№</text:span></text:span><text:span text:style-name="Основной_20_шрифт_20_абзаца"><text:span text:style-name="T28"> АК1003-16</text:span></text:span></text:p>
      <text:p text:style-name="P9"/>
      <text:p text:style-name="P16"><text:span text:style-name="T40">«2</text:span><text:span text:style-name="T41">3</text:span><text:span text:style-name="T40">»</text:span> декабря 2016 <text:s text:c="92"/>Москва</text:p>
      <text:p text:style-name="P17"><text:tab/></text:p>
      <text:p text:style-name="P18"><text:span text:style-name="T26"><text:tab/>Я, заместитель начальника Управления контроля размещения государственного заказа Федеральной антимонопольной службы <text:s text:c="29"/>Семенов Р.В., </text:span><text:span text:style-name="T27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8">от 15.11.2016 по делу </text:span></text:span><text:span text:style-name="Основной_20_шрифт_20_абзаца"><text:span text:style-name="T36">об административном правонарушении</text:span></text:span><text:span text:style-name="Основной_20_шрифт_20_абзаца"><text:span text:style-name="T28"> </text:span></text:span><text:span text:style-name="Основной_20_шрифт_20_абзаца"><text:span text:style-name="T29">№ </text:span></text:span><text:span text:style-name="Основной_20_шрифт_20_абзаца"><text:span text:style-name="T28">АК1003-16</text:span></text:span><text:span text:style-name="Основной_20_шрифт_20_абзаца"><text:span text:style-name="T11">,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7">по факту нарушения </text:span><text:span text:style-name="Основной_20_шрифт_20_абзаца"><text:span text:style-name="T14">части 3 статьи 103</text:span></text:span><text:span text:style-name="T37"> </text:span><text:span text:style-name="T38">Федерального закона от 05.04.2013 <text:s text:c="11"/>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7">, что образует признаки </text:span><text:span text:style-name="T27">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19">УСТАНОВИЛ:</text:p>
      <text:p text:style-name="P20"><text:tab/></text:p>
      <text:p text:style-name="P20"><text:span text:style-name="T41"><text:tab/>В связи с необходимостью дополнительного изучения материалов дела</text:span><text:span text:style-name="T18">,</text:span><text:span text:style-name="T41"> руководствуясь частью 2 статьи 29.6 КоАП,</text:span></text:p>
      <text:p text:style-name="P21"><text:tab/></text:p>
      <text:p text:style-name="P19">ОПРЕДЕЛИЛ:</text:p>
      <text:p text:style-name="P19"/>
      <text:p text:style-name="P20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3">АК1003-16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5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32">&lt;...&gt; </text:span></text:span><text:span text:style-name="T19">до 28</text:span><text:span text:style-name="T22">.12.2016</text:span><text:span text:style-name="T19">.</text:span></text:p>
      <text:p text:style-name="P20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1001-16</text:span></text:span> <text:span text:style-name="T2">назначить </text:span><text:span text:style-name="T24">на </text:span><text:span text:style-name="T20">28</text:span><text:span text:style-name="T23">.12.2016</text:span><text:span text:style-name="T24"> в 11.10</text:span><text:span text:style-name="T25"> </text:span><text:span text:style-name="T2">по адресу: г. Москва, <text:s text:c="21"/></text:span><text:soft-page-break/><text:span text:style-name="T2">ул. Садовая Кудринская, д.11, </text:span><text:span text:style-name="T24">каб. 269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3710F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3710F3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49:21.08</meta:creation-date>
    <meta:generator>OpenOffice.org/3.4.1$Win32 OpenOffice.org_project/341m1$Build-9593</meta:generator>
    <dc:date>2016-12-26T13:54:53.14</dc:date>
    <meta:document-statistic meta:table-count="0" meta:image-count="1" meta:object-count="0" meta:page-count="2" meta:paragraph-count="18" meta:word-count="238" meta:character-count="2168"/>
    <meta:user-defined meta:name="Поле 1"/>
    <meta:user-defined meta:name="Поле 2"/>
    <meta:user-defined meta:name="Поле 3"/>
    <meta:user-defined meta:name="Поле 4"/>
  </office:meta>
</office:document-meta>
</file>