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7AD70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end" style:justify-single-word="false"/>
      <style:text-properties fo:font-size="14pt"/>
    </style:style>
    <style:style style:name="P6" style:family="paragraph" style:parent-style-name="Text_20_body">
      <style:paragraph-properties fo:text-align="end" style:justify-single-word="false"/>
      <style:text-properties fo:font-size="10pt"/>
    </style:style>
    <style:style style:name="P7" style:family="paragraph" style:parent-style-name="Text_20_body">
      <style:paragraph-properties fo:margin-left="9.502cm" fo:margin-right="0cm" fo:text-indent="0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5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indent="0cm" style:auto-text-indent="false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e9f840-f9ac-4f25-bbca-5efef4fc44bd" text:name="BossProviderVariable"/>
      </text:user-field-decls>
      <text:p text:style-name="P19"/>
      <text:p text:style-name="P8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1"/>
      <text:p text:style-name="P13"><text:span text:style-name="T2"><text:tab/></text:span><text:span text:style-name="T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</text:span><text:span text:style-name="T6">ом</text:span><text:span text:style-name="T5"> Минздрава России от 07.12.2016 </text:span><text:span text:style-name="T4">№ 20-4-4028233-с</text:span><text:span text:style-name="T3">,</text:span><text:span text:style-name="T5"> и приняла решение <text:s/>согласовать предельную отпускную цену </text:span><text:span text:style-name="T3">СП ООО «Фармлэнд» (Республика Беларусь)</text:span><text:span text:style-name="T5">, </text:span><text:span text:style-name="T3">на следующий лекарственный препарат,</text:span><text:span text:style-name="T5">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7"><text:tab/>Пентоксифиллин (МНН – Пентоксифиллин), раствор для инфузий 2 мг/мл, 100 мл — контейнеры (1) — пакеты, в размере 36,36 руб.</text:p>
      <text:p text:style-name="P14"><text:tab/></text:p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AD70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133675(1) </text:p>
      </draw:text-box>
     </draw:frame><draw:frame draw:style-name="Mfr2" draw:name="SpdBarcode" text:anchor-type="paragraph" svg:x="0cm" svg:width="3.6cm" svg:height="0.78cm" draw:z-index="1"><draw:image xlink:href="Pictures/10000201000000780000001AA7AD708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22T16:04:11.18</meta:creation-date>
    <meta:generator>OpenOffice.org/3.3$Win32 OpenOffice.org_project/330m20$Build-9567</meta:generator>
    <meta:editing-duration>PT56M44S</meta:editing-duration>
    <meta:editing-cycles>18</meta:editing-cycles>
    <dc:date>2016-12-26T14:08:21.92</dc:date>
    <meta:document-statistic meta:table-count="0" meta:image-count="1" meta:object-count="0" meta:page-count="1" meta:paragraph-count="9" meta:word-count="119" meta:character-count="1028"/>
    <meta:user-defined meta:name="Поле 1"/>
    <meta:user-defined meta:name="Поле 2"/>
    <meta:user-defined meta:name="Поле 3"/>
    <meta:user-defined meta:name="Поле 4"/>
  </office:meta>
</office:document-meta>
</file>