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5B90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71121-9319-4ef6-9532-a0d1d59bb6c2" text:name="BossProviderVariable"/>
      </text:user-field-decls>
      <text:p text:style-name="P27"/>
      <text:p text:style-name="P4"/>
      <text:p text:style-name="P5">Государственное унитарное предприятие города Москвы «Московский ордена Ленина и ордена Трудового Красного Знамени метрополитен имени В.И. Ленина»</text:p>
      <text:p text:style-name="P5"/>
      <text:p text:style-name="P5">пр-т Мира, д. 41, стр. 2,</text:p>
      <text:p text:style-name="P5">г. Москва, 129110</text:p>
      <text:p text:style-name="P25"/>
      <text:p text:style-name="P25"/>
      <text:p text:style-name="P25"/>
      <text:p text:style-name="P25"/>
      <text:p text:style-name="P25"/>
      <text:p text:style-name="P25"/>
      <text:p text:style-name="P10">ОПРЕДЕЛЕНИЕ</text:p>
      <text:p text:style-name="P6">об отложении рассмотрения дела </text:p>
      <text:p text:style-name="P7"><text:span text:style-name="T9"><text:s/></text:span><text:span text:style-name="T10">об административном правонарушении № 4-00-1419/00-04-16 и об <text:s/>удовлетворении ходатайства</text:span></text:p>
      <text:p text:style-name="P11"/>
      <text:p text:style-name="P12">«22» декабря 2016 г <text:s text:c="86"/>г. Москва</text:p>
      <text:p text:style-name="P12"/>
      <text:p text:style-name="P16"><text:span text:style-name="Основной_20_шрифт_20_абзаца"><text:span text:style-name="T11">Я, </text:span></text:span><text:span text:style-name="Основной_20_шрифт_20_абзаца"><text:span text:style-name="T13">заместитель начальника Правового управления Федеральной антимонопольной службы Хомяков Андрей Никола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419/00-04-16, возбужденного в отношении </text:span></text:span><text:span text:style-name="Основной_20_шрифт_20_абзаца"><text:span text:style-name="T3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(129110, г. Москва, пр-т Мира, д. 41, стр. 2; ОГРН 1027700096280; <text:s text:c="25"/>ИНН 7702038150; КПП 770201001; дата регистрации – 01.11.1994; дата присвоения ОГРН – 05.08.2002)</text:span></text:span><text:span text:style-name="Основной_20_шрифт_20_абзаца"><text:span text:style-name="T4">, а так же ходатайство об отложении рассмотрения дела об административном правонарушении № 4-00-1419/00-04-16, </text:span></text:span></text:p>
      <text:p text:style-name="P17"/>
      <text:p text:style-name="P8"><text:span text:style-name="Основной_20_шрифт_20_абзаца"><text:span text:style-name="T6">УСТАНОВИЛ:</text:span></text:span></text:p>
      <text:p text:style-name="P8"><text:span text:style-name="Основной_20_шрифт_20_абзаца"><text:span text:style-name="T5"/></text:span></text:p>
      <text:p text:style-name="P22"><text:span text:style-name="Основной_20_шрифт_20_абзаца">Защитником ГУП «Московский метрополитен» Сотниковой А.А. заявлено </text:span><text:soft-page-break/><text:span text:style-name="Основной_20_шрифт_20_абзаца">ходатайство</text:span><text:span text:style-name="Основной_20_шрифт_20_абзаца"><text:span text:style-name="T7"> </text:span></text:span><text:span text:style-name="Основной_20_шрифт_20_абзаца">об отложении рассмотрения дела об административном правонарушении</text:span> <text:span text:style-name="T14">№ 4-00-1419/00-04-16</text:span>.</text:p>
      <text:p text:style-name="P18">Руководствуясь частью 2 статьи 29.6, пунктом 6 части 1 статьи 29.7, статьей 29.12 КоАП,</text:p>
      <text:p text:style-name="P26"/>
      <text:p text:style-name="P13"> </text:p>
      <text:p text:style-name="P8">ОПРЕДЕЛИЛ:</text:p>
      <text:p text:style-name="P14"/>
      <text:p text:style-name="P15">1. Ходатайство защитника ГУП «Московский метрополитен» <text:s text:c="16"/>Сотниковой А.А. об отложении рассмотрения дела об административном правонарушении удовлетворить.</text:p>
      <text:p text:style-name="P13">2. Продлить срок рассмотрения дела об административном правонарушении № 4-00-1419/00-04-16 до 20.01.2017.</text:p>
      <text:p text:style-name="P13">3.<text:tab/>Рассмотрение дела об административном правонарушении<text:line-break/>№ 4-00-1419/00-04-16 отложить.</text:p>
      <text:list xml:id="list3881492616777005965" text:style-name="L1">
        <text:list-item>
          <text:list>
            <text:list-item>
              <text:list>
                <text:list-item>
                  <text:p text:style-name="P29">Назначить дело об административном правонарушении № 4-00-1419/00-04-16 к рассмотрению на «17» января 2017 года в 14 часов 20 минут по адресу: 123995, г. Москва, ул. Садовая-Кудринская, д. 11, 4 этаж, каб. 402В.</text:p>
                  <text:p text:style-name="P28"><text:span text:style-name="Основной_20_шрифт_20_абзаца"><text:span text:style-name="T8"/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8"/></text:span></text:p>
      <text:p text:style-name="P9"><text:span text:style-name="Основной_20_шрифт_20_абзаца"><text:span text:style-name="T2">Заместитель начальника </text:span></text:span></text:p>
      <text:p text:style-name="P9"><text:span text:style-name="Основной_20_шрифт_20_абзаца"><text:span text:style-name="T2">Правового управления <text:s text:c="74"/>А.Н. Хомяков</text:span></text:span></text:p>
      <text:p text:style-name="P20"><text:span text:style-name="Основной_20_шрифт_20_абзаца"><text:span text:style-name="T2"/></text:span></text:p>
      <text:p text:style-name="P21"><text:span text:style-name="Основной_20_шрифт_20_абзаца"><text:span text:style-name="T2"/></text:span></text:p>
      <text:p text:style-name="P21"><text:span text:style-name="Основной_20_шрифт_20_абзаца"><text:span text:style-name="T2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Заботнова А.Н. (499)755-23-23</text:p>
      <text:p text:style-name="P23"><text:span text:style-name="Основной_20_шрифт_20_абзаца"><text:span text:style-name="T1">(доб. 088-37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5B90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50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5B90F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01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35015(1) </text:p></draw:text-box></draw:frame><draw:frame draw:style-name="Mfr2" draw:name="SpdBarcode" text:anchor-type="paragraph" svg:x="0cm" svg:width="3.6cm" svg:height="0.78cm" draw:z-index="4"><draw:image xlink:href="Pictures/10000201000000780000001A085B90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21:50.28</meta:creation-date>
    <meta:generator>OpenOffice.org/3.4.1$Win32 OpenOffice.org_project/341m1$Build-9593</meta:generator>
    <dc:date>2016-12-23T11:35:54.21</dc:date>
    <meta:document-statistic meta:table-count="0" meta:image-count="2" meta:object-count="0" meta:page-count="2" meta:paragraph-count="25" meta:word-count="244" meta:character-count="2198"/>
    <meta:user-defined meta:name="Поле 1"/>
    <meta:user-defined meta:name="Поле 2"/>
    <meta:user-defined meta:name="Поле 3"/>
    <meta:user-defined meta:name="Поле 4"/>
  </office:meta>
</office:document-meta>
</file>