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D6B34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107fbf-3bf1-461f-a60f-281b586fcbb5" text:name="BossProviderVariable"/>
      </text:user-field-decls>
      <text:p text:style-name="P43"/>
      <text:p text:style-name="P11">ПОСТАНОВЛЕНИЕ </text:p>
      <text:p text:style-name="P27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63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63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9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2"><text:tab/>По результатам проведения Конкурса (Лот № 23), Заказчиком заключен государственный контракт от 12.05.2015 № 278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3.12.2015 размещен в единой информационной системе акт сдачи-приемки результатов оказанных услуг к Контракту от 10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20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/text:p>
      <text:p text:style-name="P35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2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9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4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3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3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7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7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4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8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5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<text:tab/>Руководствуясь статьей 29.9 КоАП,</text:p>
      <text:p text:style-name="P38"/>
      <text:p text:style-name="P38">ПОСТАНОВИЛ:</text:p>
      <text:p text:style-name="P38"/>
      <text:p text:style-name="P25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63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6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6B34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25(1) </text:p>
      </draw:text-box>
     </draw:frame><draw:frame draw:style-name="Mfr2" draw:name="SpdBarcode" text:anchor-type="paragraph" svg:x="0cm" svg:width="3.6cm" svg:height="0.78cm" draw:z-index="4"><draw:image xlink:href="Pictures/10000201000000780000001AFD6B34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30:34.23</meta:creation-date>
    <meta:generator>OpenOffice.org/3.3$Win32 OpenOffice.org_project/330m20$Build-9567</meta:generator>
    <dc:date>2016-12-26T14:27:00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