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7DC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weight="bold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style:text-underline-style="none" fo:font-weight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style:line-height-at-least="0.176cm"/>
      <style:text-properties fo:font-size="13.8000001907349pt" fo:background-color="#ffffff" style:font-size-asian="13.8000001907349pt" style:font-size-complex="13.8000001907349pt"/>
    </style:style>
    <style:style style:name="P4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3.8000001907349pt" fo:background-color="#ffffff" style:font-size-asian="13.8000001907349pt" style:font-size-complex="13.8000001907349pt"/>
    </style:style>
    <style:style style:name="P45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4pt" style:text-underline-style="none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4pt" style:text-underline-style="none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top="0cm" fo:margin-bottom="0.101cm" fo:line-height="100%" fo:text-align="justify" style:justify-single-word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7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68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9" style:family="paragraph" style:parent-style-name="Text_20_body" style:list-style-name="L2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0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7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 style:list-style-name="L5">
      <style:paragraph-properties fo:margin-left="0.079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 style:list-style-name="L5">
      <style:paragraph-properties fo:margin-left="0.079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0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style:text-underline-style="none" fo:font-weight="bold"/>
    </style:style>
    <style:style style:name="P81" style:family="paragraph" style:parent-style-name="Text_20_body">
      <style:paragraph-properties fo:margin-top="0cm" fo:margin-bottom="0cm" style:line-height-at-least="0.176cm"/>
      <style:text-properties fo:font-size="10pt"/>
    </style:style>
    <style:style style:name="P82" style:family="paragraph" style:parent-style-name="Footer">
      <style:paragraph-properties fo:text-align="end" style:justify-single-word="false"/>
    </style:style>
    <style:style style:name="P83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5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3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style:text-underline-style="none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use-window-font-color="true" style:font-name="TimesNewRomanPSMT" fo:language="ru" fo:country="RU" fo:background-color="#ffffff" style:font-name-asian="TimesNewRomanPSMT" style:font-name-complex="TimesNewRomanPSMT"/>
    </style:style>
    <style:style style:name="T10" style:family="text">
      <style:text-properties style:use-window-font-color="true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NewRomanPSMT" style:font-name-asian="TimesNewRomanPSMT" style:font-name-complex="TimesNewRomanPSMT"/>
    </style:style>
    <style:style style:name="T12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style:use-window-font-color="true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15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16" style:family="text">
      <style:text-properties style:use-window-font-color="true" style:font-name="Times New Roman3" fo:font-weight="normal" style:font-name-asian="Times New Roman3" style:font-weight-asian="normal" style:font-name-complex="Times New Roman3" style:font-weight-complex="normal"/>
    </style:style>
    <style:style style:name="T17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font-weight="normal" fo:background-color="#ffffff" style:font-weight-asian="normal" style:font-weight-complex="normal"/>
    </style:style>
    <style:style style:name="T30" style:family="text">
      <style:text-properties fo:color="#000000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31" style:family="text">
      <style:text-properties fo:color="#000000" style:text-underline-style="none" fo:font-weight="normal" style:font-weight-asian="normal" style:font-weight-complex="normal"/>
    </style:style>
    <style:style style:name="T32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language="en" fo:country="US" fo:background-color="#ffffff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style:font-name="TimesNewRomanPSMT" style:font-name-asian="TimesNewRomanPSMT" style:font-name-complex="TimesNewRomanPSM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Arial" style:language-asian="ru" style:country-asian="RU" style:font-name-complex="Times New Roman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transparent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transparent" style:font-name-asian="Arial1" style:font-size-asian="14pt" style:language-asian="zxx" style:country-asian="none" style:font-name-complex="Arial1" style:font-size-complex="14pt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5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font-name="TimesNewRomanPSMT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font-name="serif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fo:color="#000000" fo:letter-spacing="normal" fo:language="ru" fo:country="RU" fo:font-weight="normal" fo:background-color="#ffffff" style:font-name-asian="Calibri" style:language-asian="ru" style:country-asian="RU" style:font-weight-asian="normal" style:font-name-complex="Calibri" style:font-weight-complex="normal"/>
    </style:style>
    <style:style style:name="T88" style:family="text">
      <style:text-properties fo:font-variant="normal" fo:text-transform="none" style:text-underline-style="none" style:font-name-asian="Times New Roman5" style:language-asian="ru" style:country-asian="RU" style:font-name-complex="Times New Roman5"/>
    </style:style>
    <style:style style:name="T89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9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1" style:family="text">
      <style:text-properties style:font-name="Times New Roman2" fo:letter-spacing="normal" style:text-blinking="false" style:font-name-asian="Times New Roman CYR" style:language-asian="ru" style:country-asian="RU" style:font-name-complex="Times New Roman CYR"/>
    </style:style>
    <style:style style:name="T92" style:family="text">
      <style:text-properties style:font-name="Times New Roman4" fo:letter-spacing="normal" style:text-blinking="false" style:font-name-asian="Times New Roman4" style:language-asian="ru" style:country-asian="RU" style:font-name-complex="Times New Roman4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fo:background-color="#ffffff"/>
    </style:style>
    <style:style style:name="T95" style:family="text">
      <style:text-properties style:text-underline-style="none" fo:font-weight="bold"/>
    </style:style>
    <style:style style:name="T96" style:family="text">
      <style:text-properties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97" style:family="text">
      <style:text-properties style:font-name="Times New Roman" fo:letter-spacing="normal" style:text-blinking="false" fo:background-color="transparent" style:font-name-asian="Times New Roman" style:language-asian="zxx" style:country-asian="non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2fce8-652e-4855-8f47-375c974dab27" text:name="BossProviderVariable"/>
      </text:user-field-decls>
      <text:p text:style-name="P85"/>
      <text:p text:style-name="P42">РЕШЕНИЕ № 223ФЗ-787/16 </text:p>
      <text:p text:style-name="P41">по результатам рассмотрения жалобы <text:span text:style-name="T5">ООО «МЦ УОП»</text:span><text:span text:style-name="T18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1"/>
      <text:p text:style-name="P40">20.12.2016 <text:s text:c="105"/>Москва</text:p>
      <text:p text:style-name="P28">Комиссия Федеральной антимонопольной службы по контролю в сфере закупок в составе:</text:p>
      <text:p text:style-name="P88"><text:span text:style-name="T20">&lt;....&gt;</text:span></text:p>
      <text:p text:style-name="P17"><text:span text:style-name="T19"><text:tab/>рассмотрев жалобу </text:span><text:span text:style-name="T6">ООО «МЦ УОП» от 11.12.2016 № 127 </text:span><text:span text:style-name="T8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правобережной части Приобского месторождения (извещение № 31604115275)</text:span><text:span text:style-name="T19"> в соответствии со статьей 18.1 Федерального закона от 26.07.2006 № 135-ФЗ <text:s/>«О защите конкуренции» (далее — Закон о защите конкуренции),</text:span></text:p>
      <text:p text:style-name="P79"/>
      <text:p text:style-name="P18"/>
      <text:p text:style-name="P36">У С Т А Н О В И Л А:</text:p>
      <text:p text:style-name="P37"/>
      <text:p text:style-name="P37"/>
      <text:p text:style-name="P29"><text:span text:style-name="T33">В ФАС России поступила жалоба</text:span> <text:span text:style-name="T4">ООО «МЦ УОП» (далее — Заявитель) от 11.12.2016 № 127 (вх. 183959-ЭП/16 от 11.12.2016) <text:s/></text:span><text:span text:style-name="T11">на действия (бездействие) заказчика </text:span><text:span text:style-name="T9">ПАО «НК «РОСНЕФТЬ» (далее </text:span><text:span text:style-name="T14">— </text:span><text:span text:style-name="T9">Заказчик), организатора ООО «РН-Юганскнефтегаз»</text:span><text:span text:style-name="T11"> (далее — Организатор) </text:span><text:span text:style-name="T9">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правобережной части Приобского месторождения (извещение № 31604115275) </text:span><text:span text:style-name="T33">(далее – Жалоба, Запрос цен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о закупке).</text:p>
      <text:p text:style-name="P29">Закупочная деятельность Заказчика на момент <text:span text:style-name="T35">проведения </text:span>Запроса предложений регламентирова<text:span text:style-name="T35">но</text:span> Положением компании о закупках товаров, работ, услуг № П2-08 Р-0019, утвержденным Решением совета директоров <text:s text:c="2"/><text:span text:style-name="T33">ОАО «НК «Роснефть»</text:span> от 26.05.2015 № 230 (далее – Положение о закупке).</text:p>
      <text:p text:style-name="P30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3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3">частями 15</text:span></text:span></text:a><text:span text:style-name="Основной_20_шрифт_20_абзаца"><text:span text:style-name="T3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3">16</text:span></text:span></text:a><text:span text:style-name="Основной_20_шрифт_20_абзаца"><text:span text:style-name="T38"> статьи 4 Закона о закупках.</text:span></text:span></text:p>
      <text:p text:style-name="P49"><text:span text:style-name="T33">20.09.2016 </text:span> в ЕИС размещено извещение и документация о проведении Запроса цен (далее – Извещение, Документация). </text:p>
      <text:p text:style-name="P15"><text:tab/>Согласно Извещению:</text:p>
      <text:p text:style-name="P16"><text:span text:style-name="T21"><text:tab/>дата и время окончания подачи заявок на участие в Запросе цен — </text:span><text:span text:style-name="T24">04.10.2016 в 12:00</text:span><text:span text:style-name="T39">;</text:span></text:p>
      <text:p text:style-name="P45"><text:span text:style-name="T39"><text:tab/>дата и время подведения итогов – </text:span>25.11.2016 в 18:00<text:span text:style-name="T39">;</text:span></text:p>
      <text:p text:style-name="P14"><text:span text:style-name="T22"><text:tab/>начальная максимальная цена: </text:span><text:span text:style-name="Strong_20_Emphasis"><text:span text:style-name="T22">148 588 573 ,60 рублей</text:span></text:span><text:span text:style-name="T22">;</text:span></text:p>
      <text:p text:style-name="P20"><text:span text:style-name="T33"><text:tab/>Из Жалобы и пояснений представителя Заявителя на заседании Комиссии ФАС России следует, что при проведении Запроса цен Заказчиком нарушены законные права и интересы Заявителя, выразившиеся в необоснованном отказе в допуске </text:span><text:span text:style-name="T40">у</text:span>частнику <text:span text:style-name="T4">ООО «МЦ УОП</text:span><text:span text:style-name="T33">»</text:span> к участию в Запросе цен.</text:p>
      <text:p text:style-name="P49">Представители Заказчика с доводом Жалобы не согласились и указали, что при проведении Запроса цен действовали в соответствии с требованиями законодательства Российской Федерации, Положения о закупке и Документации.</text:p>
      <text:p text:style-name="P3"><text:span text:style-name="Основной_20_шрифт_20_абзаца"><text:span text:style-name="T41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33089806665938479" text:style-name="L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41">По мнению Заявителя</text:span></text:span><text:span text:style-name="Основной_20_шрифт_20_абзаца"><text:span text:style-name="T42"> Заказчиком нарушены законные права и интересы Заявителя, выразившиеся в необоснованном отказе в допуске <text:s text:c="17"/></text:span></text:span><text:span text:style-name="Основной_20_шрифт_20_абзаца"><text:span text:style-name="T58">ООО «МЦ УОП</text:span></text:span><text:span text:style-name="Основной_20_шрифт_20_абзаца"><text:span text:style-name="T42">»</text:span></text:span><text:span text:style-name="Основной_20_шрифт_20_абзаца"><text:span text:style-name="T41"> к участию в Запросе цен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43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44"><text:s/>требования к содержанию, форме, оформлению и составу заявки на участие в закупке.</text:span></text:span></text:p>
      <text:p text:style-name="P9"><text:span text:style-name="Основной_20_шрифт_20_абзаца"><text:span text:style-name="T62">Аналогичное положение предусмотрено пунктом 3.2.2 Положения о </text:span></text:span><text:span text:style-name="Основной_20_шрифт_20_абзаца"><text:span text:style-name="T62">закупке.</text:span></text:span></text:p>
      <text:p text:style-name="P10"><text:soft-page-break/><text:span text:style-name="Основной_20_шрифт_20_абзаца"><text:span text:style-name="T4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8"><text:span text:style-name="Основной_20_шрифт_20_абзаца"><text:span text:style-name="T46">Частью 6 статьи 3 Закона о закупках </text:span></text:span><text:span text:style-name="Основной_20_шрифт_20_абзаца"><text:span text:style-name="T47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73">Согласно протоколу </text:span></text:span><text:span text:style-name="T30"><text:s/>от 29.11.2016г.</text:span><text:span text:style-name="Основной_20_шрифт_20_абзаца"><text:span text:style-name="T73"> </text:span></text:span><text:span text:style-name="T30">№ 80.3 НПУ/НП </text:span><text:span text:style-name="Основной_20_шрифт_20_абзаца"><text:span text:style-name="T73">Заявителю <text:s/></text:span></text:span><text:span text:style-name="Основной_20_шрифт_20_абзаца"><text:span text:style-name="T68">отказано в допуске к участию в Запросе цен, в связи с <text:s/>не соответствием заявки Заявителя пункту <text:s/></text:span></text:span><text:span text:style-name="Основной_20_шрифт_20_абзаца"><text:span text:style-name="T75">11.3.3.1 Положения о закупке, пункту 3.2.2 «Информационной карты» Документации: п</text:span></text:span><text:span text:style-name="T26">редоставленная лицензия не соответствует предмету закупки «утилизация буровых отходов»; не предоставлена сданная отчетность об образовании, использовании, обезвреживании, о размещении отходов за отчетный период, предшествовавший проведению закупки; не предоставлена копия технических условий на продукцию, получаемую в результате утилизации отходов; н</text:span><text:span text:style-name="Основной_20_шрифт_20_абзаца"><text:span text:style-name="T75">е предоставлено техническое свидетельство, подтверждающее.</text:span></text:span></text:p>
      <text:p text:style-name="P4"><text:span text:style-name="Основной_20_шрифт_20_абзаца"><text:span text:style-name="T68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7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68">.</text:span></text:span></text:p>
      <text:p text:style-name="P4"><text:span text:style-name="Основной_20_шрифт_20_абзаца"><text:span text:style-name="T68">Пунктом 3.2.2 Блока 2 Информационной карты Документации установлено, что у</text:span></text:span><text:span text:style-name="Основной_20_шрифт_20_абзаца"><text:span text:style-name="T76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8168794614516548487" text:style-name="L2">
        <text:list-item>
          <text:p text:style-name="P84"><text:span text:style-name="Основной_20_шрифт_20_абзаца"><text:span text:style-name="T68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вида работ по обращению с отходами конкретных видов (указанных в Договоре) в планируемом месте его осуществления (подпункт 2 пункта 3.2.2 );</text:span></text:span></text:p>
        </text:list-item>
        <text:list-item>
          <text:p text:style-name="P68"><text:span text:style-name="Основной_20_шрифт_20_абзаца"><text:span text:style-name="T68">наличие у участника закупки разрешительной документации, требуемой для выполнения соответствующего вида работ, являющегося предметом закупки: </text:span></text:span><text:span text:style-name="T90">разрешения на выброс вредных (загрязняющих) веществ в </text:span><text:span text:style-name="T90">атмосферный воздух от источников выбросов, являющихся объектами </text:span><text:soft-page-break/><text:span text:style-name="T90">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 </text:span><text:span text:style-name="Основной_20_шрифт_20_абзаца"><text:span text:style-name="T68">(подпункт 5 пункта 3.2.2 );</text:span></text:span></text:p>
        </text:list-item>
        <text:list-item>
          <text:p text:style-name="P69"><text:span text:style-name="Основной_20_шрифт_20_абзаца"><text:span text:style-name="T76">в случае утилизации отходов наличие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68">(подпункт 8 пункта 3.2.2 );</text:span></text:span></text:p>
        </text:list-item>
        <text:list-item>
          <text:p text:style-name="P70"><text:span text:style-name="Основной_20_шрифт_20_абзаца"><text:span text:style-name="T68"><text:s/>в случае утилизации отходов наличие у участника закупки технического свидетельства, подтверждающего пригодность продукции для применения (для продукции, применяемой в строительстве) (подпункт 9 пункта 3.2.2 ).</text:span></text:span></text:p>
        </text:list-item>
      </text:list>
      <text:p text:style-name="P33"><text:span text:style-name="Основной_20_шрифт_20_абзаца"><text:span text:style-name="T68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обезвреживанию, размещению <text:s/>отходов I - IV классов опасности подлежит обязательному лицензированию.</text:span></text:span></text:p>
      <text:p text:style-name="P52"><text:span text:style-name="Основной_20_шрифт_20_абзаца"><text:span text:style-name="T68">Пунктом 7 <text:s/>Технического задания Документации также установлено, что участник закупки должен обладать действующей лицензией на деятельность по утилизации <text:s text:c="2"/>отходов бурения на территории ХМАО (буровой шлам, отработанный буровой раствор, буровые сточные воды).</text:span></text:span></text:p>
      <text:p text:style-name="P55"><text:span text:style-name="Основной_20_шрифт_20_абзаца"><text:span text:style-name="T68">На заседание Комиссии ФАС России представитель Заказчика представил документы, заявку Заявителя и пояснил, что <text:s/>представленна в составе заявки Заявителя лицензия от 30.08.2011 г. 86 № 000098 <text:s/>на <text:s/>деятельность по сбору, использованию, обезвреживанию, транспортировке, размещению отходов </text:span></text:span><text:span text:style-name="Основной_20_шрифт_20_абзаца"><text:span text:style-name="T70">I-IV </text:span></text:span><text:span text:style-name="Основной_20_шрифт_20_абзаца"><text:span text:style-name="T68">класса опасности, в соответствии с которой Заявитель <text:s/>имеет право на <text:s/>сбор, использование, обезвреживание, транспортировку отходов при добыче нефти и газа (буровой шлам) (далее - Лицензия). При этом <text:s/>Лицензия Заявителя не распространяется на отходы (отработанный буровой раствор, буровые сточные воды).</text:span></text:span></text:p>
      <text:p text:style-name="P55"><text:span text:style-name="Основной_20_шрифт_20_абзаца"><text:span text:style-name="T68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лицензию на конкретные виды, указанные в договоре.</text:span></text:span></text:p>
      <text:p text:style-name="P55"><text:span text:style-name="Основной_20_шрифт_20_абзаца"><text:span text:style-name="T68">В приложении № 13 Перечня отходов <text:s/>к Договору <text:s/>не установлены виды отходов, такие как <text:s/>буровые сточные воды, <text:s/>отработанный буровой раствор.</text:span></text:span></text:p>
      <text:p text:style-name="P55"><text:span text:style-name="Основной_20_шрифт_20_абзаца"><text:span text:style-name="T68">Кроме того, на заседании Комиссии ФАС России представитель Заказчика пояснил, что <text:s/>при представлении лицензии в составе заявки участнику закупки необходимо ориентироваться на требования установленным </text:span></text:span><text:span text:style-name="Основной_20_шрифт_20_абзаца"><text:span text:style-name="T68">Техническим заданием Документации.</text:span></text:span></text:p>
      <text:p text:style-name="P55"><text:soft-page-break/><text:span text:style-name="Основной_20_шрифт_20_абзаца"><text:span text:style-name="T68">Также, представитель Заказчика пояснил, что при рассмотрении заявок участников, в том числе на соответствие лицензии требованиям установленным Документации, Заказчик руководствовался <text:s/>требованиями к видам отходов предусмотренными Техническим заданием Документации. </text:span></text:span></text:p>
      <text:p text:style-name="P55"><text:span text:style-name="Основной_20_шрифт_20_абзаца"><text:span text:style-name="T68">Вместе с тем, требования, установленные пунктом 3.2.2 Блока 2 Информационной картой Документации к участникам закупки носят императивный характер.</text:span></text:span></text:p>
      <text:p text:style-name="P55"><text:span text:style-name="Основной_20_шрифт_20_абзаца"><text:span text:style-name="T68">Таким образом, Комиссия ФАС России приходит к выводу о том, что вопреки требованиям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55"><text:span text:style-name="Основной_20_шрифт_20_абзаца"><text:span text:style-name="T68">Учитывая изложенное, Комиссия ФАС России установила, что Документация содержит противоречивые требования к видам отходов 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63">не позволяет участникам закупки однозначно установить, на какие именно виды отходов необходимо представить лицензию в составе заявки, чтобы соответствовать требованиям установленным Документацией.</text:span></text:span></text:p>
      <text:p text:style-name="P31"><text:span text:style-name="Основной_20_шрифт_20_абзаца"><text:span text:style-name="T59">1.2 П</text:span></text:span><text:span text:style-name="Основной_20_шрифт_20_абзаца"><text:span text:style-name="T48">одпунктом 5 пункта 3.2.2 Блока 2 Информационная карта 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.</text:span></text:span></text:p>
      <text:p text:style-name="P32"><text:span text:style-name="Основной_20_шрифт_20_абзаца"><text:span text:style-name="T68">В соответствии со статьей 18 Закона об отходах</text:span></text:span><text:span text:style-name="Основной_20_шрифт_20_абзаца"><text:span text:style-name="T71"> <text:s/>с</text:span></text:span><text:span text:style-name="T27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31"><text:span text:style-name="Основной_20_шрифт_20_абзаца"><text:span text:style-name="T48">В соответствии с указанной выше нормой Закона об отходах</text:span></text:span><text:span text:style-name="Основной_20_шрифт_20_абзаца"><text:span text:style-name="T49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</text:span></text:span><text:span text:style-name="Основной_20_шрифт_20_абзаца"><text:span text:style-name="T49">хозяйствующие субъекты вели деятельность <text:s/>в результате которой </text:span></text:span><text:soft-page-break/><text:span text:style-name="Основной_20_шрифт_20_абзаца"><text:span text:style-name="T49">образовывались <text:s/>отходы.</text:span></text:span></text:p>
      <text:p text:style-name="P31"><text:span text:style-name="Основной_20_шрифт_20_абзаца"><text:span text:style-name="T49">Вместе с тем, указанное в <text:s/></text:span></text:span><text:span text:style-name="Основной_20_шрифт_20_абзаца"><text:span text:style-name="T59">п</text:span></text:span><text:span text:style-name="Основной_20_шрифт_20_абзаца"><text:span text:style-name="T48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31"><text:span text:style-name="Основной_20_шрифт_20_абзаца"><text:span text:style-name="T49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48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list xml:id="list6532085133301191873" text:style-name="L3">
        <text:list-item>
          <text:list>
            <text:list-item>
              <text:p text:style-name="P71"><text:span text:style-name="Основной_20_шрифт_20_абзаца"><text:span text:style-name="T68">Согласно <text:s/>подпункту 8 пункта 3.2.2 Блока 2 Информационной карты Документации</text:span></text:span><text:span text:style-name="Основной_20_шрифт_20_абзаца"><text:span text:style-name="T76"> в случае утилизации отходов участнику закупки необходимо представить технические условия (ТУ) на получаемую продукцию, определяющих требования к производству продукции, содержащих описание методов контроля.</text:span></text:span></text:p>
            </text:list-item>
          </text:list>
        </text:list-item>
      </text:list>
      <text:p text:style-name="P54"><text:span text:style-name="Основной_20_шрифт_20_абзаца"><text:span text:style-name="T68">Заявитель на заседании Комиссии ФАС России <text:s/>пояснил, что изготавливает из перерабатываемых отходов продукцию исключительно по государственному стандарту (ГОСТу).</text:span></text:span></text:p>
      <text:p text:style-name="P54"><text:span text:style-name="Основной_20_шрифт_20_абзаца"><text:span text:style-name="T68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54"><text:span text:style-name="Основной_20_шрифт_20_абзаца"><text:span text:style-name="T68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list xml:id="list5946758763180881363" text:style-name="L4">
        <text:list-item>
          <text:list>
            <text:list-item>
              <text:p text:style-name="P72"><text:span text:style-name="Основной_20_шрифт_20_абзаца"><text:span text:style-name="T48">Также в соответствии с подпунктом 9 пункта 3.2.2 Блока 2 Информационной карты Документации в случае утилизации отходов наличие у участника закупки технического свидетельства, подтверждающего пригодность продукции для применения</text:span></text:span></text:p>
            </text:list-item>
          </text:list>
        </text:list-item>
      </text:list>
      <text:p text:style-name="P64"><text:span text:style-name="Основной_20_шрифт_20_абзаца"><text:span text:style-name="T53">Из пояснений представителя Заказчика следует, что <text:s/>с</text:span></text:span><text:span text:style-name="Основной_20_шрифт_20_абзаца"><text:span text:style-name="T48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49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</text:span></text:span><text:span text:style-name="Основной_20_шрифт_20_абзаца"><text:span text:style-name="T49">свидетельство. </text:span></text:span></text:p>
      <text:p text:style-name="P64"><text:soft-page-break/><text:span text:style-name="Основной_20_шрифт_20_абзаца"><text:span text:style-name="T48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64"><text:span text:style-name="Основной_20_шрифт_20_абзаца"><text:span text:style-name="T48">Также <text:s/>участник в период изготовления может использовать <text:s/></text:span></text:span><text:span text:style-name="Основной_20_шрифт_20_абзаца"><text:span text:style-name="T49">нормативные документы полностью или частично регламентирующие <text:s/></text:span></text:span><text:span text:style-name="Основной_20_шрифт_20_абзаца"><text:span text:style-name="T48">изготовления новой продукции.</text:span></text:span></text:p>
      <text:p text:style-name="P53"><text:span text:style-name="Основной_20_шрифт_20_абзаца"><text:span text:style-name="T48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53"> неправомерно, так как не все участники закупки <text:s/>в случае утилизации будут производить новую продукцию.</text:span></text:span></text:p>
      <text:p text:style-name="P53"><text:span text:style-name="Основной_20_шрифт_20_абзаца"><text:span text:style-name="T59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45">пункту 3.2.2. Положения о закупке </text:span></text:span><text:span text:style-name="Основной_20_шрифт_20_абзаца"><text:span text:style-name="T59">и нарушают требования части 1 статьи 2, а также, что привело к неправомерному отказу в допуске Заявителю на участие в Запросе цен, что нарушает часть 6 статьи 3 Закона о закупках.</text:span></text:span></text:p>
      <text:p text:style-name="P51"><text:span text:style-name="Основной_20_шрифт_20_абзаца"><text:span text:style-name="T5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1"><text:span text:style-name="Основной_20_шрифт_20_абзаца"><text:span text:style-name="T50">Вместе с тем при рассмотрении Жалобы заявителя в действиях Заказчика выявлены следующие нарушения.</text:span></text:span></text:p>
      <text:p text:style-name="P50"><text:span text:style-name="Основной_20_шрифт_20_абзаца"><text:span text:style-name="T62">2. </text:span></text:span><text:span text:style-name="Основной_20_шрифт_20_абзаца"><text:span text:style-name="T64"><text:s/></text:span></text:span><text:span text:style-name="Основной_20_шрифт_20_абзаца"><text:span text:style-name="T80">П</text:span></text:span><text:span text:style-name="Основной_20_шрифт_20_абзаца"><text:span text:style-name="T81">одпунктом 13 пункта </text:span></text:span><text:span text:style-name="Основной_20_шрифт_20_абзаца"><text:span text:style-name="T80">3.2.2 </text:span></text:span><text:span text:style-name="Основной_20_шрифт_20_абзаца"><text:span text:style-name="T68">Блока 2 Информационной карты</text:span></text:span><text:span text:style-name="Основной_20_шрифт_20_абзаца"><text:span text:style-name="T80"> Документации к участникам Запроса </text:span></text:span><text:span text:style-name="Основной_20_шрифт_20_абзаца"><text:span text:style-name="T81">цен </text:span></text:span><text:span text:style-name="Основной_20_шрифт_20_абзаца"><text:span text:style-name="T80">установлено требование об </text:span></text:span><text:span text:style-name="Основной_20_шрифт_20_абзаца"><text:span text:style-name="T81">о</text:span></text:span><text:span text:style-name="Основной_20_шрифт_20_абзаца"><text:span text:style-name="T82">тсутстви</text:span></text:span><text:span text:style-name="Основной_20_шрифт_20_абзаца"><text:span text:style-name="T83">и</text:span></text:span><text:span text:style-name="Основной_20_шрифт_20_абзаца"><text:span text:style-name="T82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<text:s text:c="34"/>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84"> </text:span></text:span></text:p>
      <text:p text:style-name="P23"><text:span text:style-name="Основной_20_шрифт_20_абзаца"><text:span text:style-name="T85"><text:tab/></text:span></text:span><text:span text:style-name="Основной_20_шрифт_20_абзаца"><text:span text:style-name="T86">Вместе с тем</text:span></text:span><text:span text:style-name="Основной_20_шрифт_20_абзаца"><text:span text:style-name="T65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24"><text:span text:style-name="T31"><text:tab/>Таким образом, установление указанного требования в качестве обязательного требования к участника, Запроса цен ограничивает круг участников Запроса цен, поскольку </text:span><text:span text:style-name="Основной_20_шрифт_20_абзаца"><text:span text:style-name="T77">несоответствие указанным требованиям, относящимся к деловой репутации перед Заказчиком, не подтверждает </text:span></text:span><text:span text:style-name="Основной_20_шрифт_20_абзаца"><text:span text:style-name="T77">невозможность участника закупки исполнять обязательства по договору, </text:span></text:span><text:soft-page-break/><text:span text:style-name="Основной_20_шрифт_20_абзаца"><text:span text:style-name="T77">заключаемому по результатам закупки.</text:span></text:span></text:p>
      <text:p text:style-name="P25"><text:tab/><text:span text:style-name="T29">Учитывая изложенное, установление вышеуказанного требования в качестве обязательного требования к участникам Запроса цен противоречит </text:span><text:span text:style-name="T29">пункту 2 части 1 статьи 3 Закона о закупках, пункту 3.2.2 Положения о закупке, что нарушает требования части 1 статьи 2 Закона о закупках.</text:span></text:p>
      <text:p text:style-name="P56"><text:span text:style-name="Основной_20_шрифт_20_абзаца"><text:span text:style-name="T92">3. </text:span></text:span><text:span text:style-name="Основной_20_шрифт_20_абзаца"><text:span text:style-name="T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6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6"><text:tab/>Аналогичный принцип закупочной деятельности Заказчика закреплен пункта 3.2.4 Положения о закупке.</text:p>
      <text:p text:style-name="P46"><text:tab/>Согласно пункту 3.2.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<text:s text:c="16"/>ОАО «НК «Роснефть» за период 12 месяцев до даты объявления закупки, а также в период проведения закупочной процедуры. </text:p>
      <text:p text:style-name="P66">Вместе с тем, из Документации не представляется возможным определить, что понимается под «техническим аудитом» и в каком порядке он проводится, какой срок его проведения.</text:p>
      <text:p text:style-name="P62"><text:span text:style-name="T3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63"><text:span text:style-name="T29">Для нерезидентов Российской Федерации пунктом 1 </text:span><text:span text:style-name="T87">Блока 8 «Требования к Поставщику/Участнику закупки для прохождения аккредитации» </text:span><text:span text:style-name="T29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11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89">Блока 8</text:span> отсутствует перечень <text:soft-page-break/>документов, предоставление которых Заказчику необходимо.</text:p>
      <text:p text:style-name="P13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13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13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уровень риска «средний» - «1», уровень риска «низкий» - «0».</text:p>
      <text:p text:style-name="P13">Вместе с тем, законодательством не предусмотрен порядок оценки риска сотрудничества по экспертным оценкам организаций оказывающих информационные услуги, а также в каком порядке устанавлиеватся тот или иной <text:s/>уровень риска.</text:p>
      <text:p text:style-name="P13">Вместе с тем, из Документации не представляется возможным однозначно определить, что Заказчик относит к «высокому», «среднему», «низкому» уровню риска. </text:p>
      <text:p text:style-name="P13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12">Вместе с тем, факт совмещения должностей не может являться основанием для ограничения участников Закупки, поскольку не свидетельству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35"><text:span text:style-name="Основной_20_шрифт_20_абзаца"><text:span text:style-name="T91">Установление вышеуказанных требований, не соответствует пункту 9 </text:span></text:span><text:span text:style-name="Основной_20_шрифт_20_абзаца"><text:span text:style-name="T91">части 10 статьи 4 Закона о закупках, </text:span></text:span><text:span text:style-name="Основной_20_шрифт_20_абзаца"><text:span text:style-name="T2">противоречит пункту 2 части 1 статьи 3 </text:span></text:span><text:soft-page-break/><text:span text:style-name="Основной_20_шрифт_20_абзаца"><text:span text:style-name="T2">Закона о закупках, пункту 3.2.2 Положения о закупке, что нарушает требования части 1 статьи 2 Закона о закупках.</text:span></text:span></text:p>
      <text:p text:style-name="P34"><text:span text:style-name="Основной_20_шрифт_20_абзаца"><text:span text:style-name="T67">4. </text:span></text:span><text:span text:style-name="Основной_20_шрифт_20_абзаца"><text:span text:style-name="T28">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72">(далее — Постановление о СМП).</text:span></text:span></text:p>
      <text:p text:style-name="P57"><text:span text:style-name="Основной_20_шрифт_20_абзаца"><text:span text:style-name="T96">В соответствии <text:s/>с пунктом <text:s/>13 Постановления о СМП п</text:span></text:span><text:span text:style-name="Основной_20_шрифт_20_абзаца"><text:span text:style-name="T97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58"><text:span text:style-name="Основной_20_шрифт_20_абзаца"><text:span text:style-name="T66">Подпунктом 1 пункта 3.1.1 </text:span></text:span><text:span text:style-name="Основной_20_шрифт_20_абзаца"><text:span text:style-name="T68">Блока 2 Информационной карты Документации у</text:span></text:span><text:span text:style-name="Основной_20_шрифт_20_абзаца"><text:span text:style-name="T55">частниками закупки являются любые лица, в том числе субъекты МСП, при этом к исполнению договора должны быть привлечены субподрядчики (соисполнители) только из числа субъектов МСП <text:s text:c="32"/>(в соответствии с абзацем в) пункта 4 Постановление о СМП.</text:span></text:span></text:p>
      <text:p text:style-name="P58"><text:span text:style-name="Основной_20_шрифт_20_абзаца"><text:span text:style-name="T69">Согласно пункту 3.2.2 Блока 3 Инструкция по заполнения заявки Документации д</text:span></text:span><text:span text:style-name="Основной_20_шрифт_20_абзаца"><text:span text:style-name="T56">ля закупок, в отношении которых в п</text:span></text:span><text:span text:style-name="Основной_20_шрифт_20_абзаца"><text:span text:style-name="T66">одпункте 1 пункта 3.1.1 </text:span></text:span><text:span text:style-name="Основной_20_шрифт_20_абзаца"><text:span text:style-name="T68">Блока 2 Информационной карты Документации</text:span></text:span><text:span text:style-name="Основной_20_шрифт_20_абзаца"><text:span text:style-name="T56"> не установлено ограничение на привлечение субподрядчиков (соисполнителей), Организатор закупки устанавливает в п</text:span></text:span><text:span text:style-name="Основной_20_шрифт_20_абзаца"><text:span text:style-name="T66">одпункте 4 пункта 3.1.1 </text:span></text:span><text:span text:style-name="Основной_20_шрифт_20_абзаца"><text:span text:style-name="T68">Блока 2 Информационной карты Документации</text:span></text:span><text:span text:style-name="Основной_20_шрифт_20_абзаца"><text:span text:style-name="T56"> Информационной карты требования к субподрядчикам (соисполнителям) и подтверждающим документам. </text:span></text:span></text:p>
      <text:p text:style-name="P59"><text:span text:style-name="Основной_20_шрифт_20_абзаца"><text:span text:style-name="T54">В соответствии с подпунктом 4 пункта 3.2.3 </text:span></text:span><text:span text:style-name="Основной_20_шрифт_20_абзаца"><text:span text:style-name="T52">Блока 2 Информационной карты Документации с</text:span></text:span><text:span text:style-name="Основной_20_шрифт_20_абзаца"><text:span text:style-name="T54">убподрядчики (соисполнители) должны полностью соответствовать всем установленным требованиям в отношении участников закупки установленных в пункте 3 Информационной карты Документации.</text:span></text:span></text:p>
      <text:p text:style-name="P59"><text:span text:style-name="Основной_20_шрифт_20_абзаца"><text:span text:style-name="T54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57">субподрядчики (соисполнители) из числа субъектов МСП, не предусмотренные Поставлением о СМП.</text:span></text:span></text:p>
      <text:p text:style-name="P61"><text:span text:style-name="Основной_20_шрифт_20_абзаца"><text:span text:style-name="T78">Кроме того, в</text:span></text:span> соответствии с положениями Закона о закупках, заказчик вправе установить требования исключительно к участникам закупки. </text:p>
      <text:p text:style-name="P60"><text:span text:style-name="Основной_20_шрифт_20_абзаца"><text:span text:style-name="T54">Также, привлечение субподрядчиков предполагается в процессе </text:span></text:span><text:span text:style-name="Основной_20_шрифт_20_абзаца"><text:span text:style-name="T54">исполнения договора, а представление вышеперечисленных документов </text:span></text:span><text:soft-page-break/><text:span text:style-name="Основной_20_шрифт_20_абзаца"><text:span text:style-name="T54">напрямую зависит от воли третьих лиц.</text:span></text:span></text:p>
      <text:p text:style-name="P35"><text:span text:style-name="Основной_20_шрифт_20_абзаца"><text:span text:style-name="T2"><text:tab/></text:span></text:span><text:span text:style-name="Основной_20_шрифт_20_абзаца"><text:span text:style-name="T91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2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6"><text:span text:style-name="Основной_20_шрифт_20_абзаца"><text:span text:style-name="T51"><text:tab/></text:span></text:span><text:span text:style-name="T88">На основании вышеизложенного и в соответствии с частью 20 статьи 18.1 Закона о защите конкуренции Комиссия ФАС России</text:span></text:p>
      <text:p text:style-name="P27"/>
      <text:p text:style-name="P19"><text:span text:style-name="T95">РЕШИЛА</text:span><text:span text:style-name="T93">:</text:span></text:p>
      <text:p text:style-name="P21"/>
      <text:p text:style-name="P67"><text:span text:style-name="T33"><text:tab/>1. Признать жалобу </text:span><text:span text:style-name="T13">ООО «МЦ УОП» от 11.12.2016 № 127 <text:s text:c="31"/>(вх. 183959-ЭП/16 от 11.12.2016)</text:span><text:span text:style-name="T10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правобережной части Приобского месторождения (извещение № 31604115275) </text:span><text:span text:style-name="T33">обоснованной.</text:span></text:p>
      <text:list xml:id="list7760319259506679702" text:style-name="L5">
        <text:list-item>
          <text:list>
            <text:list-item>
              <text:list>
                <text:list-item>
                  <text:p text:style-name="P73"><text:span text:style-name="T94">Признать </text:span><text:span text:style-name="Основной_20_шрифт_20_абзаца"><text:span text:style-name="T60">в действиях </text:span></text:span><text:span text:style-name="Основной_20_шрифт_20_абзаца"><text:span text:style-name="T61">заказчика ПАО «НК «РОСНЕФТЬ», организатора ООО «РН-Юганскнефтегаз»</text:span></text:span><text:span text:style-name="T93"> </text:span><text:span text:style-name="T94">нарушения части <text:s/>1 статьи 2, части 6 статьи 3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4">Выдать обязательное к исполнению предписание направленное на <text:s/>устранении выявленных нарушений . </text:p>
                </text:list-item>
                <text:list-item>
                  <text:p text:style-name="P75">Передать соответствующему должностному лицу Управления контроля размещения государственного заказа ФАС России материалы дела <text:s text:c="19"/>от 20.12.2016 № 223ФЗ-787/16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8"><text:tab/>Решение может быть обжаловано в арбитражный суд в течение трех месяцев со дня его вынесения.</text:p>
      <text:p text:style-name="P22"/>
      <text:p text:style-name="P81"><text:span text:style-name="Основной_20_шрифт_20_абзаца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357D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57DCEC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20:53:24.35</meta:creation-date>
    <meta:generator>OpenOffice.org/3.4.1$Win32 OpenOffice.org_project/341m1$Build-9593</meta:generator>
    <dc:date>2016-12-26T14:29:25.75</dc:date>
    <meta:editing-duration>PT2H43M38S</meta:editing-duration>
    <meta:editing-cycles>4</meta:editing-cycles>
    <meta:print-date>2016-12-26T12:04:05.74</meta:print-date>
    <meta:document-statistic meta:table-count="0" meta:image-count="1" meta:object-count="0" meta:page-count="11" meta:paragraph-count="98" meta:word-count="3422" meta:character-count="27228"/>
    <meta:user-defined meta:name="Поле 1"/>
    <meta:user-defined meta:name="Поле 2"/>
    <meta:user-defined meta:name="Поле 3"/>
    <meta:user-defined meta:name="Поле 4"/>
  </office:meta>
</office:document-meta>
</file>