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AE5B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caae61-b893-414b-b4c8-3b43caf6d791" text:name="BossProviderVariable"/>
      </text:user-field-decls>
      <text:p text:style-name="P42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88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8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25), Заказчиком заключен государственный контракт от 18.05.2015 № 309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15.12.2015 размещен в единой информационной системе акт сдачи-приемки результатов оказанных услуг к Контракту от 12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8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8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86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8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AE5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20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2022(1) </text:p>
      </draw:text-box>
     </draw:frame><draw:frame draw:style-name="Mfr2" draw:name="SpdBarcode" text:anchor-type="paragraph" svg:x="0cm" svg:width="3.6cm" svg:height="0.78cm" draw:z-index="4"><draw:image xlink:href="Pictures/10000201000000780000001A4BAE5B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8:02:47.13</meta:creation-date>
    <meta:generator>OpenOffice.org/3.3$Win32 OpenOffice.org_project/330m20$Build-9567</meta:generator>
    <dc:date>2016-12-26T14:45:31.53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