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9B4D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style:line-height-at-least="0.176cm"/>
      <style:text-properties fo:font-size="14pt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4pt" style:text-underline-style="none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6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fo:color="#000000" style:font-name="Times New Roman" fo:font-size="14pt" style:text-underline-style="none" fo:font-weight="bold" style:font-size-asian="14pt" style:font-size-complex="14pt"/>
    </style:style>
    <style:style style:name="P69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0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217cm" style:auto-text-indent="false"/>
      <style:text-properties fo:font-size="14pt" style:text-underline-style="none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4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8" style:family="paragraph" style:parent-style-name="Text_20_body" style:list-style-name="L2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7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2" style:family="paragraph" style:parent-style-name="Text_20_body" style:list-style-name="L5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Text_20_body" style:list-style-name="L5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86" style:family="paragraph" style:parent-style-name="Text_20_body">
      <style:paragraph-properties fo:margin-top="0cm" fo:margin-bottom="0cm" style:line-height-at-least="0.176cm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NewRomanPSMT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serif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weight="normal" fo:background-color="#ffffff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3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Arial" style:language-asian="ru" style:country-asian="RU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transparent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transparent" style:font-name-asian="Arial1" style:font-size-asian="14pt" style:language-asian="zxx" style:country-asian="none" style:font-name-complex="Arial1" style:font-size-complex="14pt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53" style:family="text">
      <style:text-properties fo:font-weight="bold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" style:text-underline-style="none"/>
    </style:style>
    <style:style style:name="T56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style:use-window-font-color="true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style:font-name="Times New Roman" fo:font-weight="normal" style:font-weight-asian="normal" style:font-weight-complex="normal"/>
    </style:style>
    <style:style style:name="T59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60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2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style:use-window-font-color="true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style:font-name="TimesNewRomanPSMT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style:font-name="Times New Roman" fo:background-color="#ffffff"/>
    </style:style>
    <style:style style:name="T70" style:family="text">
      <style:text-properties fo:color="#000000" style:font-name="Times New Roman" fo:font-weight="normal" fo:background-color="#ffffff" style:font-weight-asian="normal" style:font-weight-complex="normal"/>
    </style:style>
    <style:style style:name="T71" style:family="text">
      <style:text-properties fo:color="#000000" style:font-name="Times New Roman" fo:font-weight="normal" style:font-weight-asian="normal" style:font-weight-complex="normal"/>
    </style:style>
    <style:style style:name="T72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fo:color="#000000" style:font-name="Times New Roman3" fo:font-size="14pt" style:text-underline-style="none" style:font-name-asian="Times New Roman3" style:font-size-asian="14pt" style:font-name-complex="Times New Roman3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fo:font-weight="normal" fo:background-color="#ffffff" style:font-weight-asian="normal" style:font-weight-complex="normal"/>
    </style:style>
    <style:style style:name="T78" style:family="text">
      <style:text-properties fo:color="#000000" style:text-underline-style="none" fo:font-weight="normal" style:font-weight-asian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language="en" fo:country="US" fo:background-color="#ffffff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background-color="#ffffff"/>
    </style:style>
    <style:style style:name="T83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font-name="TimesNewRomanPSMT" style:font-name-asian="TimesNewRomanPSMT" style:font-name-complex="TimesNewRomanPSMT"/>
    </style:style>
    <style:style style:name="T8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style:font-name="Times New Roman1" fo:letter-spacing="normal" style:text-blinking="false" style:font-name-asian="Times New Roman CYR" style:language-asian="ru" style:country-asian="RU" style:font-name-complex="Times New Roman CYR"/>
    </style:style>
    <style:style style:name="T88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89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90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91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background-color="#ffffff"/>
    </style:style>
    <style:style style:name="T94" style:family="text">
      <style:text-properties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95" style:family="text">
      <style:text-properties style:font-name="Times New Roman" fo:letter-spacing="normal" style:text-blinking="false" fo:background-color="transparent" style:font-name-asian="Times New Roman" style:language-asian="zxx" style:country-asian="non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0bc0ad-925b-41be-8aac-466f5bfabfca" text:name="BossProviderVariable"/>
      </text:user-field-decls>
      <text:p text:style-name="P72"/>
      <text:p text:style-name="P33"/>
      <text:p text:style-name="P33">РЕШЕНИЕ № 223ФЗ-788/16 </text:p>
      <text:p text:style-name="P32">по результатам рассмотрения жалобы <text:span text:style-name="T55">ООО «МЦ УОП»</text:span><text:span text:style-name="T65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>20.12.2016 <text:s text:c="105"/>Москва</text:p>
      <text:p text:style-name="P7">Комиссия Федеральной антимонопольной службы по контролю в сфере закупок в составе:</text:p>
      <text:p text:style-name="P73">&lt;...&gt;</text:p>
      <text:p text:style-name="P43">при участии представителей:</text:p>
      <text:p text:style-name="P85"><text:span text:style-name="T68">&lt;...&gt;</text:span></text:p>
      <text:p text:style-name="P25"><text:span text:style-name="T69"><text:tab/>рассмотрев жалобу </text:span><text:span text:style-name="T56">ООО «МЦ УОП» от 11.12.2016 № 126 <text:s text:c="35"/></text:span><text:span text:style-name="T56">(вх. 183961-ЭП/16 <text:s/>от 12.12.2016) <text:s/></text:span><text:span text:style-name="T62">на действия (бездействие) заказчика <text:s text:c="22"/>ПАО «НК «РОСНЕФТЬ», организатора ООО «РН-Юганскнефтегаз» 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№ 31604194357) </text:span><text:span text:style-name="T72">обоснованной.</text:span><text:span text:style-name="T69"> в соответствии со статьей 18.1 Федерального закона от 26.07.2006 № 135-ФЗ <text:s/>«О защите конкуренции» (далее — Закон о защите конкуренции),</text:span></text:p>
      <text:p text:style-name="P22"/>
      <text:p text:style-name="P36">У С Т А Н О В И Л А:</text:p>
      <text:p text:style-name="P11"><text:span text:style-name="T70">В ФАС России поступила жалоба</text:span><text:span text:style-name="T71"> </text:span><text:span text:style-name="T58">ООО «МЦ УОП» (далее — Заявитель) от 11.12.2016 № 126 (вх. </text:span><text:span text:style-name="T54">183961-ЭП/16 </text:span><text:span text:style-name="T58"><text:s/>от 12.12.2016) <text:s/></text:span><text:span text:style-name="T64">на действия (бездействие) заказчика </text:span><text:span text:style-name="T63">ПАО «НК «РОСНЕФТЬ» (далее </text:span><text:span text:style-name="T57">— </text:span><text:span text:style-name="T63">Заказчик), организатора <text:s/>ООО «РН-Юганскнефтегаз»</text:span><text:span text:style-name="T64"> (далее — Организатор) </text:span><text:span text:style-name="T63">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№ 31604194357) </text:span><text:span text:style-name="T70">(далее – Жалоба, Запрос цен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на момент <text:span text:style-name="T81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<text:span text:style-name="T79">ОАО «НК «Роснефть»</text:span> от 26.05.2015 № 230 (далее – Положение о закупке).</text:p>
      <text:p text:style-name="P13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84">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2">частями 15</text:span></text:span></text:a><text:span text:style-name="Основной_20_шрифт_20_абзаца"><text:span text:style-name="T8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2">16</text:span></text:span></text:a><text:span text:style-name="Основной_20_шрифт_20_абзаца"><text:span text:style-name="T84"> статьи 4 Закона о закупках.</text:span></text:span></text:p>
      <text:p text:style-name="P49"><text:span text:style-name="T79">11.10.2016</text:span> в ЕИС размещено извещение и документация о проведении Запроса цен (далее – Извещение, Документация). </text:p>
      <text:p text:style-name="P20"><text:tab/>Согласно Извещению:</text:p>
      <text:p text:style-name="P21"><text:span text:style-name="T73"><text:tab/>дата и время окончания подачи заявок на участие в Запросе цен — </text:span><text:span text:style-name="T73">25.10.2016 в 12:00</text:span><text:span text:style-name="T85">;</text:span></text:p>
      <text:p text:style-name="P39"><text:span text:style-name="T85"><text:tab/>дата и время подведения итогов – </text:span><text:span text:style-name="T85">15.12.2016 в 18:00</text:span><text:span text:style-name="T85">;</text:span></text:p>
      <text:p text:style-name="P19"><text:span text:style-name="T74"><text:tab/>начальная максимальная цена: </text:span><text:span text:style-name="Strong_20_Emphasis"><text:span text:style-name="T74">103 722 148 ,68 рублей</text:span></text:span><text:span text:style-name="T74">;</text:span></text:p>
      <text:p text:style-name="P23"><text:span text:style-name="T79"><text:tab/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выразившиеся в необоснованном отказе в допуске к участию </text:span><text:s/><text:span text:style-name="T54">ООО «МЦ УОП</text:span><text:span text:style-name="T79">»</text:span> в Запросе цен.</text:p>
      <text:p text:style-name="P49">Представитель Заказчика с доводом Жалобы не согласились и указали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3"><text:span text:style-name="Основной_20_шрифт_20_абзаца"><text:span text:style-name="T2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380516290631105215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6">По мнению Заявителя следует, </text:span></text:span><text:span text:style-name="Основной_20_шрифт_20_абзаца"><text:span text:style-name="T27"><text:s/>Заказчиком нарушены законные права и интересы Заявителя, выразившиеся в необоснованном отказе в допуске </text:span></text:span><text:span text:style-name="Основной_20_шрифт_20_абзаца"><text:span text:style-name="T48">ООО «МЦ УОП</text:span></text:span><text:span text:style-name="Основной_20_шрифт_20_абзаца"><text:span text:style-name="T27">»</text:span></text:span><text:span text:style-name="Основной_20_шрифт_20_абзаца"><text:span text:style-name="T26"> к участию в Запросе цен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8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29"><text:s/>требования к содержанию, форме, оформлению и составу заявки на участие в закупке.</text:span></text:span></text:p>
      <text:p text:style-name="P41"><text:soft-page-break/><text:span text:style-name="Основной_20_шрифт_20_абзаца"><text:span text:style-name="T2">Аналогичное положение предусмотрено пунктом 3.2.2 Положения о закупке.</text:span></text:span></text:p>
      <text:p text:style-name="P42"><text:span text:style-name="Основной_20_шрифт_20_абзаца">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31">Частью 6 статьи 3 Закона о закупках </text:span></text:span><text:span text:style-name="Основной_20_шрифт_20_абзаца"><text:span text:style-name="T32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32">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1">Согласно протоколу </text:span></text:span><text:span text:style-name="T75"><text:s/>от 29.11.2016г.</text:span><text:span text:style-name="Основной_20_шрифт_20_абзаца"><text:span text:style-name="T11"> </text:span></text:span><text:span text:style-name="T75">№ 80.9 </text:span><text:span text:style-name="Основной_20_шрифт_20_абзаца"><text:span text:style-name="T11">Заявителю <text:s/></text:span></text:span><text:span text:style-name="Основной_20_шрифт_20_абзаца"><text:span text:style-name="T7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12">11.3.3.1 Положения о закупке , пункту 3.2.2 «Информационной карты» Документации, а именно подпунктам </text:span></text:span><text:span text:style-name="Основной_20_шрифт_20_абзаца"><text:span text:style-name="T17">2, 5, 8, 9, 10 Документации.</text:span></text:span></text:p>
      <text:p text:style-name="P4"><text:span text:style-name="Основной_20_шрифт_20_абзаца"><text:span text:style-name="T7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1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7">.</text:span></text:span></text:p>
      <text:p text:style-name="P4"><text:span text:style-name="Основной_20_шрифт_20_абзаца"><text:span text:style-name="T7">Пунктом 3.2.2 Блока 2 Информационной карты Документации установлено, что у</text:span></text:span><text:span text:style-name="Основной_20_шрифт_20_абзаца"><text:span text:style-name="T13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3687060460059045333" text:style-name="L2">
        <text:list-item>
          <text:p text:style-name="P75"><text:span text:style-name="Основной_20_шрифт_20_абзаца"><text:span text:style-name="T7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вида работ по обращению с отходами конкретных видов (указанных в Договоре) в планируемом месте его осуществления (подпункт 2 пункта 3.2.2 );</text:span></text:span></text:p>
        </text:list-item>
        <text:list-item>
          <text:p text:style-name="P77"><text:span text:style-name="Основной_20_шрифт_20_абзаца"><text:span text:style-name="T7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86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</text:span><text:soft-page-break/><text:span text:style-name="T86">размещении отходов за отчетный период, предшествовавший проведению закупки) </text:span><text:span text:style-name="Основной_20_шрифт_20_абзаца"><text:span text:style-name="T7">(подпункт 5 пункта 3.2.2 );</text:span></text:span></text:p>
        </text:list-item>
        <text:list-item>
          <text:p text:style-name="P78"><text:span text:style-name="Основной_20_шрифт_20_абзаца"><text:span text:style-name="T13">в случае утилизации отходов наличие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7">(подпункт 8 пункта 3.2.2 );</text:span></text:span></text:p>
        </text:list-item>
        <text:list-item>
          <text:p text:style-name="P79"><text:span text:style-name="Основной_20_шрифт_20_абзаца"><text:span text:style-name="T7"><text:s/>в случае утилизации отходов наличие у участника закупки технического свидетельства, подтверждающего пригодность продукции для применения (для продукции, применяемой в строительстве) (подпункт 9 пункта 3.2.2 ).</text:span></text:span></text:p>
        </text:list-item>
      </text:list>
      <text:p text:style-name="P16"><text:span text:style-name="Основной_20_шрифт_20_абзаца"><text:span text:style-name="T7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</text:span></text:span><text:span text:style-name="Основной_20_шрифт_20_абзаца"><text:span text:style-name="T7">обязательному лицензированию.</text:span></text:span></text:p>
      <text:p text:style-name="P52"><text:span text:style-name="Основной_20_шрифт_20_абзаца"><text:span text:style-name="T7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<text:s text:c="2"/>отходов бурения на территории ХМАО (буровой шлам, отработанный буровой раствор, буровые сточные воды).</text:span></text:span></text:p>
      <text:p text:style-name="P67"><text:span text:style-name="Основной_20_шрифт_20_абзаца"><text:span text:style-name="T7">На заседание Комиссии ФАС России представитель Заказчика представил документы, заявку Заявителя и пояснил, что <text:s/>представлена в составе заявки Заявителя лицензия от 30.08.2011 г. 86 № 000098 <text:s/>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9">I-IV </text:span></text:span><text:span text:style-name="Основной_20_шрифт_20_абзаца"><text:span text:style-name="T7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не распространяется на отходы (отработанный буровой раствор, буровые сточные воды).</text:span></text:span></text:p>
      <text:p text:style-name="P67"><text:span text:style-name="Основной_20_шрифт_20_абзаца"><text:span text:style-name="T7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лицензию на конкретные виды, указанные в договоре.</text:span></text:span></text:p>
      <text:p text:style-name="P67"><text:span text:style-name="Основной_20_шрифт_20_абзаца"><text:span text:style-name="T7">В приложении № 13 Перечня отходов <text:s/>к Договору <text:s/>не установлены виды отходов, такие как <text:s/>буровые сточные воды, <text:s/>отработанный буровой раствор.</text:span></text:span></text:p>
      <text:p text:style-name="P67"><text:span text:style-name="Основной_20_шрифт_20_абзаца"><text:span text:style-name="T7">Кроме того, на заседании Комиссии ФАС России представитель Заказчика пояснил, что <text:s/>при представлении лицензии в составе заявки участнику закупки необходимо ориентироваться на требования установленным Техническим заданием Документации.</text:span></text:span></text:p>
      <text:p text:style-name="P67"><text:span text:style-name="Основной_20_шрифт_20_абзаца"><text:span text:style-name="T7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 предусмотренными Техническим заданием Документации </text:span></text:span></text:p>
      <text:p text:style-name="P67"><text:soft-page-break/><text:span text:style-name="Основной_20_шрифт_20_абзаца"><text:span text:style-name="T7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67"><text:span text:style-name="Основной_20_шрифт_20_абзаца"><text:span text:style-name="T7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67"><text:span text:style-name="Основной_20_шрифт_20_абзаца"><text:span text:style-name="T7">Учитывая изложенное, Комиссия ФАС России приходит к выводу, что Документация содержит противоречивые требования к видам отходов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3">не позволяет участникам закупки однозначно установить, на какие именно виды отходов необходимо представить лицензию в составе заявки, чтобы соответствовать требованиям установленным Документацией.</text:span></text:span></text:p>
      <text:p text:style-name="P14"><text:span text:style-name="Основной_20_шрифт_20_абзаца"><text:span text:style-name="T49">1.2 П</text:span></text:span><text:span text:style-name="Основной_20_шрифт_20_абзаца"><text:span text:style-name="T33">одпунктом 5 пункта 3.2.2 Блока 2 Информационная карта </text:span></text:span><text:span text:style-name="Основной_20_шрифт_20_абзаца"><text:span text:style-name="T33">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.</text:span></text:span></text:p>
      <text:p text:style-name="P15"><text:span text:style-name="Основной_20_шрифт_20_абзаца"><text:span text:style-name="T7">В соответствии со статьей 18 Закона об отходах</text:span></text:span><text:span text:style-name="Основной_20_шрифт_20_абзаца"><text:span text:style-name="T10"> <text:s/>с</text:span></text:span><text:span text:style-name="T76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14"><text:span text:style-name="Основной_20_шрифт_20_абзаца"><text:span text:style-name="T33">В соответствии с указанной выше нормой Закона об отходах</text:span></text:span><text:span text:style-name="Основной_20_шрифт_20_абзаца"><text:span text:style-name="T34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14"><text:span text:style-name="Основной_20_шрифт_20_абзаца"><text:span text:style-name="T34">Вместе с тем, указанное в <text:s/></text:span></text:span><text:span text:style-name="Основной_20_шрифт_20_абзаца"><text:span text:style-name="T49">п</text:span></text:span><text:span text:style-name="Основной_20_шрифт_20_абзаца"><text:span text:style-name="T33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14"><text:soft-page-break/><text:span text:style-name="Основной_20_шрифт_20_абзаца"><text:span text:style-name="T34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33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list xml:id="list2794652297059317986" text:style-name="L3">
        <text:list-item>
          <text:list>
            <text:list-item>
              <text:p text:style-name="P80"><text:span text:style-name="Основной_20_шрифт_20_абзаца"><text:span text:style-name="T7">Согласно <text:s/>подпункту 8 пункта 3.2.2 Блока 2 Информационной карты Документации</text:span></text:span><text:span text:style-name="Основной_20_шрифт_20_абзаца"><text:span text:style-name="T13"> в случае утилизации отходов участнику закупки необходимо представить технические условия (ТУ) на получаемую продукцию, определяющих требования к производству продукции, содержащих описание методов контроля.</text:span></text:span></text:p>
            </text:list-item>
          </text:list>
        </text:list-item>
      </text:list>
      <text:p text:style-name="P54"><text:span text:style-name="Основной_20_шрифт_20_абзаца"><text:span text:style-name="T7">Заявитель на заседании Комиссии ФАС России <text:s/>пояснил, что </text:span></text:span><text:span text:style-name="Основной_20_шрифт_20_абзаца"><text:span text:style-name="T7">изготавливает из перерабатываемых отходов продукцию исключительно по государственному стандарту (ГОСТу).</text:span></text:span></text:p>
      <text:p text:style-name="P54"><text:span text:style-name="Основной_20_шрифт_20_абзаца"><text:span text:style-name="T7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54"><text:span text:style-name="Основной_20_шрифт_20_абзаца"><text:span text:style-name="T7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list xml:id="list7648855558362621847" text:style-name="L4">
        <text:list-item>
          <text:list>
            <text:list-item>
              <text:p text:style-name="P81"><text:span text:style-name="Основной_20_шрифт_20_абзаца"><text:span text:style-name="T33">Также в соответствии с подпунктом 9 пункта 3.2.2 Блока 2 Информационной карты Документации в случае утилизации отходов наличие у участника закупки технического свидетельства, подтверждающего пригодность продукции для применения</text:span></text:span></text:p>
            </text:list-item>
          </text:list>
        </text:list-item>
      </text:list>
      <text:p text:style-name="P66"><text:span text:style-name="Основной_20_шрифт_20_абзаца"><text:span text:style-name="T40">Из пояснений представителя Заказчика следует, что <text:s/>с</text:span></text:span><text:span text:style-name="Основной_20_шрифт_20_абзаца"><text:span text:style-name="T33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34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66"><text:span text:style-name="Основной_20_шрифт_20_абзаца"><text:span text:style-name="T33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66"><text:span text:style-name="Основной_20_шрифт_20_абзаца"><text:span text:style-name="T33">Также <text:s/>участник в период изготовления может использовать <text:s/></text:span></text:span><text:soft-page-break/><text:span text:style-name="Основной_20_шрифт_20_абзаца"><text:span text:style-name="T34">нормативные документы полностью или частично регламентирующие <text:s/></text:span></text:span><text:span text:style-name="Основной_20_шрифт_20_абзаца"><text:span text:style-name="T33">изготовления новой продукции.</text:span></text:span></text:p>
      <text:p text:style-name="P53"><text:span text:style-name="Основной_20_шрифт_20_абзаца"><text:span text:style-name="T33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0"> неправомерно, так как не все участники закупки <text:s/>в случае утилизации будут производить новую продукцию.</text:span></text:span></text:p>
      <text:p text:style-name="P56"><text:span text:style-name="Основной_20_шрифт_20_абзаца"><text:span text:style-name="T49">1.5 П</text:span></text:span><text:span text:style-name="Основной_20_шрифт_20_абзаца"><text:span text:style-name="T33">одпунктом 10 пункта 3.2.2 Блока 2 «Информационная карта» Документации установлено требование о наличие у участника закупки положительного опыта выполнения работ, аналогичных предмету закупки, в объеме не менее 32 350 м3 за 36 месяцев, предшествующих дате подачи заявки). </text:span></text:span></text:p>
      <text:p text:style-name="P55"><text:span text:style-name="Основной_20_шрифт_20_абзаца"><text:span text:style-name="T7">Указанное требование, также необходимо подтвердить к</text:span></text:span><text:span text:style-name="Основной_20_шрифт_20_абзаца"><text:span text:style-name="T42">опиями страниц договоров на выполнение работ, аналогичных предмету закупки, содержащих: наименование заказчика, предмет договора, срок действия договора, объем </text:span></text:span><text:span text:style-name="Основной_20_шрифт_20_абзаца"><text:span text:style-name="T42">услуг/работ по договору, реквизиты и подписи сторон, копиями подписанных актов оказанных услуг/выполненных работ по каждому договору. </text:span></text:span></text:p>
      <text:p text:style-name="P57"><text:span text:style-name="Основной_20_шрифт_20_абзаца"><text:span text:style-name="T33">На заседание Комиссии ФАС России представитель Заказчика пояснил, что в составе заявки Заявителя представлены копии <text:s/>подписанных актов оказанных услуг от 25.10.2013 г.</text:span></text:span></text:p>
      <text:p text:style-name="P57"><text:span text:style-name="Основной_20_шрифт_20_абзаца"><text:span text:style-name="T33">Представители Заявителя в подтверждение соответствия требованию установленному </text:span></text:span><text:span text:style-name="Основной_20_шрифт_20_абзаца"><text:span text:style-name="T49">п</text:span></text:span><text:span text:style-name="Основной_20_шрифт_20_абзаца"><text:span text:style-name="T33">одпунктом 10 пункта 3.2.2 Блока 2 «Информационная карта» Документации на заседание Комиссии ФАС России представили графические изображения содержащие информацию о сдачи заявки на участие в Запросе цен в адрес Заказчика 25.10.2016 г.</text:span></text:span></text:p>
      <text:p text:style-name="P57"><text:span text:style-name="Основной_20_шрифт_20_абзаца"><text:span text:style-name="T33">Учитывая изложенное, Комиссия ФАС России приходит к выводу, что представленный в составе заявки Заявителя опыт соответствует требованиям Документации, а именно срок оказание услуг представленный Заявителем не менее чем за 36 месяцев, предшествующих дате подачи.</text:span></text:span></text:p>
      <text:p text:style-name="P53"><text:span text:style-name="Основной_20_шрифт_20_абзаца"><text:span text:style-name="T49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30">пункту 3.2.2. Положения о закупке </text:span></text:span><text:span text:style-name="Основной_20_шрифт_20_абзаца"><text:span text:style-name="T49">и нарушают требования части 1 статьи 2, а также, что привело к неправомерному отказу в допуске Заявителю на участие в Запросе цен, что нарушает часть 6 статьи 3 Закона о закупках.</text:span></text:span></text:p>
      <text:p text:style-name="P50"><text:span text:style-name="Основной_20_шрифт_20_абзаца"><text:span text:style-name="T3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35">Вместе с тем при рассмотрении Жалобы заявителя в действиях Заказчика выявлены следующие нарушения.</text:span></text:span></text:p>
      <text:p text:style-name="P51"><text:span text:style-name="Основной_20_шрифт_20_абзаца"><text:span text:style-name="T2">2. </text:span></text:span><text:span text:style-name="Основной_20_шрифт_20_абзаца"><text:span text:style-name="T4"><text:s/></text:span></text:span><text:span text:style-name="Основной_20_шрифт_20_абзаца"><text:span text:style-name="T18">П</text:span></text:span><text:span text:style-name="Основной_20_шрифт_20_абзаца"><text:span text:style-name="T19">одпунктом 13 пункта </text:span></text:span><text:span text:style-name="Основной_20_шрифт_20_абзаца"><text:span text:style-name="T18">3.2.2 </text:span></text:span><text:span text:style-name="Основной_20_шрифт_20_абзаца"><text:span text:style-name="T7">Блока 2 Информационной карты</text:span></text:span><text:span text:style-name="Основной_20_шрифт_20_абзаца"><text:span text:style-name="T18"> Документации к участникам Запроса </text:span></text:span><text:span text:style-name="Основной_20_шрифт_20_абзаца"><text:span text:style-name="T19">цен </text:span></text:span><text:span text:style-name="Основной_20_шрифт_20_абзаца"><text:span text:style-name="T18">установлено требование об </text:span></text:span><text:span text:style-name="Основной_20_шрифт_20_абзаца"><text:span text:style-name="T19">о</text:span></text:span><text:span text:style-name="Основной_20_шрифт_20_абзаца"><text:span text:style-name="T20">тсутстви</text:span></text:span><text:span text:style-name="Основной_20_шрифт_20_абзаца"><text:span text:style-name="T21">и</text:span></text:span><text:span text:style-name="Основной_20_шрифт_20_абзаца"><text:span text:style-name="T20"> в течение последних 2 (двух) лет до даты окончания срока подачи </text:span></text:span><text:soft-page-break/><text:span text:style-name="Основной_20_шрифт_20_абзаца"><text:span text:style-name="T20">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<text:s text:c="34"/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22"> </text:span></text:span></text:p>
      <text:p text:style-name="P27"><text:span text:style-name="Основной_20_шрифт_20_абзаца"><text:span text:style-name="T23"><text:tab/></text:span></text:span><text:span text:style-name="Основной_20_шрифт_20_абзаца"><text:span text:style-name="T24">Вместе с тем</text:span></text:span><text:span text:style-name="Основной_20_шрифт_20_абзаца"><text:span text:style-name="T5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28"><text:span text:style-name="T78"><text:tab/>Таким образом, установление указанного требования в качестве </text:span><text:span text:style-name="T78">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14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9"><text:tab/><text:span text:style-name="T77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p>
      <text:p text:style-name="P58"><text:span text:style-name="Основной_20_шрифт_20_абзаца"><text:span text:style-name="T88">3. </text:span></text:span><text:span text:style-name="Основной_20_шрифт_20_абзаца"><text:span text:style-name="T8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7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8"><text:tab/>Аналогичный принцип закупочной деятельности Заказчика закреплен пункта 3.2.4 Положения о закупке.</text:p>
      <text:p text:style-name="P38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69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65"><text:soft-page-break/><text:span text:style-name="T91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64"><text:span text:style-name="T77">Для нерезидентов Российской Федерации пунктом 1 </text:span><text:span text:style-name="T25">Блока 8 «Требования к Поставщику/Участнику закупки для прохождения аккредитации» </text:span><text:span text:style-name="T77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44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52">Блока 8</text:span> отсутствует перечень документов, предоставление которых Заказчику необходимо.</text:p>
      <text:p text:style-name="P46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46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46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уровень риска «средний» - «1», уровень риска «низкий» - «0».</text:p>
      <text:p text:style-name="P46">Вместе с тем, законодательством не предусмотрен порядок оценки риска сотрудничества по экспертным оценкам организаций оказывающих информационные услуги, а также в каком порядке устанавлиеватся тот или <text:soft-page-break/>иной <text:s/>уровень риска.</text:p>
      <text:p text:style-name="P46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46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45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7"><text:span text:style-name="Основной_20_шрифт_20_абзаца"><text:span text:style-name="T87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90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8"><text:span text:style-name="Основной_20_шрифт_20_абзаца"><text:span text:style-name="T37">4. </text:span></text:span><text:span text:style-name="Основной_20_шрифт_20_абзаца"><text:span text:style-name="T46">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47">(далее — Постановление о СМП).</text:span></text:span></text:p>
      <text:p text:style-name="P59"><text:span text:style-name="Основной_20_шрифт_20_абзаца"><text:span text:style-name="T94">В соответствии <text:s/>с пунктом <text:s/>13 Постановления о СМП п</text:span></text:span><text:span text:style-name="Основной_20_шрифт_20_абзаца"><text:span text:style-name="T95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60"><text:span text:style-name="Основной_20_шрифт_20_абзаца"><text:span text:style-name="T6">Подпунктом 1 пункта 3.1.1 </text:span></text:span><text:span text:style-name="Основной_20_шрифт_20_абзаца"><text:span text:style-name="T7">Блока 2 Информационной карты Документации у</text:span></text:span><text:span text:style-name="Основной_20_шрифт_20_абзаца"><text:span text:style-name="T43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соответствии с абзацем в) пункта 4 Постановление о СМП.</text:span></text:span></text:p>
      <text:p text:style-name="P60"><text:span text:style-name="Основной_20_шрифт_20_абзаца"><text:span text:style-name="T8">Согласно пункту 3.2.2 Блока 3 Инструкция по заполнения заявки </text:span></text:span><text:soft-page-break/><text:span text:style-name="Основной_20_шрифт_20_абзаца"><text:span text:style-name="T8">Документации д</text:span></text:span><text:span text:style-name="Основной_20_шрифт_20_абзаца"><text:span text:style-name="T44">ля закупок, в отношении которых в п</text:span></text:span><text:span text:style-name="Основной_20_шрифт_20_абзаца"><text:span text:style-name="T6">одпункте 1 пункта 3.1.1 </text:span></text:span><text:span text:style-name="Основной_20_шрифт_20_абзаца"><text:span text:style-name="T7">Блока 2 Информационной карты Документации</text:span></text:span><text:span text:style-name="Основной_20_шрифт_20_абзаца"><text:span text:style-name="T44"> не установлено ограничение на 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6">одпункте 4 пункта 3.1.1 </text:span></text:span><text:span text:style-name="Основной_20_шрифт_20_абзаца"><text:span text:style-name="T7">Блока 2 Информационной карты Документации</text:span></text:span><text:span text:style-name="Основной_20_шрифт_20_абзаца"><text:span text:style-name="T44"> Информационной карты требования к субподрядчикам (соисполнителям) и подтверждающим документам. </text:span></text:span></text:p>
      <text:p text:style-name="P61"><text:span text:style-name="Основной_20_шрифт_20_абзаца"><text:span text:style-name="T41">В соответствии с подпунктом 4 пункта 3.2.3 </text:span></text:span><text:span text:style-name="Основной_20_шрифт_20_абзаца"><text:span text:style-name="T38">Блока 2 Информационной карты Документации с</text:span></text:span><text:span text:style-name="Основной_20_шрифт_20_абзаца"><text:span text:style-name="T41">убподрядчики (соисполнители) должны полностью 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61"><text:span text:style-name="Основной_20_шрифт_20_абзаца"><text:span text:style-name="T41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45">субподрядчики (соисполнители) из числа субъектов МСП, не предусмотренные Поставлением о СМП.</text:span></text:span></text:p>
      <text:p text:style-name="P62"><text:span text:style-name="Основной_20_шрифт_20_абзаца"><text:span text:style-name="T15">Кроме того, в</text:span></text:span> соответствии с положениями Закона о закупках, заказчик вправе установить требования исключительно к участникам закупки. </text:p>
      <text:p text:style-name="P63"><text:span text:style-name="Основной_20_шрифт_20_абзаца"><text:span text:style-name="T41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17"><text:span text:style-name="Основной_20_шрифт_20_абзаца"><text:span text:style-name="T90"><text:tab/></text:span></text:span><text:span text:style-name="Основной_20_шрифт_20_абзаца"><text:span text:style-name="T87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90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8"><text:span text:style-name="Основной_20_шрифт_20_абзаца"><text:span text:style-name="T36"><text:tab/></text:span></text:span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8"/>
      <text:p text:style-name="P24"><text:span text:style-name="T53">РЕШИЛА</text:span>:</text:p>
      <text:p text:style-name="P70"><text:span text:style-name="T69"><text:tab/>1. Признать жалобу </text:span><text:span text:style-name="T57">ООО «МЦ УОП» от 11.12.2016 № 126 <text:s text:c="30"/>(вх. 183961-ЭП/16 <text:s/>от 12.12.2016) </text:span><text:span text:style-name="T63">на действия (бездействие) заказчика <text:s text:c="18"/>ПАО «НК «РОСНЕФТЬ», организатора ООО «РН-Юганскнефтегаз» 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№ 31604194357) </text:span><text:span text:style-name="T69">обоснованной.</text:span></text:p>
      <text:list xml:id="list6791350202443448802" text:style-name="L5">
        <text:list-item>
          <text:list>
            <text:list-item>
              <text:list>
                <text:list-item>
                  <text:p text:style-name="P82"><text:span text:style-name="T93">Признать </text:span><text:span text:style-name="Основной_20_шрифт_20_абзаца"><text:span text:style-name="T50">в действиях </text:span></text:span><text:span text:style-name="Основной_20_шрифт_20_абзаца"><text:span text:style-name="T51">заказчика ПАО «НК «РОСНЕФТЬ», организатора ООО «РН-Юганскнефтегаз»</text:span></text:span><text:span text:style-name="T92"> </text:span><text:span text:style-name="T93">нарушения части <text:s/>1 статьи 2, части 6 статьи 3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83">Выдать обязательное к исполнению предписание направленное на <text:s/>устранении выявленных нарушений. </text:p>
                </text:list-item>
                <text:list-item>
                  <text:p text:style-name="P84">Передать соответствующему должностному лицу Управления контроля размещения государственного заказа ФАС России материалы дела <text:s text:c="19"/><text:soft-page-break/>от 20.12.2016 № 223ФЗ-788/16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7"><text:tab/>Решение может быть обжаловано в арбитражный суд в течение трех месяцев со дня его вынесения.</text:p>
      <text:p text:style-name="P26"/>
      <text:p text:style-name="P8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FA9B4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A9B4D84.png" xlink:type="simple" xlink:show="embed" xlink:actuate="onLoad"/></draw:frame><draw:frame draw:style-name="Mfr1" draw:name="SpdTextFrame1" text:anchor-type="paragraph" svg:x="0.499cm" svg:y="28.7cm" svg:width="4.8cm" draw:z-index="1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7:41:48.41</meta:creation-date>
    <meta:generator>OpenOffice.org/3.4.1$Win32 OpenOffice.org_project/341m1$Build-9593</meta:generator>
    <dc:date>2016-12-26T15:01:13.20</dc:date>
    <meta:editing-duration>PT1H23M48S</meta:editing-duration>
    <meta:editing-cycles>3</meta:editing-cycles>
    <meta:print-date>2016-12-26T11:25:18.06</meta:print-date>
    <meta:document-statistic meta:table-count="0" meta:image-count="1" meta:object-count="0" meta:page-count="12" meta:paragraph-count="105" meta:word-count="3595" meta:character-count="28584"/>
    <meta:user-defined meta:name="Поле 1"/>
    <meta:user-defined meta:name="Поле 2"/>
    <meta:user-defined meta:name="Поле 3"/>
    <meta:user-defined meta:name="Поле 4"/>
  </office:meta>
</office:document-meta>
</file>