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E6CB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7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5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fo:language="ru" fo:country="RU" fo:background-color="transparent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ff" fo:font-size="14pt" style:font-size-asian="14pt" style:font-size-complex="14pt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text-underline-style="none"/>
    </style:style>
    <style:style style:name="T77" style:family="text">
      <style:text-properties fo:language="ru" fo:country="RU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7d9edd-e816-4c46-a9cc-633be042d025" text:name="BossProviderVariable"/>
      </text:user-field-decls>
      <text:p text:style-name="P57"/>
      <text:p text:style-name="P58"><text:span text:style-name="T80"><text:s text:c="8"/>ПОСТАНОВЛЕНИЕ </text:span></text:p>
      <text:p text:style-name="P35">о наложении штрафа по делу </text:p>
      <text:p text:style-name="P47"><text:span text:style-name="T1">об административном правонарушении </text:span><text:span text:style-name="T4">№ </text:span><text:span text:style-name="T5">АК898-16</text:span></text:p>
      <text:p text:style-name="P38"/>
      <text:p text:style-name="P32"><text:span text:style-name="T63">«18» ноября 2016</text:span><text:tab/><text:tab/><text:tab/><text:tab/><text:tab/><text:tab/><text:tab/><text:tab/> <text:s text:c="22"/>Москва</text:p>
      <text:p text:style-name="P32"/>
      <text:p text:style-name="P39"><text:span text:style-name="T64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<text:s text:c="13"/>Семенов Р.В.</text:span><text:span text:style-name="T3">,</text:span><text:span text:style-name="T2"> </text:span><text:span text:style-name="T65">рассмотрев протокол и материалы дела об административном правонарушении, возбужденного протоколом</text:span><text:span text:style-name="T66"> </text:span><text:span text:style-name="T8">от 25.10.2016 по делу <text:s text:c="18"/>№ АК898-16</text:span><text:span text:style-name="T9"> </text:span><text:span text:style-name="T67">в отношении</text:span><text:span text:style-name="T9">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Основной_20_шрифт_20_абзаца"><text:span text:style-name="T21">&lt;...&gt;</text:span></text:span><text:span text:style-name="T10">,</text:span><text:span text:style-name="T9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65"> частью 2 статьи 7.31 Кодекса Российской Федерации об административных правонарушениях (далее – КоАП),</text:span></text:p>
      <text:p text:style-name="P39"/>
      <text:p text:style-name="P33">УСТАНОВИЛ:</text:p>
      <text:p text:style-name="P40"/>
      <text:p text:style-name="P10"><text:tab/>Министерством сельского хозяйства Российской Федерации (далее — Заказчик) проведен электронный аукцион на закупку расходных материалов и запасных частей к офисной технике субъектами малого предпринимательства, социально ориентированными некоммерческими организациями <text:s/>(номер извещения 0173100006415000726) (далее – Аукцион).</text:p>
      <text:p text:style-name="P41"><text:tab/>По результатам проведения Аукциона, Заказчиком заключен государственный контракт от 22.12.2015 № 815/7-ГК (далее по тексту - Контракт).</text:p>
      <text:p text:style-name="P42"><text:span text:style-name="T11"><text:tab/></text:span><text:span text:style-name="T54">В соответствии с </text:span><text:span text:style-name="T29">частью 3 статьи 103</text:span><text:span text:style-name="T54"> Федерального закона от 05.04.2013 № 44-ФЗ</text:span><text:span text:style-name="T68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0"> течение трех рабочих дней с даты заключения контракта заказчик </text:span><text:span text:style-name="T31">направляет</text:span><text:span text:style-name="T30"> указанную в </text:span><text:span text:style-name="T31">пунктах 1</text:span><text:span text:style-name="T30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1">частью 2</text:span><text:span text:style-name="T30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0">таких изменений. Информация, указанная в </text:span><text:span text:style-name="T31">пунктах 8</text:span><text:span text:style-name="T30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42"><text:span text:style-name="T29"><text:tab/>В соответствии с пунктами 10, 13 части 2 статьи 103 Закона о контрактной системе в реестр контрактов </text:span><text:span text:style-name="T32">включается в том числе</text:span><text:span text:style-name="T6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3"><text:tab/>Заказчиком 14.01.2016 размещен в единой информационной системе акт приемки-передачи поставленного Товара к Контракту от 25.12.2015 б/н. </text:p>
      <text:p text:style-name="P43"><text:tab/>Следовательно, действия Заказчика, разместившего вышеуказанный акт приемки-передачи поставленного Товара с нарушением регламентированного срока, нарушают положения части 3 статьи 103 Закона о контрактной системе.</text:p>
      <text:p text:style-name="P42"><text:span text:style-name="T29"><text:tab/></text:span><text:span text:style-name="T54">Согласно части 2 статьи 7.31 КоАП, за н</text:span><text:span text:style-name="T29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9">, </text:span><text:span text:style-name="T54">предусмотрена административная ответственность.</text:span></text:p>
      <text:p text:style-name="P19"><text:span text:style-name="T5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2"><text:s/>направление</text:span></text:span><text:span text:style-name="Основной_20_шрифт_20_абзаца"><text:span text:style-name="T40"> в федеральный </text:span></text:span><text:span text:style-name="Основной_20_шрифт_20_абзаца"><text:span text:style-name="T42">орган</text:span></text:span><text:span text:style-name="Основной_20_шрифт_20_абзаца"><text:span text:style-name="T40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2">об </text:span></text:span><text:span text:style-name="Основной_20_шрифт_20_абзаца"><text:span text:style-name="T4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5">, </text:span><text:span text:style-name="T56">является заместитель директора Департамента управления делами и организационной работы Министерства сельского хозяйства Российской Федерации </text:span><text:span text:style-name="T7">&lt;...&gt;</text:span></text:p>
      <text:p text:style-name="P44"><text:soft-page-break/><text:tab/>Таким образом, действия должностного лица, заместителя директора Департамента управления делами и организационной работы Министерства сельского хозяйства Российской Федерации <text:span text:style-name="T75">&lt;...&gt;</text:span>, <text:s/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5"><text:span text:style-name="T41"><text:tab/>Место совершения административного правонарушения</text:span><text:span text:style-name="T23">: </text:span><text:span text:style-name="T57">г. Москва, Орликов пер.,</text:span><text:span text:style-name="T12"> д. 1/11.</text:span></text:p>
      <text:p text:style-name="P11"><text:span text:style-name="Основной_20_шрифт_20_абзаца"><text:span text:style-name="T70"><text:tab/>Время совершения административного правонарушения: 31</text:span></text:span><text:span text:style-name="Основной_20_шрифт_20_абзаца"><text:span text:style-name="T71">.12.2015.</text:span></text:span></text:p>
      <text:p text:style-name="P26"><text:span text:style-name="T58"><text:tab/>Протокол по настоящему делу об административном правонарушении</text:span><text:span text:style-name="T13"> <text:s text:c="5"/>составлен 25</text:span><text:span text:style-name="T14">.10.2016</text:span><text:span text:style-name="T13"> начальником правового отдела </text:span><text:span text:style-name="T60">Управления контроля размещения государственного заказа Федеральной антимонопольной службы </text:span><text:span text:style-name="T60">Шаровой К.К. без участия</text:span><text:span text:style-name="T58"> </text:span><text:span text:style-name="T60">лица, в отношении которого возбуждено настоящее дело об административном правонарушении.</text:span></text:p>
      <text:p text:style-name="P26"><text:span text:style-name="T44"><text:tab/></text:span><text:span text:style-name="T47">В материалах настоящего дела об административном правонарушении имеются доказательства надлежащего уведомления </text:span><text:span text:style-name="T52">&lt;...&gt;</text:span><text:span text:style-name="T47"> о дате, времени и месте составления и подписания протокола об административном правонарушении.</text:span></text:p>
      <text:p text:style-name="P26"><text:span text:style-name="T44"><text:tab/></text:span><text:span text:style-name="T47">Защитник на составление и подписание протокола по настоящему делу об административном правонарушении не привлекался.</text:span></text:p>
      <text:p text:style-name="P26"><text:span text:style-name="T60"><text:tab/></text:span><text:span text:style-name="T61">Объяснения лица, в отношении которого возбуждено настоящее дело не </text:span><text:span text:style-name="T59">представлены.</text:span></text:p>
      <text:p text:style-name="P26"><text:span text:style-name="T59"><text:tab/></text:span><text:span text:style-name="T44">Рассмотрение настоящего дела об административном правонарушении <text:s text:c="29"/>состоялось 18.11.2016.</text:span></text:p>
      <text:p text:style-name="P27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26"><text:span text:style-name="Основной_20_шрифт_20_абзаца"><text:span text:style-name="T72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4">&lt;...&gt;</text:span></text:span><text:span text:style-name="Основной_20_шрифт_20_абзаца"><text:span text:style-name="T72"> о дате, времени и месте рассмотрения настоящего дела об административном правонарушении.</text:span></text:span></text:p>
      <text:p text:style-name="P28"><text:span text:style-name="T33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20">&lt;...&gt;</text:span><text:span text:style-name="Основной_20_шрифт_20_абзаца"><text:span text:style-name="T33">,</text:span></text:span><text:span text:style-name="T17"> </text:span><text:span text:style-name="T35">нарушения положений </text:span><text:span text:style-name="T38">части 3 статьи 103</text:span><text:span text:style-name="Основной_20_шрифт_20_абзаца"><text:span text:style-name="T18"> </text:span></text:span><text:span text:style-name="Основной_20_шрифт_20_абзаца"><text:span text:style-name="T39">Закона о контрактной системе.</text:span></text:span></text:p>
      <text:p text:style-name="P12"><text:tab/>Тем самым, <text:span text:style-name="T75">&lt;...&gt;</text:span> совершил административное правонарушение, ответственность за совершение которого предусмотрена частью 2 статьи 7.31 КоАП.</text:p>
      <text:p text:style-name="P13"><text:soft-page-break/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2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5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о. </text:span></text:p>
      <text:p text:style-name="P16"><text:tab/>Обстоятельства, смягчающие административную ответственность, не установлены.</text:p>
      <text:p text:style-name="P14"><text:tab/>Обстоятельства, отягчающие административную ответственность, не установлены.</text:p>
      <text:p text:style-name="P18"><text:span text:style-name="T49"><text:tab/>Таким образом, в действиях </text:span><text:span text:style-name="Основной_20_шрифт_20_абзаца"><text:span text:style-name="T24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28">&lt;...&gt;</text:span></text:span><text:span text:style-name="T26">, </text:span><text:span text:style-name="T27">выразившихся </text:span><text:span text:style-name="T48">в </text:span><text:span text:style-name="Основной_20_шрифт_20_абзаца"><text:span text:style-name="T25">направлении</text:span></text:span><text:span text:style-name="Основной_20_шрифт_20_абзаца"><text:span text:style-name="T43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5">об </text:span></text:span><text:span text:style-name="Основной_20_шрифт_20_абзаца"><text:span text:style-name="T43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3">,</text:span><text:span text:style-name="T45">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0"><text:span text:style-name="T50"><text:tab/>Согласно части 2 статьи 7.31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двадцати тысяч рублей.</text:span></text:p>
      <text:p text:style-name="P17"><text:tab/>Руководствуясь статьями 7.31, 23.66, 29.9 КоАП,</text:p>
      <text:p text:style-name="P49"/>
      <text:p text:style-name="P49">ПОСТАНОВИЛ:</text:p>
      <text:p text:style-name="P49"/>
      <text:p text:style-name="P21"><text:span text:style-name="T2"><text:tab/>1. Признать в действиях </text:span><text:span text:style-name="Основной_20_шрифт_20_абзаца"><text:span text:style-name="T16">заместителя директора Департамента управления делами и организационной работы Министерства сельского хозяйства </text:span></text:span><text:soft-page-break/><text:span text:style-name="Основной_20_шрифт_20_абзаца"><text:span text:style-name="T16">Российской Федерации </text:span></text:span><text:span text:style-name="Основной_20_шрифт_20_абзаца"><text:span text:style-name="T21">&lt;...&gt;</text:span></text:span><text:span text:style-name="Основной_20_шрифт_20_абзаца"><text:span text:style-name="T33">,</text:span></text:span><text:span text:style-name="Основной_20_шрифт_20_абзаца"><text:span text:style-name="T17"> </text:span></text:span><text:span text:style-name="Основной_20_шрифт_20_абзаца"><text:span text:style-name="T35">нарушения положений </text:span></text:span><text:span text:style-name="Основной_20_шрифт_20_абзаца"><text:span text:style-name="T38">части 3 статьи 103</text:span></text:span><text:span text:style-name="Основной_20_шрифт_20_абзаца"><text:span text:style-name="T18"> </text:span></text:span><text:span text:style-name="Основной_20_шрифт_20_абзаца"><text:span text:style-name="T39">Закона о контрактной системе</text:span></text:span><text:span text:style-name="T35">.</text:span></text:p>
      <text:p text:style-name="P21"><text:span text:style-name="T2"><text:tab/>2. Нарушение </text:span><text:span text:style-name="Основной_20_шрифт_20_абзаца"><text:span text:style-name="T16">заместителем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21">&lt;...&gt;</text:span></text:span><text:span text:style-name="T19"> </text:span><text:span text:style-name="T2">требований законодательства Российской Федерации о </text:span><text:span text:style-name="T37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21"><text:span text:style-name="T2"><text:tab/>3. Наложить на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Основной_20_шрифт_20_абзаца"><text:span text:style-name="T21">&lt;...&gt;</text:span></text:span><text:span text:style-name="Основной_20_шрифт_20_абзаца"><text:span text:style-name="T34">,</text:span></text:span><text:span text:style-name="T53"> </text:span><text:span text:style-name="T2">штраф в размере 20 000 (двадцати тысяч) рублей.</text:span></text:p>
      <text:p text:style-name="P50"/>
      <text:p text:style-name="P2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33010016000140</text:p>
      <text:p text:style-name="P51"><text:tab/><text:tab/><text:tab/>ОКТМО 45380000</text:p>
      <text:p text:style-name="P24"><text:tab/>Банк получателя Операционный департамент</text:p>
      <text:p text:style-name="P51"><text:tab/><text:tab/><text:tab/>Банка России</text:p>
      <text:p text:style-name="P51"><text:tab/><text:tab/><text:tab/>г. Москва</text:p>
      <text:p text:style-name="P51"><text:tab/><text:tab/><text:tab/>БИК 044501002</text:p>
      <text:p text:style-name="P24"><text:tab/>Расчетный счет 40101810500000001901</text:p>
      <text:p text:style-name="P2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2"><text:soft-page-break/><text:tab/>Документы, подтверждающие уплату штрафа необходимо направить по электронной почте <text:span text:style-name="T76">sharova</text:span><text:span text:style-name="T6">@fas.gov.ru</text:span><text:span text:style-name="T62">.</text:span><text:span text:style-name="T75"> </text:span><text:span text:style-name="T7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77">постановление о наложении штрафа для принудительного исполнения в ФССП России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E6CB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1329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132952(1) </text:p>
      </draw:text-box>
     </draw:frame><draw:frame draw:style-name="Mfr2" draw:name="SpdBarcode" text:anchor-type="paragraph" svg:x="0cm" svg:width="3.6cm" svg:height="0.78cm" draw:z-index="6"><draw:image xlink:href="Pictures/10000201000000780000001AFFE6CB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4:57:14.89</meta:creation-date>
    <meta:generator>OpenOffice.org/3.3$Win32 OpenOffice.org_project/330m20$Build-9567</meta:generator>
    <dc:date>2016-12-26T15:14:42.79</dc:date>
    <meta:document-statistic meta:table-count="0" meta:image-count="1" meta:object-count="0" meta:page-count="6" meta:paragraph-count="59" meta:word-count="1423" meta:character-count="12258"/>
    <meta:user-defined meta:name="Поле 1"/>
    <meta:user-defined meta:name="Поле 2"/>
    <meta:user-defined meta:name="Поле 3"/>
    <meta:user-defined meta:name="Поле 4"/>
  </office:meta>
</office:document-meta>
</file>