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FF6A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ac0d4c-c0ce-4a51-b347-3bc869c72885" text:name="BossProviderVariable"/>
      </text:user-field-decls>
      <text:p text:style-name="P43"><text:span text:style-name="T77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68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68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2"><text:tab/>По результатам проведения Конкурса (Лот № 4), Заказчиком заключен государственный контракт от 18.05.2015 № 289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, до настоящего времени не размещен в единой информационной системе акт сдачи-приемки результатов оказанных услуг к Контракту от 10.11.2015 № 1. </text:p>
      <text:p text:style-name="P34"><text:tab/>Следовательно, действия Заказчика, не разместившего вышеуказанный акт сдачи-приемки результатов оказанных услуг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68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FF6A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46(1) </text:p>
      </draw:text-box>
     </draw:frame><draw:frame draw:style-name="Mfr2" draw:name="SpdBarcode" text:anchor-type="paragraph" svg:x="0cm" svg:width="3.6cm" svg:height="0.78cm" draw:z-index="4"><draw:image xlink:href="Pictures/10000201000000780000001A0CFF6A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45:06.61</meta:creation-date>
    <meta:generator>OpenOffice.org/3.3$Win32 OpenOffice.org_project/330m20$Build-9567</meta:generator>
    <dc:date>2016-12-26T15:18:12.89</dc:date>
    <meta:document-statistic meta:table-count="0" meta:image-count="1" meta:object-count="0" meta:page-count="4" meta:paragraph-count="35" meta:word-count="1086" meta:character-count="9302"/>
    <meta:user-defined meta:name="Поле 1"/>
    <meta:user-defined meta:name="Поле 2"/>
    <meta:user-defined meta:name="Поле 3"/>
    <meta:user-defined meta:name="Поле 4"/>
  </office:meta>
</office:document-meta>
</file>