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DF71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.026cm" fo:margin-right="0cm" fo:margin-top="0cm" fo:margin-bottom="0cm" fo:line-height="0.7cm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26cm" fo:margin-right="0cm" fo:margin-top="0cm" fo:margin-bottom="0cm" fo:line-height="0.7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7cm" fo:text-align="justify" style:justify-single-word="false"/>
    </style:style>
    <style:style style:name="P31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background-color="transparent"/>
    </style:style>
    <style:style style:name="T44" style:family="text">
      <style:text-properties fo:background-color="#ffffff"/>
    </style:style>
    <style:style style:name="T45" style:family="text">
      <style:text-properties fo:color="#0000ff" fo:font-size="14pt" style:font-size-asian="14pt" style:font-size-complex="14pt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style:font-name-asian="Times New Roman" style:font-name-complex="Times New Roman" style:language-complex="ar" style:country-complex="SA"/>
    </style:style>
    <style:style style:name="T7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6" style:family="text">
      <style:text-properties fo:font-weight="bold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86380c-60c0-4e9d-b69a-000385f36b4a" text:name="BossProviderVariable"/>
      </text:user-field-decls>
      <text:p text:style-name="P41"><text:span text:style-name="T76">ПОСТАНОВЛЕНИЕ </text:span></text:p>
      <text:p text:style-name="P23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904-16</text:span></text:p>
      <text:p text:style-name="P26"/>
      <text:p text:style-name="P26">«18» ноября 2016<text:tab/><text:tab/> <text:s text:c="9"/><text:tab/><text:tab/><text:tab/><text:tab/><text:tab/><text:tab/> <text:s text:c="22"/>Москва</text:p>
      <text:p text:style-name="P26"/>
      <text:p text:style-name="P27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5.10.2016 по делу <text:s text:c="18"/><text:span text:style-name="T22">№ </text:span><text:span text:style-name="T12">АК904-16</text:span><text:span text:style-name="T9"> в </text:span><text:span text:style-name="T13">отношении </text:span><text:span text:style-name="T26">директора Департамента растениеводства, механизации, химизации и защиты растений Министерства сельского хозяйства Российской Федерации </text:span><text:span text:style-name="T29">&lt;...&gt;</text:span><text:span text:style-name="T26">,</text:span><text:span text:style-name="T44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1">(далее — КоАП),</text:span></text:p>
      <text:p text:style-name="P27"/>
      <text:p text:style-name="P28">УСТАНОВИЛ:</text:p>
      <text:p text:style-name="P28"/>
      <text:p text:style-name="P15"><text:span text:style-name="Основной_20_шрифт_20_абзаца"><text:span text:style-name="T23"><text:tab/>Министерством сельского хозяйства Российской Федерации (далее — Заказчик) проведен открытый конкурс на Выполнение научно-исследовательской и опытно-конструкторской работы в рамках федеральной целевой программы "Преодоление последствий радиационных аварий на период до 2015 гола" в 2015 году по теме: "Обобщение опыта проведения реабилитации в сельском хозяйстве территорий и объектов 4-х областей (Брянской, Калужской, Тульской и Орловской), подвергшихся радиационному воздействия в результате аварии на Чернобыльской АЭС" (номер извещения 0173100006415000631) (далее – Конкурс).</text:span></text:span></text:p>
      <text:p text:style-name="P29"><text:tab/>По результатам проведения Конкурса, Заказчиком заключен государственный контракт от 29.09.2015 № 686/19-ГК (далее по тексту - Контракт).</text:p>
      <text:p text:style-name="P30"><text:span text:style-name="T23"><text:tab/></text:span><text:span text:style-name="T42">В соответствии с </text:span><text:span text:style-name="T30">частью 3 статьи 103</text:span><text:span text:style-name="T42"> Федерального закона от 05.04.2013 № 44-ФЗ</text:span><text:span text:style-name="T45"> </text:span><text:span text:style-name="T4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1"> течение трех рабочих дней с даты заключения </text:span><text:soft-page-break/><text:span text:style-name="T31">контракта заказчик </text:span><text:span text:style-name="T32">направляет</text:span><text:span text:style-name="T31"> указанную в </text:span><text:span text:style-name="T32">пунктах 1</text:span><text:span text:style-name="T31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2">частью 2</text:span><text:span text:style-name="T31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2">пунктах 8</text:span><text:span text:style-name="T31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0"><text:span text:style-name="T30"><text:tab/>В соответствии с пунктами 10, 13 части 2 статьи 103 Закона о контрактной системе в реестр контрактов </text:span><text:span text:style-name="T33">включается в том числе</text:span><text:span text:style-name="T46"> информация об исполнении контракта, в том числе информация об оплате контракта, о </text:span><text:span text:style-name="T46">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1"><text:tab/>Заказчиком 25.12.2015 размещено в единой информационной системе платежное поручение к Контракту от 27.11.2015 № 490037. </text:p>
      <text:p text:style-name="P31"><text:tab/>Следовательно, действия Заказчика, разместившего вышеуказанное платежное поручение с нарушением регламентированного срока, нарушают положения части 3 статьи 103 Закона о контрактной системе.</text:p>
      <text:p text:style-name="P30"><text:span text:style-name="T30"><text:tab/></text:span><text:span text:style-name="T42">Согласно части 2 статьи 7.31 КоАП, за н</text:span><text:span text:style-name="T30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</text:span><text:soft-page-break/><text:span text:style-name="T30">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6">, </text:span><text:span text:style-name="T42">предусмотрена административная ответственность.</text:span></text:p>
      <text:p text:style-name="P16"><text:span text:style-name="T43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6"> в федеральный </text:span></text:span><text:span text:style-name="Основной_20_шрифт_20_абзаца"><text:span text:style-name="T38">орган</text:span></text:span><text:span text:style-name="Основной_20_шрифт_20_абзаца"><text:span text:style-name="T36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6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3">, </text:span><text:span text:style-name="T14">является директор Департамента растениеводства, механизации, химизации и защиты растений Министерства сельского хозяйства Российской Федерации </text:span><text:span text:style-name="T10">&lt;...&gt;</text:span></text:p>
      <text:p text:style-name="P32"><text:tab/>Таким образом, действия должностного лица, директора Департамента растениеводства, механизации, химизации и защиты растений Министерства сельского хозяйства Российской Федерации <text:span text:style-name="T77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9"><text:span text:style-name="T37"><text:tab/>Место совершения административного правонарушения</text:span><text:span text:style-name="T28">: </text:span><text:span text:style-name="T20">г. Москва, Орликов пер.,</text:span><text:span text:style-name="T24"> д. 1/11.</text:span></text:p>
      <text:p text:style-name="P15"><text:span text:style-name="Основной_20_шрифт_20_абзаца"><text:span text:style-name="T47"><text:tab/>Время совершения административного правонарушения: 03</text:span></text:span><text:span text:style-name="Основной_20_шрифт_20_абзаца"><text:span text:style-name="T53">.12.2015.</text:span></text:span></text:p>
      <text:p text:style-name="P11"><text:span text:style-name="T25"><text:tab/></text:span><text:span text:style-name="T16">Протокол по настоящему делу об административном правонарушении</text:span><text:span text:style-name="T25"> <text:s text:c="5"/>составлен 25.10.2016 начальником правового отдела </text:span><text:span text:style-name="T16">Управления контроля размещения государственного заказа Федеральной антимонопольной службы Шаровой К.К. без участия лица, в отношении которого возбуждено настоящее дело об административном правонарушении.</text:span></text:p>
      <text:p text:style-name="P10"><text:tab/>В материалах настоящего дела об административном правонарушении имеются доказательства надлежащего уведомления <text:span text:style-name="T77">&lt;...&gt; </text:span>о дате, времени и месте составления и подписания протокола об административном правонарушении.</text:p>
      <text:p text:style-name="P9"><text:span text:style-name="T39"><text:tab/></text:span><text:span text:style-name="T40">Защитник на составление и подписание протокола по настоящему делу об </text:span><text:soft-page-break/><text:span text:style-name="T40">административном правонарушении не привлекался.</text:span></text:p>
      <text:p text:style-name="P9"><text:span text:style-name="T18"><text:tab/></text:span><text:span text:style-name="T19">Объяснения лица, в отношении которого возбуждено настоящее дело не </text:span><text:span text:style-name="T17">представлены.</text:span></text:p>
      <text:p text:style-name="P9"><text:span text:style-name="T17"><text:tab/></text:span><text:span text:style-name="T39">Рассмотрение настоящего дела об административном правонарушении <text:s text:c="29"/>состоялось 18.11.2016.</text:span></text:p>
      <text:p text:style-name="P9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не явилось.</text:span></text:p>
      <text:p text:style-name="P11"><text:span text:style-name="Основной_20_шрифт_20_абзаца"><text:span text:style-name="T56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63">Чекмарева Петра Александровича</text:span></text:span><text:span text:style-name="Основной_20_шрифт_20_абзаца"><text:span text:style-name="T56"> о дате, времени и месте рассмотрения настоящего дела об административном правонарушении.</text:span></text:span></text:p>
      <text:p text:style-name="P14"><text:span text:style-name="T34"><text:tab/></text:span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65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48">,</text:span></text:span><text:span text:style-name="Основной_20_шрифт_20_абзаца"><text:span text:style-name="T67"> </text:span></text:span><text:span text:style-name="Основной_20_шрифт_20_абзаца"><text:span text:style-name="T52">нарушения положений </text:span></text:span><text:span text:style-name="Основной_20_шрифт_20_абзаца"><text:span text:style-name="T49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4">Закона о контрактной системе.</text:span></text:span></text:p>
      <text:p text:style-name="P12"><text:span text:style-name="T60"><text:tab/>Вместе с тем, учитывая что указанное нарушение носит типовой характер и тиражируется в одной закупке, а также то, что за </text:span><text:span text:style-name="Основной_20_шрифт_20_абзаца"><text:span text:style-name="T64">направление</text:span></text:span><text:span text:style-name="Основной_20_шрифт_20_абзаца"><text:span text:style-name="T61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64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1">,</text:span><text:span text:style-name="T57"> с нарушением требований, предусмотренных законодательством Российской Федерации о контрактной системе в сфере закупок</text:span><text:span text:style-name="T58">,</text:span><text:span text:style-name="T60"> </text:span><text:span text:style-name="T62">&lt;...&gt;</text:span><text:span text:style-name="T60"> согласно постановлению от 18.11.2016 о наложении штрафа по делу об административном правонарушении № АК903-16 привлечен к административной ответственности в виде административного штрафа в размере 20 000 рублей, </text:span><text:span text:style-name="T59">возможно сделать вывод о малозначительности указанного административного правонарушения.</text:span></text:p>
      <text:p text:style-name="P13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<text:tab/>Руководствуясь статьей 29.9 КоАП,</text:p>
      <text:p text:style-name="P38"/>
      <text:p text:style-name="P38">ПОСТАНОВИЛ:</text:p>
      <text:p text:style-name="P38"/>
      <text:p text:style-name="P21"><text:span text:style-name="T5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0">АК904-16</text:span></text:span><text:span text:style-name="Основной_20_шрифт_20_абзаца"><text:span text:style-name="T55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6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3"> возбужденное</text:span></text:span><text:span text:style-name="T21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2"><text:span text:style-name="T6"><text:tab/>2. Объявить, в соответствии со статьей 2.9 КоАП, </text:span><text:span text:style-name="Основной_20_шрифт_20_абзаца"><text:span text:style-name="T66">директору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51">,</text:span></text:span><text:span text:style-name="T5"> устное замечание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DF71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2903(1) </text:p>
      </draw:text-box>
     </draw:frame><draw:frame draw:style-name="Mfr2" draw:name="SpdBarcode" text:anchor-type="paragraph" svg:x="0cm" svg:width="3.6cm" svg:height="0.78cm" draw:z-index="1"><draw:image xlink:href="Pictures/10000201000000780000001AFEDF71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4:18:42.25</meta:creation-date>
    <meta:generator>OpenOffice.org/3.3$Win32 OpenOffice.org_project/330m20$Build-9567</meta:generator>
    <dc:date>2016-12-26T15:22:02.82</dc:date>
    <meta:document-statistic meta:table-count="0" meta:image-count="1" meta:object-count="0" meta:page-count="5" meta:paragraph-count="35" meta:word-count="1137" meta:character-count="9793"/>
    <meta:user-defined meta:name="Поле 1"/>
    <meta:user-defined meta:name="Поле 2"/>
    <meta:user-defined meta:name="Поле 3"/>
    <meta:user-defined meta:name="Поле 4"/>
  </office:meta>
</office:document-meta>
</file>