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DAF3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1e0e3-584d-492b-8d11-159a266d9fe9" text:name="BossProviderVariable"/>
      </text:user-field-decls>
      <text:p text:style-name="P42"><text:span text:style-name="T77">ПОСТАНОВЛЕНИЕ </text:span>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53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53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1"><text:tab/>По результатам проведения Конкурса (Лот № 12), Заказчиком заключен государственный контракт от 12.05.2015 № 267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4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2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7"/>
      <text:p text:style-name="P37">ПОСТАНОВИЛ:</text:p>
      <text:p text:style-name="P37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53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DAF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91(1) </text:p>
      </draw:text-box>
     </draw:frame><draw:frame draw:style-name="Mfr2" draw:name="SpdBarcode" text:anchor-type="paragraph" svg:x="0cm" svg:width="3.6cm" svg:height="0.78cm" draw:z-index="4"><draw:image xlink:href="Pictures/10000201000000780000001ABBDAF3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03:51.71</meta:creation-date>
    <meta:generator>OpenOffice.org/3.3$Win32 OpenOffice.org_project/330m20$Build-9567</meta:generator>
    <dc:date>2016-12-26T15:33:33.88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