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1B38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94df3-9f89-43ef-950b-a2f72d9d1aa4" text:name="BossProviderVariable"/>
      </text:user-field-decls>
      <text:p text:style-name="P16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4</text:span><text:span text:style-name="T4">.12.2016</text:span><text:span text:style-name="T2"> № 20-4-4030733-с, и приняла решение согласовать предельные отпускные цены <text:s/></text:span><text:span text:style-name="T3">ЗА</text:span><text:span text:style-name="T2">О «</text:span><text:span text:style-name="T3">Канонфарма продакшн</text:span><text:span text:style-name="T2">» (Россия),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9"><text:tab/>1. Гликлазид Канон (МНН — Гликлазид), таблетки с пролонгированным высвобождением 30 мг, 30 шт. - упаковки ячейковые контурные (1) — пачки картонные, в размере 81,90 руб.</text:p>
      <text:p text:style-name="P9"><text:tab/>2. Гликлазид Канон (МНН — Гликлазид), таблетки с пролонгированным высвобождением 60 мг, 15 шт. - упаковки ячейковые контурные (2) — пачки картонные, в размере 193,80 руб.</text:p>
      <text:p text:style-name="P9"><text:tab/>3. Гликлазид Канон (МНН — Гликлазид), таблетки с пролонгированным высвобождением 30 мг, 10 шт. - упаковки ячейковые контурные (3) — пачки картонные, в размере 81,90 руб.</text:p>
      <text:p text:style-name="P9"><text:tab/>4. Гликлазид Канон (МНН — Гликлазид), таблетки с пролонгированным высвобождением 60 мг, 10 шт. - упаковки ячейковые контурные (3) — пачки картонные, в размере 193,80 руб.</text:p>
      <text:p text:style-name="P9"><text:tab/>5.Гликлазид Канон (МНН — Гликлазид), таблетки с пролонгированным высвобождением 30 мг, 30 шт. - упаковки ячейковые контурные (2) — пачки картонные, в размере 163,80 руб.</text:p>
      <text:p text:style-name="P9"><text:tab/>6.Гликлазид Канон (МНН — Гликлазид), таблетки с пролонгированным высвобождением 30 мг, 10 шт. - упаковки ячейковые контурные (6) — пачки картонные, в размере 163,80 руб.</text:p>
      <text:p text:style-name="P8"/>
      <text:p text:style-name="P11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B38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1336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3640(1) </text:p>
      </draw:text-box>
     </draw:frame><draw:frame draw:style-name="Mfr2" draw:name="SpdBarcode" text:anchor-type="paragraph" svg:x="0cm" svg:width="3.6cm" svg:height="0.78cm" draw:z-index="1"><draw:image xlink:href="Pictures/10000201000000780000001A301B382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1H35M38S</meta:editing-duration>
    <meta:editing-cycles>23</meta:editing-cycles>
    <dc:date>2016-12-26T15:51:05.50</dc:date>
    <meta:document-statistic meta:table-count="0" meta:image-count="1" meta:object-count="0" meta:page-count="1" meta:paragraph-count="14" meta:word-count="251" meta:character-count="1920"/>
    <meta:user-defined meta:name="Поле 1"/>
    <meta:user-defined meta:name="Поле 2"/>
    <meta:user-defined meta:name="Поле 3"/>
    <meta:user-defined meta:name="Поле 4"/>
  </office:meta>
</office:document-meta>
</file>