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6497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font-name="Times New Roman1" style:font-name-asian="Arial1" style:font-name-complex="Arial1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edd1b-e8a1-47a6-b25b-a7df8e9b3b72" text:name="BossProviderVariable"/>
      </text:user-field-decls>
      <text:p text:style-name="P44"><text:span text:style-name="T78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73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73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2"><text:tab/>По результатам проведения Конкурса (Лот № 9), Заказчиком заключен государственный контракт от 18.05.2015 № 294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6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5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58">&lt;...&gt;,</text:span></text:span><text:span text:style-name="Основной_20_шрифт_20_абзаца"><text:span text:style-name="T67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9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3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3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</text:span><text:soft-page-break/><text:span text:style-name="T61">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2">АК873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69">,</text:span></text:span><text:span text:style-name="Основной_20_шрифт_20_абзаца"><text:span text:style-name="T74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2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649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70(1) </text:p>
      </draw:text-box>
     </draw:frame><draw:frame draw:style-name="Mfr2" draw:name="SpdBarcode" text:anchor-type="paragraph" svg:x="0cm" svg:width="3.6cm" svg:height="0.78cm" draw:z-index="4"><draw:image xlink:href="Pictures/10000201000000780000001A3C6497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7:09:05.10</meta:creation-date>
    <meta:generator>OpenOffice.org/3.3$Win32 OpenOffice.org_project/330m20$Build-9567</meta:generator>
    <dc:date>2016-12-26T15:55:04.01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