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D3AE9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4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8.48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8.481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Heading_20_3" style:master-page-name="First_20_Page">
      <style:paragraph-properties style:page-number="auto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language="en" fo:country="US" style:font-name-complex="Times New Roman"/>
    </style:style>
    <style:style style:name="T3" style:family="text">
      <style:text-properties style:font-name="Times New Roman" fo:language="ru" fo:country="RU" style:font-name-complex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T2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2596dc-ce47-472d-85f2-bf50cd8282d9" text:name="BossProviderVariable"/>
      </text:user-field-decls>
      <text:h text:style-name="P22" text:outline-level="3"><text:span text:style-name="T26">ОПРЕДЕЛЕНИЕ</text:span></text:h>
      <text:p text:style-name="P3">о назначении времени и места рассмотрения дела</text:p>
      <text:p text:style-name="P6"><text:span text:style-name="T1">об административном правонарушении</text:span><text:span text:style-name="T4"> </text:span><text:span text:style-name="Основной_20_шрифт_20_абзаца"><text:span text:style-name="T7">№ </text:span></text:span><text:span text:style-name="Основной_20_шрифт_20_абзаца"><text:span text:style-name="T9">К-65/16/</text:span></text:span><text:span text:style-name="Основной_20_шрифт_20_абзаца"><text:span text:style-name="T11">АК</text:span></text:span><text:span text:style-name="Основной_20_шрифт_20_абзаца"><text:span text:style-name="T12">1048</text:span></text:span><text:span text:style-name="Основной_20_шрифт_20_абзаца"><text:span text:style-name="T11">-16</text:span></text:span></text:p>
      <text:p text:style-name="P12"/>
      <text:p text:style-name="P4"><text:span text:style-name="T16">«</text:span><text:span text:style-name="T17">22</text:span><text:span text:style-name="T16">»</text:span> <text:span text:style-name="T17">декабря</text:span> 2016 <text:s text:c="88"/>Москва</text:p>
      <text:p text:style-name="P4"/>
      <text:p text:style-name="P9"><text:span text:style-name="T1">Я, заместитель начальника Управления контроля размещения государственного заказа Федеральной антимонопольной службы Томах М.С., рассмотрев материалы дела об административном правонарушении, <text:s/>возбужденного протоколом </text:span><text:span text:style-name="T15">от 20.12.2016 по делу </text:span><text:span text:style-name="Основной_20_шрифт_20_абзаца"><text:span text:style-name="T8">№ </text:span></text:span><text:span text:style-name="Основной_20_шрифт_20_абзаца"><text:span text:style-name="T9">К-65/16/</text:span></text:span><text:span text:style-name="Основной_20_шрифт_20_абзаца"><text:span text:style-name="T11">АК</text:span></text:span><text:span text:style-name="Основной_20_шрифт_20_абзаца"><text:span text:style-name="T12">1048</text:span></text:span><text:span text:style-name="Основной_20_шрифт_20_абзаца"><text:span text:style-name="T11">-16</text:span></text:span><text:span text:style-name="T15"> в отношении </text:span><text:span text:style-name="Основной_20_шрифт_20_абзаца"><text:span text:style-name="T18">главного специалиста отдела организации и проведения торгов Управления централизованных закупок Комитета по государственному заказу Санкт-Петербурга </text:span></text:span><text:span text:style-name="Основной_20_шрифт_20_абзаца"><text:span text:style-name="T21">&lt;...&gt;</text:span></text:span><text:span text:style-name="Основной_20_шрифт_20_абзаца"><text:span text:style-name="T19">,</text:span></text:span><text:span text:style-name="T1"> по факту нарушения </text:span><text:span text:style-name="T10">части 4 статьи 49</text:span><text:span text:style-name="Основной_20_шрифт_20_абзаца"><text:span text:style-name="T1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">, что образует состав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<text:s/>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13"/>
      <text:p text:style-name="P13">ОПРЕДЕЛИЛА:</text:p>
      <text:p text:style-name="P13"/>
      <text:p text:style-name="P15"><text:span text:style-name="T4">Назначить дело об административном правонарушении <text:s text:c="31"/></text:span><text:span text:style-name="Основной_20_шрифт_20_абзаца"><text:span text:style-name="T8">№ </text:span></text:span><text:span text:style-name="Основной_20_шрифт_20_абзаца"><text:span text:style-name="T9">К-65/16/</text:span></text:span><text:span text:style-name="Основной_20_шрифт_20_абзаца"><text:span text:style-name="T11">АК</text:span></text:span><text:span text:style-name="Основной_20_шрифт_20_абзаца"><text:span text:style-name="T12">1048</text:span></text:span><text:span text:style-name="Основной_20_шрифт_20_абзаца"><text:span text:style-name="T11">-16</text:span></text:span><text:span text:style-name="Основной_20_шрифт_20_абзаца"><text:span text:style-name="T22"> в отношении</text:span></text:span><text:span text:style-name="Основной_20_шрифт_20_абзаца"><text:span text:style-name="T23"> </text:span></text:span><text:span text:style-name="Основной_20_шрифт_20_абзаца"><text:span text:style-name="T18">главного специалиста отдела организации и проведения торгов Управления централизованных закупок Комитета по государственному заказу Санкт-Петербурга </text:span></text:span><text:span text:style-name="Основной_20_шрифт_20_абзаца"><text:span text:style-name="T20">&lt;...&gt;</text:span></text:span><text:span text:style-name="Основной_20_шрифт_20_абзаца"><text:span text:style-name="T24"> </text:span></text:span><text:span text:style-name="T5">к рассмотрению на </text:span><text:span text:style-name="T6">27 декабря 2016 в 11 часов 30 минут</text:span><text:span text:style-name="T5"> по адресу: г. Москва, ул. Садовая Кудринская, д. 11, каб. 258.</text:span></text:p>
      <text:p text:style-name="P11"/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D3AE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13492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134929(2) </text:p>
      </draw:text-box>
     </draw:frame><draw:frame draw:style-name="Mfr2" draw:name="SpdBarcode" text:anchor-type="paragraph" svg:x="0cm" svg:width="3.6cm" svg:height="0.78cm" draw:z-index="1"><draw:image xlink:href="Pictures/10000201000000780000001A08D3AE9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2T15:38:57.08</meta:creation-date>
    <meta:generator>OpenOffice.org/3.3$Win32 OpenOffice.org_project/330m20$Build-9567</meta:generator>
    <dc:date>2016-12-26T15:59:40.81</dc:date>
    <meta:editing-duration>PT19M59S</meta:editing-duration>
    <meta:editing-cycles>2</meta:editing-cycles>
    <meta:print-date>2016-12-22T15:58:56.77</meta:print-date>
    <meta:document-statistic meta:table-count="0" meta:image-count="1" meta:object-count="0" meta:page-count="1" meta:paragraph-count="11" meta:word-count="217" meta:character-count="1893"/>
    <meta:user-defined meta:name="Поле 1"/>
    <meta:user-defined meta:name="Поле 2"/>
    <meta:user-defined meta:name="Поле 3"/>
    <meta:user-defined meta:name="Поле 4"/>
  </office:meta>
</office:document-meta>
</file>