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5A3C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text-align="justify" style:justify-single-word="false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6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P5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background-color="transparent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0000" fo:background-color="transparent"/>
    </style:style>
    <style:style style:name="T60" style:family="text">
      <style:text-properties fo:color="#000000" fo:language="ru" fo:country="RU" fo:background-color="transparent"/>
    </style:style>
    <style:style style:name="T61" style:family="text">
      <style:text-properties fo:color="#000000" style:font-name="Times New Roman" fo:background-color="#ffffff"/>
    </style:style>
    <style:style style:name="T6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text-underline-style="none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3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4" style:family="text">
      <style:text-properties fo:color="#0000ff" fo:font-size="14pt" style:font-size-asian="14pt" style:font-size-complex="14pt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language="en" fo:country="US"/>
    </style:style>
    <style:style style:name="T80" style:family="text">
      <style:text-properties fo:language="en" fo:country="US" style:text-underline-style="none"/>
    </style:style>
    <style:style style:name="T81" style:family="text">
      <style:text-properties style:font-name-asian="Times New Roman" style:font-name-complex="Times New Roman" style:language-complex="ar" style:country-complex="SA"/>
    </style:style>
    <style:style style:name="T82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db0584-ec21-4deb-9761-c413d61cf077" text:name="BossProviderVariable"/>
      </text:user-field-decls>
      <text:p text:style-name="P59"><text:span text:style-name="T83"><text:s text:c="8"/>ПОСТАНОВЛЕНИЕ </text:span></text:p>
      <text:p text:style-name="P35">о наложении штрафа по делу </text:p>
      <text:p text:style-name="P47"><text:span text:style-name="T2">об административном правонарушении </text:span><text:span text:style-name="T5">№ </text:span><text:span text:style-name="T6">АК849-16</text:span></text:p>
      <text:p text:style-name="P38"/>
      <text:p text:style-name="P32"><text:span text:style-name="T67">«11» ноября 2016</text:span><text:tab/><text:tab/><text:tab/><text:tab/><text:tab/><text:tab/><text:tab/><text:tab/> <text:s text:c="22"/>Москва</text:p>
      <text:p text:style-name="P32"/>
      <text:p text:style-name="P39"><text:span text:style-name="T68"><text:tab/></text:span><text:span text:style-name="T69">Я, </text:span><text:span text:style-name="T3">заместитель начальника Управления контроля размещения государственного заказа </text:span><text:span text:style-name="T69">Федеральной антимонопольной службы</text:span><text:span text:style-name="T3"> <text:s text:c="13"/>Семенов Р.В.</text:span><text:span text:style-name="T4">,</text:span><text:span text:style-name="T3"> </text:span><text:span text:style-name="T69">рассмотрев протокол и материалы дела об административном правонарушении, возбужденного протоколом</text:span><text:span text:style-name="T70"> </text:span><text:span text:style-name="T9">от 24.10.2016 по делу <text:s text:c="18"/>№ АК849-16</text:span><text:span text:style-name="T10"> </text:span><text:span text:style-name="T71">в отношении</text:span><text:span text:style-name="T10"> </text:span><text:span text:style-name="T16">директора Департамента ветеринарии Министерства сельского хозяйства Российской Федерации </text:span><text:span text:style-name="Основной_20_шрифт_20_абзаца"><text:span text:style-name="T24">&lt;...&gt;</text:span></text:span><text:span text:style-name="T11">,</text:span><text:span text:style-name="T10"> </text:span><text:span text:style-name="T11">по признакам состава административного правонарушения, ответственность за совершение которого предусмотрена</text:span><text:span text:style-name="T69"> частью 2 статьи 7.31 Кодекса Российской Федерации об административных правонарушениях (далее – КоАП),</text:span></text:p>
      <text:p text:style-name="P39"/>
      <text:p text:style-name="P33">УСТАНОВИЛ:</text:p>
      <text:p text:style-name="P40"/>
      <text:p text:style-name="P11"><text:tab/>Министерством сельского хозяйства Российской Федерации (далее — Заказчик) проведен открытый конкурс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p>
      <text:p text:style-name="P41"><text:tab/>По результатам проведения Конкурса (Лот № 8), Заказчиком заключен государственный контракт от 12.05.2015 № 263/25 ГК (далее по тексту - Контракт).</text:p>
      <text:p text:style-name="P42"><text:span text:style-name="T12"><text:tab/></text:span><text:span text:style-name="T58">В соответствии с </text:span><text:span text:style-name="T32">частью 3 статьи 103</text:span><text:span text:style-name="T58"> Федерального закона от 05.04.2013 № 44-ФЗ</text:span><text:span text:style-name="T74"> </text:span><text:span text:style-name="T5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4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75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43"><text:tab/>Заказчиком 03.12.2015 размещен в единой информационной системе акт сдачи-приемки результатов оказанных услуг к Контракту от 10.11.2015 № 1. </text:p>
      <text:p text:style-name="P4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42"><text:span text:style-name="T32"><text:tab/></text:span><text:span text:style-name="T58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75">, </text:span><text:span text:style-name="T58">предусмотрена административная ответственность.</text:span></text:p>
      <text:p text:style-name="P20"><text:span text:style-name="T59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5"><text:s/>направление</text:span></text:span><text:span text:style-name="Основной_20_шрифт_20_абзаца"><text:span text:style-name="T45"> в федеральный </text:span></text:span><text:span text:style-name="Основной_20_шрифт_20_абзаца"><text:span text:style-name="T47">орган</text:span></text:span><text:span text:style-name="Основной_20_шрифт_20_абзаца"><text:span text:style-name="T45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5">об </text:span></text:span><text:span text:style-name="Основной_20_шрифт_20_абзаца"><text:span text:style-name="T45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 </text:span><text:span text:style-name="T60">является директор Департамента ветеринарии Министерства сельского хозяйства Российской Федерации </text:span><text:span text:style-name="T8">&lt;...&gt;</text:span></text:p>
      <text:p text:style-name="P44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9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6"><text:span text:style-name="T46"><text:tab/>Место совершения административного правонарушения</text:span><text:span text:style-name="T26">: </text:span><text:span text:style-name="T61">г. Москва, Орликов пер.,</text:span><text:span text:style-name="T13"> д. 1/11.</text:span></text:p>
      <text:p text:style-name="P12"><text:span text:style-name="Основной_20_шрифт_20_абзаца"><text:span text:style-name="T76"><text:tab/>Время совершения административного правонарушения: 16</text:span></text:span><text:span text:style-name="Основной_20_шрифт_20_абзаца"><text:span text:style-name="T77">.11.2015.</text:span></text:span></text:p>
      <text:p text:style-name="P27"><text:span text:style-name="T62"><text:tab/>Протокол по настоящему делу об административном правонарушении</text:span><text:span text:style-name="T14"> <text:s text:c="5"/>составлен 24</text:span><text:span text:style-name="T15">.10.2016</text:span><text:span text:style-name="T14"> начальником правового отдела </text:span><text:span text:style-name="T64">Управления контроля размещения государственного заказа Федеральной антимонопольной службы Шаровой К.К. с участием</text:span><text:span text:style-name="T62"> </text:span><text:span text:style-name="T64">лица, в отношении которого возбуждено настоящее дело об административном правонарушении.</text:span></text:p>
      <text:p text:style-name="P27"><text:span text:style-name="T49"><text:tab/></text:span><text:span text:style-name="T52">Защитник на составление и подписание протокола по настоящему делу об административном правонарушении не привлекался.</text:span></text:p>
      <text:p text:style-name="P27"><text:span text:style-name="T64"><text:tab/></text:span><text:span text:style-name="T65">Объяснения лица, в отношении которого возбуждено настоящее дело <text:s text:c="2"/></text:span><text:span text:style-name="T63">представлены.</text:span></text:p>
      <text:p text:style-name="P27"><text:span text:style-name="T63"><text:tab/></text:span><text:span text:style-name="Основной_20_шрифт_20_абзаца"><text:span text:style-name="T78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28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27"><text:span text:style-name="T49"><text:tab/>На рассмотрение настоящего дела </text:span><text:span text:style-name="T52">лицо, в отношении которого возбуждено настоящее дело об административном правонарушении, явилось.</text:span></text:p>
      <text:p text:style-name="P58"><text:tab/>В материалах настоящего дела об административном правонарушении имеются доказательства надлежащего уведомления <text:span text:style-name="T79">&lt;...&gt;</text:span> о дате, времени и месте рассмотрения настоящего дела об административном правонарушении.</text:p>
      <text:p text:style-name="P29"><text:span text:style-name="T36"><text:tab/></text:span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6">директора Департамента ветеринарии Министерства сельского хозяйства Российской Федерации </text:span><text:span text:style-name="T22">&lt;...&gt;</text:span><text:span text:style-name="Основной_20_шрифт_20_абзаца"><text:span text:style-name="T36">,</text:span></text:span><text:span text:style-name="T19"> </text:span><text:span text:style-name="T39">нарушения положений </text:span><text:span text:style-name="T42">части 3 статьи 103</text:span><text:span text:style-name="Основной_20_шрифт_20_абзаца"><text:span text:style-name="T20"> </text:span></text:span><text:span text:style-name="Основной_20_шрифт_20_абзаца"><text:span text:style-name="T43">Закона о контрактной системе.</text:span></text:span></text:p>
      <text:p text:style-name="P29"><text:span text:style-name="Основной_20_шрифт_20_абзаца"><text:span text:style-name="T43"><text:tab/></text:span></text:span><text:span text:style-name="Основной_20_шрифт_20_абзаца"><text:span text:style-name="T44">Доводы </text:span></text:span><text:span text:style-name="Основной_20_шрифт_20_абзаца"><text:span text:style-name="T23">&lt;...&gt;</text:span></text:span><text:span text:style-name="Основной_20_шрифт_20_абзаца"><text:span text:style-name="T37">, представленные в объяснениях по настоящему делу об административном правонарушении, опровергаются материалами настоящего дела об административном правонарушении.</text:span></text:span></text:p>
      <text:p text:style-name="P13"><text:soft-page-break/><text:tab/>Тем самым, <text:span text:style-name="Основной_20_шрифт_20_абзаца"><text:span text:style-name="T73">&lt;...&gt;</text:span></text:span> совершил административное правонарушение, ответственность за совершение которого предусмотрена частью 2 статьи 7.31 КоАП.</text:p>
      <text:p text:style-name="P14"><text:span text:style-name="T39"><text:tab/>Таким образом, 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T39"> состоит в том, что оно не выполнило установленные требования Закона о контрактной системе. </text:span></text:p>
      <text:p text:style-name="P21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50"><text:tab/>Вина </text:span><text:span text:style-name="Основной_20_шрифт_20_абзаца"><text:span text:style-name="T50">лица, привлекаемого к административной ответственности,</text:span></text:span><text:span text:style-name="Strong_20_Emphasis"><text:span text:style-name="T51"> </text:span></text:span><text:span text:style-name="T50">в совершении административного правонарушения, ответственность за </text:span><text:span text:style-name="T50">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6"><text:span text:style-name="T50"><text:tab/>Обстоятельств, свидетельствующих о малозначительности совершенного </text:span><text:span text:style-name="Основной_20_шрифт_20_абзаца"><text:span text:style-name="T50">лицом, привлекаемым к административной ответственности,</text:span></text:span><text:span text:style-name="T50"> административного правонарушения, должностным лицом, уполномоченным на рассмотрение настоящего дела, не выявлено. </text:span></text:p>
      <text:p text:style-name="P17"><text:tab/>Обстоятельства, смягчающие административную ответственность, не установлены.</text:p>
      <text:p text:style-name="P15"><text:tab/>Обстоятельства, отягчающие административную ответственность, не установлены.</text:p>
      <text:p text:style-name="P19"><text:span text:style-name="T54"><text:tab/>Таким образом, в действиях </text:span><text:span text:style-name="Основной_20_шрифт_20_абзаца"><text:span text:style-name="T27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31">&lt;...&gt;</text:span></text:span><text:span text:style-name="T29">, </text:span><text:span text:style-name="T30">выразившихся </text:span><text:span text:style-name="T53">в </text:span><text:span text:style-name="Основной_20_шрифт_20_абзаца"><text:span text:style-name="T28">направлении</text:span></text:span><text:span text:style-name="Основной_20_шрифт_20_абзаца"><text:span text:style-name="T4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8">об </text:span></text:span><text:span text:style-name="Основной_20_шрифт_20_абзаца"><text:span text:style-name="T4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8">,</text:span><text:span text:style-name="T50"> с нарушением требований, предусмотренных законодательством Российской Федерации о контрактной системе в сфере закупок</text:span><text:span text:style-name="T51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31"><text:span text:style-name="T55"><text:tab/>Согласно части 2 статьи 7.31 КоАП</text:span><text:span text:style-name="T54"> совершение указанного административного правонарушения</text:span><text:span text:style-name="T56">, влечет наложение административного штрафа на должностных лиц в размере двадцати тысяч рублей.</text:span></text:p>
      <text:p text:style-name="P18"><text:tab/>Руководствуясь статьями 7.31, 23.66, 29.9 КоАП,</text:p>
      <text:p text:style-name="P49"/>
      <text:p text:style-name="P49">ПОСТАНОВИЛ:</text:p>
      <text:p text:style-name="P49"/>
      <text:p text:style-name="P22"><text:soft-page-break/><text:span text:style-name="T3"><text:tab/>1. Признать в действиях </text:span><text:span text:style-name="Основной_20_шрифт_20_абзаца"><text:span text:style-name="T18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24">&lt;...&gt;</text:span></text:span><text:span text:style-name="Основной_20_шрифт_20_абзаца"><text:span text:style-name="T36">,</text:span></text:span><text:span text:style-name="Основной_20_шрифт_20_абзаца"><text:span text:style-name="T19"> </text:span></text:span><text:span text:style-name="Основной_20_шрифт_20_абзаца"><text:span text:style-name="T39">нарушения положений </text:span></text:span><text:span text:style-name="Основной_20_шрифт_20_абзаца"><text:span text:style-name="T42">части 3 статьи 103</text:span></text:span><text:span text:style-name="Основной_20_шрифт_20_абзаца"><text:span text:style-name="T20"> </text:span></text:span><text:span text:style-name="Основной_20_шрифт_20_абзаца"><text:span text:style-name="T43">Закона о контрактной системе</text:span></text:span><text:span text:style-name="T39">.</text:span></text:p>
      <text:p text:style-name="P22"><text:span text:style-name="T3"><text:tab/>2. Нарушение </text:span><text:span text:style-name="Основной_20_шрифт_20_абзаца"><text:span text:style-name="T18">директором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24">&lt;...&gt;</text:span></text:span><text:span text:style-name="T21"> </text:span><text:span text:style-name="T3">требований законодательства Российской Федерации о </text:span><text:span text:style-name="T41">контрактной системе в сфере закупок</text:span><text:span text:style-name="T3">, влечет административную ответственность, предусмотренную частью 2 статьи 7.31 КоАП.</text:span></text:p>
      <text:p text:style-name="P22"><text:span text:style-name="T3"><text:tab/>3. Наложить на </text:span><text:span text:style-name="T16">директора Департамента ветеринарии Министерства сельского хозяйства Российской Федерации </text:span><text:span text:style-name="Основной_20_шрифт_20_абзаца"><text:span text:style-name="T24">&lt;...&gt;</text:span></text:span><text:span text:style-name="Основной_20_шрифт_20_абзаца"><text:span text:style-name="T38">,</text:span></text:span><text:span text:style-name="T57"> </text:span><text:span text:style-name="T3">штраф в размере <text:s text:c="2"/>20 000 (двадцати тысяч) рублей.</text:span></text:p>
      <text:p text:style-name="P50"/>
      <text:p text:style-name="P2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<text:tab/>В соответствии с частью 5 статьи 3.5 КоАП сумма административного штрафа подлежит зачислению в бюджет в полном объеме.</text:p>
      <text:p text:style-name="P23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<text:tab/>Получатель ИНН 7703516539 КПП 770301001</text:p>
      <text:p text:style-name="P51"><text:tab/><text:tab/> <text:s text:c="9"/>Межрегиональное операционное УФК</text:p>
      <text:p text:style-name="P51"><text:tab/><text:tab/><text:tab/>(для ФАС России л/с 04951001610)</text:p>
      <text:p text:style-name="P51"><text:tab/><text:tab/><text:tab/>КБК 16111633010016000140</text:p>
      <text:p text:style-name="P51"><text:tab/><text:tab/><text:tab/>ОКТМО 45380000</text:p>
      <text:p text:style-name="P25"><text:tab/>Банк получателя Операционный департамент</text:p>
      <text:p text:style-name="P51"><text:tab/><text:tab/><text:tab/>Банка России</text:p>
      <text:p text:style-name="P51"><text:tab/><text:tab/><text:tab/>г. Москва</text:p>
      <text:p text:style-name="P51"><text:tab/><text:tab/><text:tab/>БИК 044501002</text:p>
      <text:p text:style-name="P25"><text:tab/>Расчетный счет 40101810500000001901</text:p>
      <text:p text:style-name="P23"><text:tab/>Согласно части 1 статьи 20.25 КоАП неуплата административного штрафа в срок, влечет наложение административного штрафа в двукратном размере <text:soft-page-break/>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80">sharova</text:span><text:span text:style-name="T7">@fas.gov.ru</text:span><text:span text:style-name="T66">.</text:span><text:span text:style-name="T79"> </text:span><text:span text:style-name="T1">В назначении платежа необходимо указывать номер оплачиваемого постановления о наложении штрафа. В случае </text:span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/>
      <text:p text:style-name="P52"/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C5A3C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1318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131871(1) </text:p>
      </draw:text-box>
     </draw:frame><draw:frame draw:style-name="Mfr2" draw:name="SpdBarcode" text:anchor-type="paragraph" svg:x="0cm" svg:width="3.6cm" svg:height="0.78cm" draw:z-index="6"><draw:image xlink:href="Pictures/10000201000000780000001ADC5A3C1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5:47:04.96</meta:creation-date>
    <meta:generator>OpenOffice.org/3.3$Win32 OpenOffice.org_project/330m20$Build-9567</meta:generator>
    <dc:date>2016-12-26T16:05:22</dc:date>
    <meta:document-statistic meta:table-count="0" meta:image-count="1" meta:object-count="0" meta:page-count="6" meta:paragraph-count="60" meta:word-count="1438" meta:character-count="12345"/>
    <meta:user-defined meta:name="Поле 1"/>
    <meta:user-defined meta:name="Поле 2"/>
    <meta:user-defined meta:name="Поле 3"/>
    <meta:user-defined meta:name="Поле 4"/>
  </office:meta>
</office:document-meta>
</file>