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A05BA2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transparent" style:font-size-asian="14pt" style:font-size-complex="14pt"/>
    </style:style>
    <style:style style:name="P9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text-align="justify" style:justify-single-word="false"/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8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9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Обычный">
      <style:paragraph-properties fo:margin-top="0cm" fo:margin-bottom="0.101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4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0pt" fo:language="en" fo:country="US"/>
    </style:style>
    <style:style style:name="P4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-asian="Arial" style:font-name-complex="Arial" style:font-style-complex="italic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en" fo:country="US" fo:background-color="#ffffff" style:font-name-complex="Times New Roman"/>
    </style:style>
    <style:style style:name="T10" style:family="text">
      <style:text-properties fo:color="#000000" fo:language="en" fo:country="US" fo:background-color="transparent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3" style:family="text">
      <style:text-properties fo:color="#000000" fo:language="ru" fo:country="RU" fo:background-color="#ffffff" style:font-name-complex="Times New Roman"/>
    </style:style>
    <style:style style:name="T14" style:family="text">
      <style:text-properties fo:color="#000000" fo:language="ru" fo:country="RU" fo:background-color="transparent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" fo:background-color="#ffffff"/>
    </style:style>
    <style:style style:name="T2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3" style:family="text">
      <style:text-properties fo:color="#000000" style:font-name="Times New Roman1" fo:background-color="transparent"/>
    </style:style>
    <style:style style:name="T2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27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en" fo:country="US" fo:font-weight="normal" fo:background-color="transparent" style:font-name-asian="Arial1" style:font-weight-asian="normal" style:font-name-complex="Arial1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3" style:family="text">
      <style:text-properties fo:color="#000000" fo:background-color="#ffffff"/>
    </style:style>
    <style:style style:name="T44" style:family="text">
      <style:text-properties fo:color="#000000" fo:font-size="14pt" style:font-size-asian="14pt" style:font-size-complex="14pt"/>
    </style:style>
    <style:style style:name="T45" style:family="text">
      <style:text-properties fo:color="#000000" fo:background-color="transparent"/>
    </style:style>
    <style:style style:name="T46" style:family="text">
      <style:text-properties fo:background-color="#ffffff"/>
    </style:style>
    <style:style style:name="T47" style:family="text">
      <style:text-properties fo:color="#0000ff" fo:font-size="14pt" style:font-size-asian="14pt" style:font-size-complex="14pt"/>
    </style:style>
    <style:style style:name="T4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font-name="Times New Roman1" style:font-name-asian="Arial1" style:font-name-complex="Arial1"/>
    </style:style>
    <style:style style:name="T75" style:family="text">
      <style:text-properties style:font-name-asian="Times New Roman" style:font-name-complex="Times New Roman" style:language-complex="ar" style:country-complex="SA"/>
    </style:style>
    <style:style style:name="T76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7" style:family="text">
      <style:text-properties fo:font-weight="bold"/>
    </style:style>
    <style:style style:name="T7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d7a766-dbf1-484e-893f-d226b143d93c" text:name="BossProviderVariable"/>
      </text:user-field-decls>
      <text:p text:style-name="P46"><text:span text:style-name="T77">ПОСТАНОВЛЕНИЕ </text:span></text:p>
      <text:p text:style-name="P27">о прекращении производства по делу </text:p>
      <text:p text:style-name="P38"><text:span text:style-name="T4">об административном правонарушении </text:span><text:span text:style-name="T8">№ </text:span><text:span text:style-name="T11">А</text:span><text:span text:style-name="T15">К840-16</text:span></text:p>
      <text:p text:style-name="P30"/>
      <text:p text:style-name="P30">«11» ноября 2016<text:tab/><text:tab/> <text:s text:c="9"/><text:tab/><text:tab/><text:tab/><text:tab/><text:tab/><text:tab/> <text:s text:c="22"/>Москва</text:p>
      <text:p text:style-name="P30"/>
      <text:p text:style-name="P31"><text:tab/>Я, заместитель начальника Управления контроля размещения государственного заказа Федеральной антимонопольной службы <text:s text:c="13"/>Семенов Р.В., рассмотрев протокол и материалы дела об административном правонарушении, возбужденного протоколом от 24.10.2016 по делу <text:s text:c="18"/><text:span text:style-name="T21">№ </text:span><text:span text:style-name="T12">АК840-16</text:span><text:span text:style-name="T9"> в </text:span><text:span text:style-name="T13">отношении </text:span><text:span text:style-name="T26">директора Департамента ветеринарии Министерства сельского хозяйства Российской Федерации </text:span><text:span text:style-name="T31">&lt;...&gt;</text:span><text:span text:style-name="T26">,</text:span><text:span text:style-name="T46"> </text:span><text:span text:style-name="T7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</text:span><text:span text:style-name="T43">(далее — КоАП),</text:span></text:p>
      <text:p text:style-name="P31"/>
      <text:p text:style-name="P32">УСТАНОВИЛ:</text:p>
      <text:p text:style-name="P32"/>
      <text:p text:style-name="P18"><text:span text:style-name="Основной_20_шрифт_20_абзаца"><text:span text:style-name="T22"><text:tab/>Министерством сельского хозяйства Российской Федерации (далее — </text:span></text:span><text:span text:style-name="Основной_20_шрифт_20_абзаца"><text:span text:style-name="T22">Заказчик) проведен электронный аукцион на поставку препаратов для ветеринарного применения для обеспечения проведения противоэпизоотических мероприятий в 2015 году (часть 114) (номер извещения 0173100006415000712) (далее – Аукцион).</text:span></text:span></text:p>
      <text:p text:style-name="P33"><text:tab/>По результатам проведения Аукциона, Заказчиком заключен государственный контракт от 18.12.2015 № 794/25 ГК (далее по тексту - Контракт).</text:p>
      <text:p text:style-name="P34"><text:span text:style-name="T22"><text:tab/></text:span><text:span text:style-name="T44">В соответствии с </text:span><text:span text:style-name="T32">частью 3 статьи 103</text:span><text:span text:style-name="T44"> Федерального закона от 05.04.2013 № 44-ФЗ</text:span><text:span text:style-name="T47"> </text:span><text:span text:style-name="T44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33"> течение трех рабочих дней с даты заключения контракта заказчик </text:span><text:span text:style-name="T34">направляет</text:span><text:span text:style-name="T33"> указанную в </text:span><text:span text:style-name="T34">пунктах 1</text:span><text:span text:style-name="T33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4">частью 2</text:span><text:span text:style-name="T33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таких изменений. Информация, указанная в </text:span><text:span text:style-name="T34">пунктах 8</text:span><text:span text:style-name="T33">, 10, 11 и 13 части 2 <text:s/>статьи 103 Закона о контрактной системе, направляется заказчиками в </text:span><text:soft-page-break/><text:span text:style-name="T33">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34"><text:span text:style-name="T32"><text:tab/>В соответствии с пунктами 10, 13 части 2 статьи 103 Закона о контрактной системе в реестр контрактов </text:span><text:span text:style-name="T35">включается в том числе</text:span><text:span text:style-name="T48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35"><text:tab/>Заказчиком 12.01.2016 размещен в единой информационной системе акт сдачи-приемки поставленного Товара к Контракту от 23.12.2015 б/н. </text:p>
      <text:p text:style-name="P35"><text:tab/>Следовательно, действия Заказчика, разместившего вышеуказанный акт сдачи-приемки поставленного Товара с нарушением регламентированного срока, нарушают положения части 3 статьи 103 Закона о контрактной системе.</text:p>
      <text:p text:style-name="P34"><text:span text:style-name="T32"><text:tab/></text:span><text:span text:style-name="T44">Согласно части 2 статьи 7.31 КоАП, за н</text:span><text:span text:style-name="T32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несвоевременное представление в федеральный орган исполнительной власти, </text:span><text:span text:style-name="T32">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48">, </text:span><text:span text:style-name="T44">предусмотрена административная ответственность.</text:span></text:p>
      <text:p text:style-name="P19"><text:span text:style-name="T45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27"><text:s/>направление</text:span></text:span><text:span text:style-name="Основной_20_шрифт_20_абзаца"><text:span text:style-name="T38"> в федеральный </text:span></text:span><text:span text:style-name="Основной_20_шрифт_20_абзаца"><text:span text:style-name="T40">орган</text:span></text:span><text:span text:style-name="Основной_20_шрифт_20_абзаца"><text:span text:style-name="T38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7">об </text:span></text:span><text:span text:style-name="Основной_20_шрифт_20_абзаца"><text:span text:style-name="T38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45">, </text:span><text:span text:style-name="T14">является директор Департамента ветеринарии Министерства сельского хозяйства Российской Федерации </text:span><text:span text:style-name="T10">&lt;...&gt;</text:span></text:p>
      <text:p text:style-name="P36"><text:tab/>Таким образом, действия должностного лица, директора Департамента ветеринарии Министерства сельского хозяйства Российской Федерации <text:span text:style-name="T78">&lt;...&gt;</text:span>, <text:soft-page-break/>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p>
      <text:p text:style-name="P11"><text:span text:style-name="T39"><text:tab/>Место совершения административного правонарушения</text:span><text:span text:style-name="T28">: </text:span><text:span text:style-name="T19">г. Москва, Орликов пер.,</text:span><text:span text:style-name="T23"> д. 1/11.</text:span></text:p>
      <text:p text:style-name="P18"><text:span text:style-name="Основной_20_шрифт_20_абзаца"><text:span text:style-name="T49"><text:tab/>Время совершения административного правонарушения: 29</text:span></text:span><text:span text:style-name="Основной_20_шрифт_20_абзаца"><text:span text:style-name="T55">.12.2015.</text:span></text:span></text:p>
      <text:p text:style-name="P13"><text:span text:style-name="T24"><text:tab/>Протокол по настоящему делу об административном правонарушении <text:s text:c="5"/>составлен 24.10.2016 </text:span><text:span text:style-name="T25">начальником правового отдела </text:span><text:span text:style-name="T18">Управления контроля размещения государственного заказа Федеральной антимонопольной службы Шаровой К.К. с участием</text:span><text:span text:style-name="T16"> </text:span><text:span text:style-name="T18">лица, в отношении которого возбуждено настоящее дело об административном правонарушении.</text:span></text:p>
      <text:p text:style-name="P12"><text:span text:style-name="T18"><text:tab/>Защитник на составление и подписание протокола по настоящему делу об административном правонарушении не </text:span><text:span text:style-name="T16">привлекался.</text:span></text:p>
      <text:p text:style-name="P12"><text:span text:style-name="T16"><text:tab/></text:span><text:span text:style-name="T17">Объяснения лица, в отношении которого возбуждено настоящее дело <text:s text:c="2"/>представлены.</text:span></text:p>
      <text:p text:style-name="P16"><text:tab/><text:span text:style-name="Основной_20_шрифт_20_абзаца"><text:span text:style-name="T74">В соответствии с определением об отложении рассмотрения настоящего дела об административном правонарушении, настоящее дело об административном правонарушении назначено к рассмотрению на 10.11.2016.</text:span></text:span></text:p>
      <text:p text:style-name="P16"><text:tab/>Рассмотрение настоящего дела об административном правонарушении <text:s text:c="29"/>состоялось 11.11.2016, в связи с объявлением должностным лицом, уполномоченным на рассмотрение настоящего дела об административном правонарушении, перерыва в рассмотрении настоящего дела об административном правонарушении.</text:p>
      <text:p text:style-name="P13"><text:span text:style-name="T41"><text:tab/>На рассмотрение настоящего дела </text:span><text:span text:style-name="T42">лицо, в отношении которого возбуждено настоящее дело об административном правонарушении, явилось.</text:span></text:p>
      <text:p text:style-name="P17"><text:span text:style-name="T36"><text:tab/></text:span><text:span text:style-name="T3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1"> </text:span></text:span><text:span text:style-name="Основной_20_шрифт_20_абзаца"><text:span text:style-name="T64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0">&lt;...&gt;</text:span></text:span><text:span text:style-name="Основной_20_шрифт_20_абзаца"><text:span text:style-name="T50">,</text:span></text:span><text:span text:style-name="Основной_20_шрифт_20_абзаца"><text:span text:style-name="T66"> </text:span></text:span><text:span text:style-name="Основной_20_шрифт_20_абзаца"><text:span text:style-name="T54">нарушения положений </text:span></text:span><text:span text:style-name="Основной_20_шрифт_20_абзаца"><text:span text:style-name="T51">части 3 статьи 103</text:span></text:span><text:span text:style-name="Основной_20_шрифт_20_абзаца"><text:span text:style-name="T67"> </text:span></text:span><text:span text:style-name="Основной_20_шрифт_20_абзаца"><text:span text:style-name="T56">Закона о контрактной системе.</text:span></text:span></text:p>
      <text:p text:style-name="P14"><text:span text:style-name="T58"><text:tab/>Вместе с тем, учитывая что указанное нарушение совершено 29.12.2015 в разных закупках, а также то, что за </text:span><text:span text:style-name="Основной_20_шрифт_20_абзаца"><text:span text:style-name="T72">направление</text:span></text:span><text:span text:style-name="Основной_20_шрифт_20_абзаца"><text:span text:style-name="T59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72">об </text:span></text:span><text:span text:style-name="Основной_20_шрифт_20_абзаца"><text:span text:style-name="T59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59">,</text:span><text:span text:style-name="T60"> с нарушением требований, предусмотренных законодательством Российской Федерации о контрактной системе в сфере закупок</text:span><text:span text:style-name="T61">,</text:span><text:span text:style-name="T58"> </text:span><text:span text:style-name="T63">&lt;...&gt;</text:span><text:span text:style-name="T58"> согласно постановлению от 11.11.2016 о </text:span><text:soft-page-break/><text:span text:style-name="T58">наложении штрафа по делу об административном правонарушении № АК839-16 привлечен к административной ответственности в виде административного штрафа в размере 20 000 рублей, </text:span><text:span text:style-name="T62">возможно сделать вывод о малозначительности указанного административного правонарушения.</text:span></text:p>
      <text:p text:style-name="P15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3"><text:tab/>Руководствуясь статьей 29.9 КоАП,</text:p>
      <text:p text:style-name="P40"/>
      <text:p text:style-name="P40">ПОСТАНОВИЛ:</text:p>
      <text:p text:style-name="P40"/>
      <text:p text:style-name="P24"><text:span text:style-name="T5"><text:tab/>1. Дело об административном правонарушении </text:span><text:span text:style-name="Основной_20_шрифт_20_абзаца"><text:span text:style-name="T69">№ </text:span></text:span><text:span text:style-name="Основной_20_шрифт_20_абзаца"><text:span text:style-name="T52">АК840-16</text:span></text:span><text:span text:style-name="Основной_20_шрифт_20_абзаца"><text:span text:style-name="T57"> в </text:span></text:span><text:span text:style-name="Основной_20_шрифт_20_абзаца"><text:span text:style-name="T52">отношении </text:span></text:span><text:span text:style-name="Основной_20_шрифт_20_абзаца"><text:span text:style-name="T6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1">&lt;...&gt;</text:span></text:span><text:span text:style-name="Основной_20_шрифт_20_абзаца"><text:span text:style-name="T68">,</text:span></text:span><text:span text:style-name="Основной_20_шрифт_20_абзаца"><text:span text:style-name="T73"> возбужденное</text:span></text:span><text:span text:style-name="T20"> </text:span><text:span text:style-name="T5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25"><text:span text:style-name="T6"><text:tab/>2. Объявить, в соответствии со статьей 2.9 КоАП, </text:span><text:span text:style-name="T29">директору Департамента ветеринарии Министерства сельского хозяйства Российской Федерации </text:span><text:span text:style-name="Основной_20_шрифт_20_абзаца"><text:span text:style-name="T71">&lt;...&gt;</text:span></text:span><text:span text:style-name="Основной_20_шрифт_20_абзаца"><text:span text:style-name="T53">,</text:span></text:span><text:span text:style-name="T5"> устное замечание.</text:span></text:p>
      <text:p text:style-name="P20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2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1"/>
      <text:p text:style-name="P4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05BA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13180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6-131807(1) </text:p>
      </draw:text-box>
     </draw:frame><draw:frame draw:style-name="Mfr2" draw:name="SpdBarcode" text:anchor-type="paragraph" svg:x="0cm" svg:width="3.6cm" svg:height="0.78cm" draw:z-index="4"><draw:image xlink:href="Pictures/10000201000000780000001A0A05BA2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15T15:01:21.08</meta:creation-date>
    <meta:generator>OpenOffice.org/3.3$Win32 OpenOffice.org_project/330m20$Build-9567</meta:generator>
    <dc:date>2016-12-26T16:16:50.39</dc:date>
    <meta:document-statistic meta:table-count="0" meta:image-count="1" meta:object-count="0" meta:page-count="4" meta:paragraph-count="35" meta:word-count="1067" meta:character-count="9216"/>
    <meta:user-defined meta:name="Поле 1"/>
    <meta:user-defined meta:name="Поле 2"/>
    <meta:user-defined meta:name="Поле 3"/>
    <meta:user-defined meta:name="Поле 4"/>
  </office:meta>
</office:document-meta>
</file>